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854in"/>
    </style:style>
    <style:style style:name="TableColumn3" style:family="table-column">
      <style:table-column-properties style:column-width="2.6854in"/>
    </style:style>
    <style:style style:name="TableColumn4" style:family="table-column">
      <style:table-column-properties style:column-width="2.6854in"/>
    </style:style>
    <style:style style:name="TableColumn5" style:family="table-column">
      <style:table-column-properties style:column-width="2.6875in"/>
    </style:style>
    <style:style style:name="Table1" style:family="table" style:master-page-name="MP0">
      <style:table-properties style:width="10.7437in" fo:margin-left="0in" table:align="left"/>
    </style:style>
    <style:style style:name="TableRow6" style:family="table-row">
      <style:table-row-properties style:min-row-height="0.221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3736in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 style:min-row-height="0.54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fo:font-style="italic" style:font-style-asian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3736in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fo:font-weight="bold" style:font-weight-asian="bold"/>
    </style:style>
    <style:style style:name="TableRow38" style:family="table-row">
      <style:table-row-properties style:min-row-height="0.561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3618in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fo:font-weight="bold" style:font-weight-asian="bold"/>
    </style:style>
    <style:style style:name="TableRow56" style:family="table-row">
      <style:table-row-properties style:min-row-height="0.56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font-style="italic" style:font-style-asian="italic"/>
    </style:style>
    <style:style style:name="TableRow70" style:family="table-row">
      <style:table-row-properties style:min-row-height="0.3736in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fo:font-weight="bold" style:font-weight-asian="bold"/>
    </style:style>
    <style:style style:name="TableRow74" style:family="table-row">
      <style:table-row-properties style:min-row-height="0.7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fo:font-style="italic" style:font-style-asian="italic"/>
    </style:style>
    <style:style style:name="T86" style:parent-style-name="Policepardéfaut" style:family="text">
      <style:text-properties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fo:font-style="italic" style:font-style-asian="italic"/>
    </style:style>
    <style:style style:name="P90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ycle 4 -<text:s/>Œuvres de référence- Question 3</text:p>
            <text:p text:style-name="P10">L'œuvre, l'espace, l'auteur, le spectateur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La relation du corps à la production artistique</text:span><text:s/>: l'implication du corps de l'auteur ; les effets du geste et de l'instrument, les qualités plastiques et les<text:s/>effets visuels obtenus ; la lisibilité du processus de production et de son déploiement dans le temps et dans l'espace : traces, performance,</text:p>
            <text:p text:style-name="P15">théâtralisation, événements, œuvres éphémères, captations...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>Andy Goldsworthy,<text:s/><text:span text:style-name="T26">Rivers and Tibes, film de 2007.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La présence matérielle de l'œuvre dans l'espace, la présentation de l'œuvre</text:span><text:s/>: le rapport d'échelle, l'in situ, les dispositifs de présentation, la<text:s/>dimension éphémère, l'espace public ; l'exploration des présentations des productions plastiques et des œuvres ; l'architecture.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Varini,<text:s/><text:span text:style-name="T49">Suite de triangles, Saint-Nazaire, 2007.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L'expérience sensible de l'espace de l'œuvre</text:span><text:s/>: les rapports entre l'espace perçu, ressenti et l'espace représenté ou construit ; l'espace et le temps<text:s/>comme matériaux de l'œuvre, la mobilisation des sens ; le point de vue de l'auteur et du spectateur dans ses relations à l'espace, au temps de<text:s/>l'œuvre, à l'inscription de son corps dans la relation à l'œuvre ou dans l'œuvre achevée.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Urs Fischer,<text:s/><text:span text:style-name="T69">Untitled, Biennale de Venise, 2011, cire.</text:span></text:p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Les métissages entre arts plastiques et technologies numériques<text:s/></text:span>: les évolutions repérables sur la notion d'œuvre et d'artiste, de créateur, de récepteurs ou<text:s/>de public ; les croisements entre arts plastiques et les sciences, les technologies, les environnements numériques.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Xavier Veilhan,<text:s/><text:span text:style-name="T85">Le carrosse,</text:span><text:s/><text:span text:style-name="T86">Versailles, 2009</text:span></text:p>
          </table:table-cell>
          <table:table-cell table:style-name="TableCell87">
            <text:p text:style-name="P88">Thomas Ruff<text:span text:style-name="T89">, Jpeg tr01, 2007</text:span></text:p>
          </table:table-cell>
        </table:table-row>
      </table:table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9" style:parent-style-name="En-tête" style:family="paragraph">
      <style:paragraph-properties fo:text-align="center"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9">Fiche<text:s/>œuvres de référence<text:s/><text:s/>arts plastiques – document de travail – formation disciplinaire –<text:s/>Nantes -<text:s/>avril 2016<text:s/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6-06-12T07:53:00Z</meta:creation-date>
    <dc:date>2016-06-12T07:53:00Z</dc:date>
    <meta:print-date>2016-05-08T14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47" meta:row-count="11" meta:non-whitespace-character-count="1397"/>
  </office:meta>
</office:document-meta>
</file>