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AFcfoaHu-s 0" svg:font-family="'YAFcfoaHu-s 0', _fb_, auto"/>
  </office:font-face-decls>
  <office:automatic-styles>
    <style:style style:name="Tableau1" style:family="table">
      <style:table-properties style:width="10.9063in" fo:margin-left="0in" table:align="left"/>
    </style:style>
    <style:style style:name="Tableau1.A" style:family="table-column">
      <style:table-column-properties style:column-width="1.9882in"/>
    </style:style>
    <style:style style:name="Tableau1.B" style:family="table-column">
      <style:table-column-properties style:column-width="0.3792in"/>
    </style:style>
    <style:style style:name="Tableau1.C" style:family="table-column">
      <style:table-column-properties style:column-width="0.4521in"/>
    </style:style>
    <style:style style:name="Tableau1.D" style:family="table-column">
      <style:table-column-properties style:column-width="8.0431in"/>
    </style:style>
    <style:style style:name="Tableau1.E" style:family="table-column">
      <style:table-column-properties style:column-width="0.0438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3153in"/>
    </style:style>
    <style:style style:name="Tableau1.6" style:family="table-row">
      <style:table-row-properties style:min-row-height="0.2458in"/>
    </style:style>
    <style:style style:name="Tableau3" style:family="table">
      <style:table-properties style:width="10.9063in" fo:margin-left="0in" table:align="left"/>
    </style:style>
    <style:style style:name="Tableau3.A" style:family="table-column">
      <style:table-column-properties style:column-width="10.9063in"/>
    </style:style>
    <style:style style:name="Tableau3.1" style:family="table-row">
      <style:table-row-properties style:min-row-height="0.2458in"/>
    </style:style>
    <style:style style:name="Tableau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" style:family="table">
      <style:table-properties style:width="10.9063in" fo:margin-left="0in" table:align="left"/>
    </style:style>
    <style:style style:name="Tableau2.A" style:family="table-column">
      <style:table-column-properties style:column-width="1.6931in"/>
    </style:style>
    <style:style style:name="Tableau2.B" style:family="table-column">
      <style:table-column-properties style:column-width="9.2132in"/>
    </style:style>
    <style:style style:name="Tableau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382in" fo:border="0.05pt solid #000000"/>
    </style:style>
    <style:style style:name="Tableau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au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text-properties style:font-name="Arial1" officeooo:rsid="001371c2" officeooo:paragraph-rsid="001371c2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12240c" officeooo:paragraph-rsid="001371c2" style:font-weight-asian="bold" style:font-weight-complex="bold"/>
    </style:style>
    <style:style style:name="P6" style:family="paragraph" style:parent-style-name="Table_20_Contents">
      <style:text-properties style:font-name="Arial1" officeooo:rsid="000d90cf" officeooo:paragraph-rsid="000d90cf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1" fo:font-weight="bold" officeooo:rsid="001371c2" officeooo:paragraph-rsid="001371c2" style:font-weight-asian="bold" style:font-weight-complex="bold"/>
    </style:style>
    <style:style style:name="P8" style:family="paragraph" style:parent-style-name="Table_20_Contents">
      <style:text-properties style:font-name="Arial1" officeooo:rsid="0012240c" officeooo:paragraph-rsid="0012240c"/>
    </style:style>
    <style:style style:name="P9" style:family="paragraph" style:parent-style-name="Standard">
      <style:text-properties fo:color="#000000" loext:opacity="100%" style:font-name="Roboto" fo:font-size="8pt" officeooo:rsid="000d90cf" officeooo:paragraph-rsid="0033cc62" style:font-name-asian="Roboto1" style:font-size-asian="8pt" style:font-name-complex="Roboto1" style:font-size-complex="8pt"/>
    </style:style>
    <style:style style:name="P10" style:family="paragraph" style:parent-style-name="Standard" style:list-style-name="L1">
      <style:text-properties style:font-name="Arial1" fo:font-size="10pt" officeooo:rsid="000d90cf" officeooo:paragraph-rsid="000d90cf" style:font-size-asian="10pt" style:font-size-complex="10pt"/>
    </style:style>
    <style:style style:name="P11" style:family="paragraph" style:parent-style-name="Standard" style:list-style-name="L1">
      <style:text-properties fo:color="#000000" loext:opacity="100%" style:font-name="Roboto" fo:font-size="10pt" officeooo:rsid="000d90cf" officeooo:paragraph-rsid="0033cc62" style:font-name-asian="Roboto1" style:font-size-asian="10pt" style:font-name-complex="Roboto1" style:font-size-complex="10pt"/>
    </style:style>
    <style:style style:name="P12" style:family="paragraph" style:parent-style-name="Standard" style:list-style-name="L1">
      <style:text-properties fo:color="#000000" loext:opacity="100%" style:font-name="Roboto" fo:font-size="10pt" officeooo:rsid="000d90cf" officeooo:paragraph-rsid="000d90cf" style:font-name-asian="Roboto1" style:font-size-asian="10pt" style:font-name-complex="Roboto1" style:font-size-complex="10pt"/>
    </style:style>
    <style:style style:name="P13" style:family="paragraph" style:parent-style-name="Standard">
      <style:text-properties fo:color="#000000" loext:opacity="100%" style:font-name="Roboto" fo:font-size="8pt" officeooo:rsid="000d90cf" officeooo:paragraph-rsid="000d90cf" style:font-name-asian="Roboto1" style:font-size-asian="8pt" style:font-name-complex="Roboto1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paragraph-rsid="0008456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weight="bold" officeooo:rsid="0012240c" officeooo:paragraph-rsid="0012240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weight="bold" officeooo:rsid="0008456e" officeooo:paragraph-rsid="0008456e" style:font-weight-asian="bold" style:font-weight-complex="bold"/>
    </style:style>
    <style:style style:name="P18" style:family="paragraph" style:parent-style-name="Table_20_Contents">
      <style:text-properties style:font-name="Arial1" officeooo:rsid="0008456e" officeooo:paragraph-rsid="0008456e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Table_20_Contents">
      <style:text-properties style:font-name="Arial1" fo:font-weight="bold" style:font-weight-asian="bold" style:font-weight-complex="bold"/>
    </style:style>
    <style:style style:name="P21" style:family="paragraph" style:parent-style-name="Table_20_Contents">
      <style:text-properties style:font-name="Arial1" fo:font-weight="bold" officeooo:rsid="0014f272" officeooo:paragraph-rsid="001cdc07" style:font-weight-asian="bold" style:font-weight-complex="bold"/>
    </style:style>
    <style:style style:name="P22" style:family="paragraph" style:parent-style-name="Table_20_Contents">
      <style:text-properties style:font-name="Arial1" fo:font-weight="normal" officeooo:rsid="0013d6bf" officeooo:paragraph-rsid="001cdc07" style:font-weight-asian="normal" style:font-weight-complex="normal"/>
    </style:style>
    <style:style style:name="P23" style:family="paragraph" style:parent-style-name="Table_20_Contents">
      <style:text-properties style:font-name="Arial1" fo:font-weight="bold" officeooo:rsid="0014f272" officeooo:paragraph-rsid="000ea803" style:font-weight-asian="bold" style:font-weight-complex="bold"/>
    </style:style>
    <style:style style:name="P24" style:family="paragraph" style:parent-style-name="Table_20_Contents">
      <style:text-properties style:font-name="Arial1" fo:font-weight="bold" officeooo:rsid="0014baaf" officeooo:paragraph-rsid="001cdc07" style:font-weight-asian="bold" style:font-weight-complex="bold"/>
    </style:style>
    <style:style style:name="P25" style:family="paragraph" style:parent-style-name="Table_20_Contents">
      <style:text-properties style:font-name="Arial1" fo:font-weight="normal" officeooo:rsid="0014f272" officeooo:paragraph-rsid="000ea803" style:font-weight-asian="normal" style:font-weight-complex="normal"/>
    </style:style>
    <style:style style:name="P26" style:family="paragraph" style:parent-style-name="Table_20_Contents">
      <style:text-properties style:font-name="Arial1" fo:font-weight="normal" officeooo:rsid="001cdc07" officeooo:paragraph-rsid="000ea803" style:font-weight-asian="normal" style:font-weight-complex="normal"/>
    </style:style>
    <style:style style:name="P27" style:family="paragraph" style:parent-style-name="Table_20_Contents">
      <style:text-properties style:font-name="Arial1" fo:font-weight="bold" officeooo:rsid="0014f272" officeooo:paragraph-rsid="001d6e74" style:font-weight-asian="bold" style:font-weight-complex="bold"/>
    </style:style>
    <style:style style:name="P28" style:family="paragraph" style:parent-style-name="Table_20_Contents">
      <style:text-properties style:font-name="Arial1" fo:font-weight="bold" officeooo:rsid="001d6e74" officeooo:paragraph-rsid="000ea803" style:font-weight-asian="bold" style:font-weight-complex="bold"/>
    </style:style>
    <style:style style:name="P29" style:family="paragraph" style:parent-style-name="Table_20_Contents">
      <style:text-properties style:font-name="Arial1" fo:font-weight="bold" officeooo:rsid="0014f272" officeooo:paragraph-rsid="002ae3e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08456e" officeooo:paragraph-rsid="00217987" style:font-weight-asian="bold" style:font-weight-complex="bold"/>
    </style:style>
    <style:style style:name="P31" style:family="paragraph" style:parent-style-name="Table_20_Contents">
      <style:text-properties style:font-name="Arial1" officeooo:rsid="0008456e" officeooo:paragraph-rsid="00217987"/>
    </style:style>
    <style:style style:name="P32" style:family="paragraph" style:parent-style-name="Table_20_Contents">
      <style:text-properties style:font-name="Arial1" fo:font-weight="bold" officeooo:rsid="0015ffde" officeooo:paragraph-rsid="0015ffde" style:font-weight-asian="bold" style:font-weight-complex="bold"/>
    </style:style>
    <style:style style:name="P33" style:family="paragraph" style:parent-style-name="Table_20_Contents">
      <style:text-properties style:font-name="Arial1" fo:font-weight="bold" officeooo:rsid="0014f272" officeooo:paragraph-rsid="002a98fa" style:font-weight-asian="bold" style:font-weight-complex="bold"/>
    </style:style>
    <style:style style:name="P34" style:family="paragraph" style:parent-style-name="Table_20_Contents">
      <style:text-properties style:font-name="Arial1" fo:font-weight="bold" officeooo:rsid="0014f272" officeooo:paragraph-rsid="0021e52b" style:font-weight-asian="bold" style:font-weight-complex="bold"/>
    </style:style>
    <style:style style:name="P35" style:family="paragraph" style:parent-style-name="Table_20_Contents">
      <style:text-properties style:font-name="Arial1" fo:font-weight="bold" officeooo:rsid="001d6e74" officeooo:paragraph-rsid="0021e52b" style:font-weight-asian="bold" style:font-weight-complex="bold"/>
    </style:style>
    <style:style style:name="P36" style:family="paragraph" style:parent-style-name="Table_20_Contents">
      <style:text-properties style:font-name="Arial1" fo:font-weight="bold" officeooo:rsid="001d6e74" officeooo:paragraph-rsid="002ae3e4" style:font-weight-asian="bold" style:font-weight-complex="bold"/>
    </style:style>
    <style:style style:name="P37" style:family="paragraph" style:parent-style-name="Table_20_Contents">
      <style:text-properties style:font-name="Arial1" style:text-underline-style="solid" style:text-underline-width="auto" style:text-underline-color="font-color" fo:font-weight="bold" officeooo:rsid="000d90cf" officeooo:paragraph-rsid="000d90cf" style:font-weight-asian="bold" style:font-weight-complex="bold"/>
    </style:style>
    <style:style style:name="P38" style:family="paragraph" style:parent-style-name="Table_20_Contents">
      <style:text-properties style:font-name="Arial1" officeooo:rsid="0008456e" officeooo:paragraph-rsid="000d90cf"/>
    </style:style>
    <style:style style:name="P39" style:family="paragraph" style:parent-style-name="Table_20_Contents">
      <style:text-properties style:font-name="Arial1" officeooo:rsid="001371c2" officeooo:paragraph-rsid="000d90cf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weight="bold" officeooo:paragraph-rsid="00357653" style:font-weight-asian="bold" style:font-weight-complex="bold"/>
    </style:style>
    <style:style style:name="P41" style:family="paragraph" style:parent-style-name="Table_20_Contents">
      <style:text-properties style:font-name="Arial1" fo:font-weight="bold" officeooo:rsid="001a855b" officeooo:paragraph-rsid="0015ffde" style:font-weight-asian="bold" style:font-weight-complex="bold"/>
    </style:style>
    <style:style style:name="P42" style:family="paragraph" style:parent-style-name="Table_20_Contents">
      <style:text-properties style:font-name="Arial1" fo:font-weight="bold" officeooo:rsid="0014f272" officeooo:paragraph-rsid="000f0361" style:font-weight-asian="bold" style:font-weight-complex="bold"/>
    </style:style>
    <style:style style:name="P43" style:family="paragraph" style:parent-style-name="Table_20_Contents">
      <style:text-properties style:font-name="Arial1" fo:font-weight="normal" officeooo:rsid="000edf0a" officeooo:paragraph-rsid="000f0361" style:font-weight-asian="normal" style:font-weight-complex="normal"/>
    </style:style>
    <style:style style:name="P44" style:family="paragraph" style:parent-style-name="Table_20_Contents">
      <style:text-properties style:font-name="Arial1" fo:font-weight="normal" officeooo:rsid="001ad477" officeooo:paragraph-rsid="000f0361" style:font-weight-asian="normal" style:font-weight-complex="normal"/>
    </style:style>
    <style:style style:name="P45" style:family="paragraph" style:parent-style-name="Table_20_Contents">
      <style:text-properties style:font-name="Arial1" fo:font-weight="normal" officeooo:rsid="0014f272" officeooo:paragraph-rsid="000f0361" style:font-weight-asian="normal" style:font-weight-complex="normal"/>
    </style:style>
    <style:style style:name="P46" style:family="paragraph" style:parent-style-name="Table_20_Contents">
      <style:text-properties style:font-name="Arial1" fo:font-weight="normal" officeooo:rsid="001ad477" officeooo:paragraph-rsid="002ae3e4" style:font-weight-asian="normal" style:font-weight-complex="normal"/>
    </style:style>
    <style:style style:name="P47" style:family="paragraph" style:parent-style-name="Table_20_Contents">
      <style:text-properties style:font-name="Arial1" fo:font-weight="bold" officeooo:rsid="0015ffde" officeooo:paragraph-rsid="003b06f1" style:font-weight-asian="bold" style:font-weight-complex="bold"/>
    </style:style>
    <style:style style:name="P48" style:family="paragraph" style:parent-style-name="Table_20_Contents">
      <style:text-properties style:font-name="Arial1" fo:font-weight="bold" officeooo:rsid="001a855b" officeooo:paragraph-rsid="003b06f1" style:font-weight-asian="bold" style:font-weight-complex="bold"/>
    </style:style>
    <style:style style:name="P49" style:family="paragraph" style:parent-style-name="Standard">
      <style:text-properties style:font-name="Arial1" fo:font-weight="normal" officeooo:rsid="001ad477" officeooo:paragraph-rsid="003b06f1" style:font-weight-asian="normal" style:font-weight-complex="normal"/>
    </style:style>
    <style:style style:name="P50" style:family="paragraph" style:parent-style-name="Table_20_Contents">
      <style:text-properties style:font-name="Arial1" style:text-underline-style="none" fo:font-weight="normal" officeooo:rsid="001f05c0" officeooo:paragraph-rsid="000d90cf" style:font-weight-asian="normal" style:font-weight-complex="normal"/>
    </style:style>
    <style:style style:name="P51" style:family="paragraph" style:parent-style-name="Table_20_Contents">
      <style:text-properties style:font-name="Arial1" fo:font-weight="bold" officeooo:rsid="0015ffde" style:font-weight-asian="bold" style:font-weight-complex="bold"/>
    </style:style>
    <style:style style:name="P52" style:family="paragraph" style:parent-style-name="Table_20_Contents">
      <style:text-properties style:font-name="Arial1" fo:font-weight="bold" officeooo:rsid="0014f272" officeooo:paragraph-rsid="002e9d53" style:font-weight-asian="bold" style:font-weight-complex="bold"/>
    </style:style>
    <style:style style:name="P53" style:family="paragraph" style:parent-style-name="Table_20_Contents">
      <style:text-properties style:font-name="Arial1" officeooo:rsid="001f05c0" officeooo:paragraph-rsid="000d90cf"/>
    </style:style>
    <style:style style:name="P54" style:family="paragraph" style:parent-style-name="Table_20_Contents">
      <style:text-properties style:font-name="Arial1" fo:font-weight="normal" officeooo:rsid="000edf0a" officeooo:paragraph-rsid="002b8e19" style:font-weight-asian="normal" style:font-weight-complex="normal"/>
    </style:style>
    <style:style style:name="P55" style:family="paragraph" style:parent-style-name="Table_20_Contents">
      <style:text-properties style:font-name="Arial1" fo:font-weight="bold" officeooo:rsid="0014f272" officeooo:paragraph-rsid="002b8e19" style:font-weight-asian="bold" style:font-weight-complex="bold"/>
    </style:style>
    <style:style style:name="P56" style:family="paragraph" style:parent-style-name="Table_20_Contents">
      <style:text-properties style:font-name="Arial1" fo:font-weight="normal" officeooo:rsid="0014f272" officeooo:paragraph-rsid="002b8e19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weight="bold" officeooo:rsid="0014baaf" style:font-weight-asian="bold" style:font-weight-complex="bold"/>
    </style:style>
    <style:style style:name="P58" style:family="paragraph" style:parent-style-name="Text_20_body">
      <style:text-properties fo:color="#000000" loext:opacity="100%" style:font-name="YAFcfoaHu-s 0"/>
    </style:style>
    <style:style style:name="P59" style:family="paragraph" style:parent-style-name="Text_20_body">
      <style:text-properties fo:color="#000000" loext:opacity="100%" style:font-name="YAFcfoaHu-s 0" officeooo:paragraph-rsid="002d94ce"/>
    </style:style>
    <style:style style:name="P60" style:family="paragraph" style:parent-style-name="Text_20_body">
      <style:text-properties fo:font-variant="normal" fo:text-transform="none" fo:color="#000000" loext:opacity="100%" style:font-name="YAFcfoaHu-s 0" fo:font-style="normal" fo:font-weight="normal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weight="bold" officeooo:rsid="0014baaf" officeooo:paragraph-rsid="0014baaf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/>
    </style:style>
    <style:style style:name="P63" style:family="paragraph" style:parent-style-name="Standard">
      <style:paragraph-properties fo:line-height="200%"/>
      <style:text-properties style:font-name="Arial1"/>
    </style:style>
    <style:style style:name="T1" style:family="text">
      <style:text-properties officeooo:rsid="001371c2"/>
    </style:style>
    <style:style style:name="T2" style:family="text">
      <style:text-properties officeooo:rsid="0008456e"/>
    </style:style>
    <style:style style:name="T3" style:family="text">
      <style:text-properties style:font-name="Arial1" officeooo:rsid="0012240c"/>
    </style:style>
    <style:style style:name="T4" style:family="text">
      <style:text-properties style:font-name="Arial1"/>
    </style:style>
    <style:style style:name="T5" style:family="text">
      <style:text-properties fo:color="#000000" loext:opacity="100%" style:font-name="Roboto" style:font-name-asian="Roboto1" style:font-name-complex="Roboto1"/>
    </style:style>
    <style:style style:name="T6" style:family="text">
      <style:text-properties officeooo:rsid="001cdc07"/>
    </style:style>
    <style:style style:name="T7" style:family="text">
      <style:text-properties style:text-underline-style="solid" style:text-underline-width="auto" style:text-underline-color="font-color" fo:font-weight="bold" officeooo:rsid="000d90cf" style:font-weight-asian="bold" style:font-weight-complex="bold"/>
    </style:style>
    <style:style style:name="T8" style:family="text">
      <style:text-properties officeooo:rsid="000d90cf"/>
    </style:style>
    <style:style style:name="T9" style:family="text">
      <style:text-properties fo:font-weight="normal" officeooo:rsid="0013d6bf" style:font-weight-asian="normal" style:font-weight-complex="normal"/>
    </style:style>
    <style:style style:name="T10" style:family="text">
      <style:text-properties officeooo:rsid="0013d6bf"/>
    </style:style>
    <style:style style:name="T11" style:family="text">
      <style:text-properties fo:font-weight="normal" officeooo:rsid="001cdc07" style:font-weight-asian="normal" style:font-weight-complex="normal"/>
    </style:style>
    <style:style style:name="T12" style:family="text">
      <style:text-properties fo:font-weight="normal" officeooo:rsid="0014baaf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4baaf"/>
    </style:style>
    <style:style style:name="T15" style:family="text">
      <style:text-properties officeooo:rsid="001d6e74"/>
    </style:style>
    <style:style style:name="T16" style:family="text">
      <style:text-properties fo:font-weight="normal" officeooo:rsid="001d6e74" style:font-weight-asian="normal" style:font-weight-complex="normal"/>
    </style:style>
    <style:style style:name="T17" style:family="text">
      <style:text-properties style:text-position="super 58%" fo:font-weight="normal" officeooo:rsid="001d6e74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0d90cf"/>
    </style:style>
    <style:style style:name="T19" style:family="text">
      <style:text-properties fo:font-weight="normal" officeooo:rsid="00204179" style:font-weight-asian="normal" style:font-weight-complex="normal"/>
    </style:style>
    <style:style style:name="T20" style:family="text">
      <style:text-properties fo:font-style="italic" fo:font-weight="normal" officeooo:rsid="00204179" style:font-style-asian="italic" style:font-weight-asian="normal" style:font-style-complex="italic" style:font-weight-complex="normal"/>
    </style:style>
    <style:style style:name="T21" style:family="text">
      <style:text-properties officeooo:rsid="00204179"/>
    </style:style>
    <style:style style:name="T22" style:family="text">
      <style:text-properties officeooo:rsid="00203ae2"/>
    </style:style>
    <style:style style:name="T23" style:family="text">
      <style:text-properties officeooo:rsid="0015ffde"/>
    </style:style>
    <style:style style:name="T24" style:family="text">
      <style:text-properties fo:font-weight="normal" officeooo:rsid="0019d37a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ad477"/>
    </style:style>
    <style:style style:name="T27" style:family="text">
      <style:text-properties fo:font-weight="normal" officeooo:rsid="001ad477" style:font-weight-asian="normal" style:font-weight-complex="normal"/>
    </style:style>
    <style:style style:name="T28" style:family="text">
      <style:text-properties officeooo:rsid="0019d37a"/>
    </style:style>
    <style:style style:name="T29" style:family="text">
      <style:text-properties fo:font-variant="normal" fo:text-transform="none" fo:font-style="normal" fo:font-weight="bold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font-style="normal" fo:font-weight="normal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loext:opacity="100%" style:font-name="Arial" fo:font-size="14pt" style:font-size-asian="14pt" style:font-size-complex="14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SÉQUENCE: <text:span text:style-name="T1">AVENTURIER POUR SE CONNAÎT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Cycle et niveau :</text:p>
            <text:p text:style-name="P3">Discipline :</text:p>
            <text:p text:style-name="P3">Titre :</text:p>
            <text:p text:style-name="P3">Durée :</text:p>
          </table:table-cell>
          <table:table-cell table:style-name="Tableau1.B1" table:number-columns-spanned="4" office:value-type="string">
            <text:p text:style-name="P4">3PM / CAP</text:p>
            <text:p text:style-name="P3">Français</text:p>
            <text:p text:style-name="P5"><text:s/><text:span text:style-name="T1">AVENTURIER POUR SE CONNAÎTRE</text:span></text:p>
            <text:p text:style-name="P3">9/10h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Objectif g<text:span text:style-name="T2">énéral :</text:span></text:p>
          </table:table-cell>
          <table:table-cell table:style-name="Tableau1.B2" table:number-columns-spanned="4" office:value-type="string">
            <text:p text:style-name="P6">Mettre en voix des extraits du carnet de Raymond Maufrai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<text:span text:style-name="T3">Projet de séquence</text:span><text:span text:style-name="T4">:</text:span></text:p>
          </table:table-cell>
          <table:table-cell table:style-name="Tableau1.B2" table:number-columns-spanned="4" office:value-type="string">
            <text:p text:style-name="P7">Comment partir à l’aventure peut aider à mieux se connaître ?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8">Compétences</text:p>
          </table:table-cell>
          <table:table-cell table:style-name="Tableau1.B2" table:number-columns-spanned="4" office:value-type="string">
            <text:p text:style-name="P9"/>
            <text:list text:style-name="L1">
              <text:list-item>
                <text:p text:style-name="P10">O1 : <text:span text:style-name="T5">lire pour autrui, lire à voix haute pour relire,(...) <text:s/>mettre en scène une situation issue de la littérature, de l’actualité ou d’une expérience professionnelle pour mieux l’analyser </text:span></text:p>
              </text:list-item>
              <text:list-item>
                <text:p text:style-name="P11">O3 : entrer dans l'échange oral : prendre sa place dans le quotidien de la classe et <text:s/>dans les productions de classe ... en s’appuyant si besoin sur des notes ou des supports numériques </text:p>
              </text:list-item>
              <text:list-item>
                <text:p text:style-name="P10">L1 : <text:span text:style-name="T5">Lire en autonomie</text:span></text:p>
              </text:list-item>
              <text:list-item>
                <text:p text:style-name="P12">L2 : savoir analyser un texte lu</text:p>
              </text:list-item>
              <text:list-item>
                <text:p text:style-name="P12">L3 : <text:s/>savoir lire des supports variés (textes, images, schémas,graphiques, infographie ...)</text:p>
              </text:list-item>
              <text:list-item>
                <text:p text:style-name="P10">N2 :<text:span text:style-name="T5">Élaborer des contenus audios</text:span>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SÉANCE<text:span text:style-name="T2">S</text:span></text:p>
          </table:table-cell>
          <table:table-cell table:style-name="Tableau1.A2" office:value-type="string">
            <text:p text:style-name="P15"><text:span text:style-name="T2">C</text:span>omp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>DÉROULEMENT</text:p>
          </table:table-cell>
          <table:table-cell table:style-name="Tableau1.B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7">SÉANCE <text:span text:style-name="T6">0</text:span> : <text:span text:style-name="T1">Partir à l’aventure </text:span></text:p>
            <text:p text:style-name="P17">(1h)</text:p>
            <text:p text:style-name="P18"/>
            <text:p text:style-name="P18"><text:span text:style-name="T7">Projet </text:span><text:span text:style-name="T8">: Avec quoi partir à l’aventure en forêt amazonienne </text:span><text:span text:style-name="T6">? </text:span></text:p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19">O1</text:p>
            <text:p text:style-name="P19">O3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6">Accroche</text:span> : <text:span text:style-name="T9">projeter</text:span><text:span text:style-name="T10"> </text:span><text:span text:style-name="T9">photo de la forêt amazonienne. </text:span><text:span text:style-name="T11">Où allons-nous aller ? </text:span></text:p>
            <text:p text:style-name="P22"/>
            <text:p text:style-name="P21"><text:span text:style-name="T11">Individuellement : </text:span><text:span text:style-name="T9">S</text:span><text:span text:style-name="T11">i </text:span><text:span text:style-name="T9">vous aviez 2 objets à emmener avec vous que prendriez-vous ? </text:span></text:p>
            <text:p text:style-name="P21"><text:span text:style-name="T12">Nommer 2 qualités pour un aventurier</text:span><text:span text:style-name="T9"> </text:span></text:p>
            <text:p text:style-name="P22">distribution de petit papier pour noter ces objets</text:p>
            <text:p text:style-name="P23">par groupe : <text:span text:style-name="T12">se mettre d‘accord sur </text:span><text:span text:style-name="T11">2</text:span><text:span text:style-name="T12"> objets et </text:span><text:span text:style-name="T11">1</text:span><text:span text:style-name="T12"> qualités</text:span></text:p>
            <text:p text:style-name="P24"><text:s/></text:p>
            <text:p text:style-name="P21">mise en commun : <text:span text:style-name="T11">expliquer les 2 objets et 1 qualité</text:span></text:p>
            <text:p text:style-name="P25"/>
            <text:p text:style-name="P23">Bilan :<text:span text:style-name="T13"> </text:span><text:span text:style-name="T11">Compléter sa fiche. Et dire que nous allons partir avec Raymond Maufrais dans son Aventure en Guyane. (montrer la Guyane sur google earth et son expédition ) </text:span><text:a xlink:type="simple" xlink:href="https://earth.google.com/web/@4.0320435,-53.0854435,152.12509132a,742063.18056512d,35y,0h,0t,0r/data=OgMKATA" text:style-name="Internet_20_link" text:visited-style-name="Visited_20_Internet_20_Link_20__28_user_29_"><text:span text:style-name="T11">https://earth.google.com/web/@4.0320435,-53.0854435,152.12509132a,742063.18056512d,35y,0h,0t,0r/data=OgMKATA</text:span></text:a></text:p>
            <text:p text:style-name="P26"/>
          </table:table-cell>
          <table:table-cell table:style-name="Tableau1.B1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17">SÉANCE <text:span text:style-name="T6">1a</text:span> : <text:span text:style-name="T1">Partir à l’aventure avec </text:span>R<text:span text:style-name="T1">aymond Maufrais</text:span></text:p>
            <text:p text:style-name="P17"><text:soft-page-break/>(1h)</text:p>
            <text:p text:style-name="P18"/>
            <text:p text:style-name="P18"><text:span text:style-name="T7">Projet </text:span><text:span text:style-name="T8">: </text:span><text:span text:style-name="T1">Qui est Raymond MaufraisL ?</text:span></text:p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19">O3</text:p>
            <text:p text:style-name="P19">L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7"><text:span text:style-name="T14">Ac</text:span><text:span text:style-name="T15">croche</text:span> : <text:a xlink:type="simple" xlink:href="https://www.youtube.com/watch?v=SPghk4-bRh8" text:style-name="Internet_20_link" text:visited-style-name="Visited_20_Internet_20_Link_20__28_user_29_"><text:span text:style-name="T12">https://www.youtube.com/watch?v=SPghk4-bRh8</text:span></text:a></text:p>
            <text:p text:style-name="P28"><text:span text:style-name="T9">extrai</text:span><text:span text:style-name="T13">t S1-qui est Raymond. Regarder l’extrait sans arrêt. Et demander au élèves de retenir 1 information importante et la noter sur leur cahier de brouillon. Puis échanger sur les infos importantes</text:span></text:p>
            <text:p text:style-name="P23"><text:soft-page-break/><text:span text:style-name="T15">individuellement</text:span> : <text:span text:style-name="T16">distribution fiche et regarder la vidéo pour compléter la fiche. </text:span></text:p>
            <text:p text:style-name="P28">Groupe :<text:span text:style-name="T13"> distribuer à chaque groupe différents objets. à partir des objets emmener par Raymond, dire à quoi ils vont pouvoir leur servir. <text:s/>( projeter une photo de la forêt amazonienne)</text:span></text:p>
            <text:p text:style-name="P23"><text:span text:style-name="T15">M</text:span>ise en commun : <text:span text:style-name="T16">Présenter ses objets et dire à quoi il pourrait servir. <text:s/></text:span></text:p>
            <text:p text:style-name="P29"><text:span text:style-name="T15">Bilan </text:span><text:span text:style-name="T16">: Déterminer l’élève qui fera le résumé du cours</text:span></text:p>
            <text:p text:style-name="P29"><text:span text:style-name="T16">lecture du 1</text:span><text:span text:style-name="T17">er</text:span><text:span text:style-name="T16"> extrait. Le départ. Recueil des 1ères impressions sur l’état d’esprit de Raymond et ses difficultés. <text:s/>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30">SÉANCE <text:span text:style-name="T6">1b</text:span> : <text:span text:style-name="T1">Partir à l’aventure avec </text:span>R<text:span text:style-name="T1">aymond Maufrais</text:span></text:p>
            <text:p text:style-name="P30">(1h)</text:p>
            <text:p text:style-name="P31"/>
            <text:p text:style-name="P31"><text:span text:style-name="T18">Projet </text:span><text:span text:style-name="T8">: </text:span><text:bookmark-start text:name="__DdeLink__797_2400766384"/><text:span text:style-name="T8">Comment se sent-il à la veille du grand départ</text:span><text:span text:style-name="T1"> ?</text:span><text:bookmark-end text:name="__DdeLink__797_2400766384"/></text:p>
          </table:table-cell>
          <table:table-cell table:style-name="Tableau1.A2" office:value-type="string">
            <text:p text:style-name="P16">L2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3">Accroche : <text:span text:style-name="T13"><text:s/>Relire</text:span><text:span text:style-name="T16"> l’extrait du départ de Raymond – déterminer les émotions si pas fait avant et/ou donner une phrase par élève du texte puis installer les fiches sentiments au tableau et leur demander de se placer en fonction de la phrase qu’ils ont eu. </text:span></text:p>
            <text:p text:style-name="P34">I<text:span text:style-name="T15">ndividuellement </text:span><text:span text:style-name="T16">: retrouver sa phrase dans le texte et la surligner. <text:s/>(</text:span><text:span text:style-name="T19"> </text:span><text:span text:style-name="T20">pas un sou / doute et angoisse / excitation bonheur du voyage / sentimentale : triste et difficulté à dire au revoir</text:span><text:span text:style-name="T19">)</text:span></text:p>
            <text:p text:style-name="P35"><text:span text:style-name="T21">Groupe </text:span><text:span text:style-name="T19">: reconstituer les groupes émotions et confronter ses réponses et se mettre d’accord sur une réponse. ( si élève pas dans le bon groupe, possibilité de changer) </text:span></text:p>
            <text:p text:style-name="P36"><text:span text:style-name="T21">Mise en commun </text:span><text:span text:style-name="T19">: donner un extrait qui permet d’illustrer les états <text:s/>de Raymond pour compléter fiche.</text:span></text:p>
            <text:p text:style-name="P36"><text:span text:style-name="T21">Bilan </text:span><text:span text:style-name="T19">: </text:span><text:span text:style-name="T13">Déterminer l’élève qui fera le résumé du cours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17">SÉANCE 2 :<text:span text:style-name="T1"> Raymond </text:span><text:span text:style-name="T22">a disparu !</text:span></text:p>
            <text:p text:style-name="P17">(1h)</text:p>
            <text:p text:style-name="P37"/>
            <text:p text:style-name="P38"><text:span text:style-name="T7">Projet </text:span><text:span text:style-name="T8">: </text:span><text:span text:style-name="T22">Que lui est-il arrivé </text:span><text:span text:style-name="T23">?</text:span></text:p>
            <text:p text:style-name="P18"/>
            <text:p text:style-name="P39"/>
            <text:p text:style-name="P39"/>
            <text:p text:style-name="P17"/>
          </table:table-cell>
          <table:table-cell table:style-name="Tableau1.A2" office:value-type="string">
            <text:p text:style-name="P16">L1</text:p>
            <text:p text:style-name="P16">L2</text:p>
            <text:p text:style-name="P40">L3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2">Accroche :<text:span text:style-name="T13"> </text:span><text:span text:style-name="T24">projection de la Une du journal sur la disparition de Raymond Maufrais. </text:span></text:p>
            <text:p text:style-name="P43"><text:span text:style-name="T25">Individuel </text:span>: <text:span text:style-name="T26">émettre des hypothèses si ou ou non il est mort et que lui serait-il arrivé ?</text:span></text:p>
            <text:p text:style-name="P42">par groupe : <text:span text:style-name="T27">à partir des éléments fournis vérifier ses hypothèses. </text:span></text:p>
            <text:p text:style-name="P42">1) <text:span text:style-name="T27">La carte</text:span></text:p>
            <text:p text:style-name="P44">2)3) le rapport</text:p>
            <text:p text:style-name="P44">4) Télégramme + dépêche reuters</text:p>
            <text:p text:style-name="P42">mise en commun :<text:span text:style-name="T13"> </text:span><text:span text:style-name="T27">donner l’hypothèse de chaque groupe et expliquer pourquoi avoir retenu cette hypothèse</text:span></text:p>
            <text:p text:style-name="P45"/>
            <text:p text:style-name="P29">Bilan : <text:span text:style-name="T16">Déterminer l’élève qui fera le résumé du cours</text:span></text:p>
            <text:p text:style-name="P46">Mettre l’extrait du journal du père qui part chercher son fils. Leur dire qu’il l’a cherché 12 ans sans succès. Raymond est donc mort. <text:s/>Maintenant Comment en est-il arrivé là ?</text:p>
            <text:p text:style-name="P46"/>
            <text:p text:style-name="P46"><text:span text:style-name="T25">SUPPORTS :</text:span> 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47">Une du Journal : Le Parisien</text:p>
                  <text:p text:style-name="P47">le carnet de Maufrais</text:p>
                  <text:p text:style-name="P47">la Carte</text:p>
                  <text:p text:style-name="P48">- télégramme (22 juin 1950)</text:p>
                  <text:p text:style-name="P48">- Reuters 10/07/1950</text:p>
                  <text:p text:style-name="P48">- rapport 14 septembre 1950</text:p>
                  <text:p text:style-name="P48"><text:soft-page-break/></text:p>
                </table:table-cell>
              </table:table-row>
            </table:table>
            <text:p text:style-name="P49"/>
          </table:table-cell>
          <table:table-cell table:style-name="Tableau1.B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17">SÉANCE 3 : <text:span text:style-name="T23">L’état physique de Raymond</text:span></text:p>
            <text:p text:style-name="P17">(1h)</text:p>
            <text:p text:style-name="P17"/>
            <text:p text:style-name="P38"><text:span text:style-name="T7">Projet </text:span>: <text:span text:style-name="T28">Comment se décrit-il physiquement ? </text:span></text:p>
            <text:p text:style-name="P18"/>
            <text:p text:style-name="P50">Construire un jeu de plateau</text:p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42">Accroche :<text:span text:style-name="T13"> </text:span><text:span text:style-name="T27">Regarder la bande annonce du film d’Eliott Schonfeld</text:span></text:p>
            <text:p text:style-name="P43"><text:s/>relever un élément de son état physique </text:p>
            <text:p text:style-name="P43"/>
            <text:p text:style-name="P52">par groupe : <text:span text:style-name="T13">menez l’enquête sur l’état physique <text:s/>de Raymond en complétant le dépliant et </text:span><text:bookmark-start text:name="__DdeLink__910_3972641388"/><text:span text:style-name="T13">en menant l’enquête das le livret </text:span><text:span text:style-name="T23">Carnet de Raymond</text:span><text:bookmark-end text:name="__DdeLink__910_3972641388"/></text:p>
            <text:p text:style-name="P52"/>
            <text:p text:style-name="P42">mise en commun : <text:span text:style-name="T13">les informations essentielles</text:span></text:p>
            <text:p text:style-name="P45"/>
            <text:p text:style-name="P42">Bilan : <text:span text:style-name="T13">parallèle avec Eliott 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17">SÉANCE 4 : <text:span text:style-name="T23">L’état mental</text:span></text:p>
            <text:p text:style-name="P17">(1h)</text:p>
            <text:p text:style-name="P37"/>
            <text:p text:style-name="P38"><text:span text:style-name="T7">Projet </text:span>: <text:span text:style-name="T28">Comment gère-t-il la solitude ?</text:span></text:p>
            <text:p text:style-name="P18"/>
            <text:p text:style-name="P53">Construire un jeu de plateau</text:p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52">Accroche :<text:span text:style-name="T13"> </text:span><text:span text:style-name="T27">Regarder la bande annonce du film d’Eliott Schonfeld</text:span></text:p>
            <text:p text:style-name="P54"><text:s/>relever un élément de son état mental </text:p>
            <text:p text:style-name="P54"/>
            <text:p text:style-name="P52">par groupe : <text:span text:style-name="T13">menez l’enquête sur l’état mental <text:s/>de Raymond en complétant le dépliant et en menant l’enquête das le livret </text:span><text:span text:style-name="T23">Carnet de Raymond</text:span></text:p>
            <text:p text:style-name="P52"/>
            <text:p text:style-name="P55">mise en commun : <text:span text:style-name="T13">les informations essentielles</text:span></text:p>
            <text:p text:style-name="P56"/>
            <text:p text:style-name="P55">Bilan : <text:span text:style-name="T13">parallèle avec Eliott </text:span>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17">SÉANCE 6 : La voix de Raymond</text:p>
            <text:p text:style-name="P17"/>
            <text:p text:style-name="P38"><text:span text:style-name="T7">Projet </text:span>: mettre en voix des extraits de son carnet choisis par les élèves</text:p>
          </table:table-cell>
          <table:table-cell table:style-name="Tableau1.A2" office:value-type="string">
            <text:p text:style-name="P16">N2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42"/>
          </table:table-cell>
          <table:table-cell table:style-name="Tableau1.B2" office:value-type="string">
            <text:p text:style-name="P20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7">Liste de mots à connaître</text:p>
          </table:table-cell>
          <table:table-cell table:style-name="Tableau2.B1" office:value-type="string">
            <text:p text:style-name="P58"><text:span text:style-name="T29">Courage</text:span><text:span text:style-name="T30"> </text:span><text:span text:style-name="T31">: Affronter l'inconnu et prendre des risques calculés sans hésitation.</text:span></text:p>
            <text:p text:style-name="P59"><text:span text:style-name="T29">Curiosité </text:span><text:span text:style-name="T31">: Avoir un désir insatiable de découvrir de nouveaux lieux, cultures, et expériences.</text:span></text:p>
            <text:p text:style-name="P58"><text:span text:style-name="T29">Adaptabilité </text:span><text:span text:style-name="T31">: Savoir s'ajuster rapidement aux situations changeantes et imprévues.</text:span></text:p>
            <text:p text:style-name="P58"><text:span text:style-name="T29">Endurance physique</text:span><text:span text:style-name="T30"> </text:span><text:span text:style-name="T31">: Être en bonne forme physique pour surmonter les défis physiques que l'aventure peut apporter.</text:span></text:p>
            <text:p text:style-name="P58"><text:soft-page-break/><text:span text:style-name="T29">Résilience mentale</text:span><text:span text:style-name="T30"> </text:span><text:span text:style-name="T31">: Gérer le stress, l'inconfort et les obstacles avec persévérance.</text:span></text:p>
            <text:p text:style-name="P58"><text:span text:style-name="T29">Autonomie</text:span><text:span text:style-name="T30"> </text:span><text:span text:style-name="T31">: Capacité à prendre des décisions seul et à se débrouiller en toute circonstance.</text:span></text:p>
            <text:p text:style-name="P58"><text:span text:style-name="T29">Sens de l'observation </text:span><text:span text:style-name="T31">: Être attentif aux détails et à l'environnement pour anticiper les dangers ou découvrir des opportunités.</text:span></text:p>
            <text:p text:style-name="P58"><text:span text:style-name="T29">Créativité</text:span><text:span text:style-name="T30"> </text:span><text:span text:style-name="T31">: Trouver des solutions innovantes face aux défis imprévus.</text:span></text:p>
            <text:p text:style-name="P60"><text:span text:style-name="T25">Leadership</text:span> : Inspirer et guider les autres, surtout dans des situations de groupe.</text:p>
            <text:p text:style-name="P58"><text:span text:style-name="T29">Patience</text:span><text:span text:style-name="T30"> </text:span><text:span text:style-name="T31">: </text:span><text:bookmark-start text:name="__DdeLink__835_3593808911"/><text:span text:style-name="T31">Savoir attendre le bon moment ou la bonne opportunité, sans précipitation.</text:span><text:bookmark-end text:name="__DdeLink__835_3593808911"/></text:p>
            <text:p text:style-name="P3"/>
          </table:table-cell>
        </table:table-row>
        <table:table-row>
          <table:table-cell table:style-name="Tableau2.A2" office:value-type="string">
            <text:p text:style-name="P61">Dictée flash</text:p>
            <text:p text:style-name="P61">- </text:p>
            <text:p text:style-name="P61">travail de copie </text:p>
          </table:table-cell>
          <table:table-cell table:style-name="Tableau2.B2" office:value-type="string">
            <text:p text:style-name="P62" loext:marker-style-name="T32"><text:span text:style-name="T33">Aventurier de l’Amazonie</text:span></text:p>
            <text:p text:style-name="P63" loext:marker-style-name="T32">1<text:span text:style-name="mwai-text"><text:span text:style-name="T34">. L'aventurier fait preuve de </text:span></text:span><text:span text:style-name="mwai-text"><text:span text:style-name="T33">courage</text:span></text:span><text:span text:style-name="mwai-text"><text:span text:style-name="T34"> en s'enfonçant seul dans la dense forêt amazonienne.<text:line-break/>2. Son </text:span></text:span><text:span text:style-name="mwai-text"><text:span text:style-name="T33">sens de l'observation </text:span></text:span><text:span text:style-name="mwai-text"><text:span text:style-name="T34">lui permet de repérer les plantes comestibles et les dangers potentiels autour de lui.<text:line-break/>3. Sa </text:span></text:span><text:span text:style-name="mwai-text"><text:span text:style-name="T33">curiosité</text:span></text:span><text:span text:style-name="mwai-text"><text:span text:style-name="T34"> le pousse à explorer chaque recoin de cette jungle mystérieuse, découvrant des espèces inconnues.<text:line-break/>4. Grâce à son </text:span></text:span><text:span text:style-name="mwai-text"><text:span text:style-name="T33">adaptabilité</text:span></text:span><text:span text:style-name="mwai-text"><text:span text:style-name="T34">, il trouve des solutions </text:span></text:span><text:span text:style-name="mwai-text"><text:span text:style-name="T33">créatives</text:span></text:span><text:span text:style-name="mwai-text"><text:span text:style-name="T34"> pour surmonter les obstacles qu'il rencontre sur son chemin.<text:line-break/>5. Son</text:span></text:span><text:span text:style-name="mwai-text"><text:span text:style-name="T33"> endurance physique </text:span></text:span><text:span text:style-name="mwai-text"><text:span text:style-name="T34">et sa </text:span></text:span><text:span text:style-name="mwai-text"><text:span text:style-name="T33">résilience mentale</text:span></text:span><text:span text:style-name="mwai-text"><text:span text:style-name="T34"> lui permettent de continuer malgré les défis, tandis que son </text:span></text:span><text:span text:style-name="mwai-text"><text:span text:style-name="T33">autonomie</text:span></text:span><text:span text:style-name="mwai-text"><text:span text:style-name="T34"> et sa </text:span></text:span><text:span text:style-name="mwai-text"><text:span text:style-name="T33">patience</text:span></text:span><text:span text:style-name="mwai-text"><text:span text:style-name="T34"> l'aident à survivre dans cet environnement hostile. 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AFcfoaHu-s 0" svg:font-family="'YAFcfoaHu-s 0', _fb_, auto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_20_de_20_tableau" style:display-name="Contenu de tableau" style:family="paragraph" style:parent-style-name="Standard"/>
    <style:style style:name="List_20_Contents" style:display-name="List Contents" style:family="paragraph" style:parent-style-name="Standard" style:class="html">
      <style:paragraph-properties fo:margin-left="0.3937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wai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ctères_20_de_20_note_20_de_20_fin" style:display-name="Caractères de note de fin" style:family="text"/>
    <style:style style:name="Caractères_20_de_20_note_20_de_20_bas_20_de_20_page" style:display-name="Caractères de note de bas de pag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4335in" fo:margin-bottom="0.472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eline </meta:initial-creator>
    <meta:creation-date>2013-12-26T16:45:38</meta:creation-date>
    <dc:date>2026-01-07T12:54:26.373836202</dc:date>
    <meta:editing-duration>PT5H39M38S</meta:editing-duration>
    <meta:editing-cycles>40</meta:editing-cycles>
    <meta:generator>Collabora_Office/25.04.7.3$Linux_X86_64 LibreOffice_project/4ad7ba32450f0eb1454046b82758d431ed76787a</meta:generator>
    <meta:document-statistic meta:table-count="3" meta:image-count="0" meta:object-count="0" meta:page-count="4" meta:paragraph-count="116" meta:word-count="1128" meta:character-count="6778" meta:non-whitespace-character-count="5730"/>
    <meta:user-defined meta:name="AppVersion">15.0000</meta:user-defined>
  </office:meta>
</office:document-meta>
</file>