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91cm" table:align="left"/>
    </style:style>
    <style:style style:name="Tableau1.A" style:family="table-column">
      <style:table-column-properties style:column-width="6.184cm"/>
    </style:style>
    <style:style style:name="Tableau1.B" style:family="table-column">
      <style:table-column-properties style:column-width="12.00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Preformatted_20_Text">
      <style:paragraph-properties fo:text-align="center" style:justify-single-word="false" fo:padding="0.049cm" fo:border="0.035cm solid #000000" style:shadow="non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Preformatted_20_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Preformatted_20_Text">
      <style:paragraph-properties fo:text-align="end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Preformatted_20_Text">
      <style:text-properties style:font-name="Times New Roman" fo:font-size="14pt" style:text-underline-style="none" style:font-size-asian="14pt" style:font-size-complex="14pt"/>
    </style:style>
    <style:style style:name="P5" style:family="paragraph" style:parent-style-name="Table_20_Contents">
      <style:text-properties style:font-name="Times New Roman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P6" style:family="paragraph" style:parent-style-name="Table_20_Contents">
      <style:text-properties style:font-name="Times New Roman" fo:font-size="14pt" style:font-name-asian="Courier New" style:font-size-asian="14pt" style:font-name-complex="Courier New" style:font-size-complex="14pt"/>
    </style:style>
    <style:style style:name="P7" style:family="paragraph" style:parent-style-name="Table_20_Contents">
      <style:text-properties style:font-name="Times New Roman" fo:font-size="14pt" fo:font-style="italic" style:font-name-asian="Courier New" style:font-size-asian="14pt" style:font-style-asian="italic" style:font-name-complex="Courier New" style:font-size-complex="14pt" style:font-style-complex="italic"/>
    </style:style>
    <style:style style:name="P8" style:family="paragraph" style:parent-style-name="Text_20_body">
      <style:text-properties style:font-name="Times New Roman" fo:font-size="14pt" style:text-underline-style="none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SCARABEE</text:p>
      <text:p text:style-name="P2"/>
      <text:p text:style-name="P3">Prénom :<text:span text:style-name="T1"><text:tab/><text:tab/><text:tab/><text:tab/></text:span></text:p>
      <text:p text:style-name="P2"/>
      <text:p text:style-name="P2">Effectue des recherches sur internet pour remplir la fiche d'identité du scarabée</text:p>
      <text:p text:style-name="P2"/>
      <text:p text:style-name="P2">Sitographie :<text:span text:style-name="T1"> <text:tab/>http://fr.vikidia.org/wiki/Accueil<text:tab/></text:span><text:span text:style-name="T2">pour trouver des articles sur le scarabée</text:span></text:p>
      <text:p text:style-name="P4"><text:tab/><text:tab/><text:tab/>http://fr.wikimini.org/wiki/Accueil<text:tab/><text:span text:style-name="T3">pour trouver des articles sur le scarabée</text:span></text:p>
      <text:p text:style-name="P4"><text:tab/><text:tab/><text:tab/>http://www.google.fr/image<text:tab/><text:tab/><text:span text:style-name="T3">pour trouver des images de scarabée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 text:c="37"/>Image</text:p>
            <text:p text:style-name="P6"/>
            <text:p text:style-name="P6"/>
            <text:p text:style-name="P6"/>
            <text:p text:style-name="P7"/>
          </table:table-cell>
          <table:table-cell table:style-name="Tableau1.B1" office:value-type="string">
            <text:p text:style-name="P6">Famille :</text:p>
            <text:p text:style-name="P6"/>
            <text:p text:style-name="P6">Groupe :</text:p>
            <text:p text:style-name="P6"/>
            <text:p text:style-name="P6">Taille :</text:p>
            <text:p text:style-name="P6"/>
            <text:p text:style-name="P6">Nourriture :</text:p>
            <text:p text:style-name="P6"/>
          </table:table-cell>
        </table:table-row>
      </table:table>
      <text:p text:style-name="P8"/>
      <text:p text:style-name="P8"/>
      <text:p text:style-name="P4">1. Pourquoi ne voit-on pas les ailes du scarabée ?</text:p>
      <text:p text:style-name="P2"/>
      <text:p text:style-name="P4">2. Quelle espèce de scarabée est connue pour transporter des boules de bouse ?</text:p>
      <text:p text:style-name="P4"/>
      <text:p text:style-name="P4">3. Cite un autre insecte apartenant au même groupe que le scarabée :</text:p>
      <text:p text:style-name="P4"/>
      <text:p text:style-name="P4">4. Quelles particularités ont les pattes du scarabée ?</text:p>
      <text:p text:style-name="P4"/>
      <text:p text:style-name="P4">5. Pour les égyptiens de l'Egypte antique, quel rapport y avait-il entre le scarabée et le soleil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.7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1-03-23T09:37:51</meta:creation-date>
    <dc:date>2011-03-23T09:59:45</dc: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113" meta:character-count="768"/>
  </office:meta>
</office:document-meta>
</file>