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Forme1" text:anchor-type="paragraph" svg:x="-0.35157in" svg:y="-0.40079in" svg:width="2.11968in" svg:height="2.00157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8240" draw:style-name="a1" draw:name="Image2" text:anchor-type="paragraph" svg:x="9.14016in" svg:y="3.62283in" svg:width="1.38898in" svg:height="1.38898in" style:rel-width="scale" style:rel-height="scale"><draw:image xlink:href="media/image2.png" xlink:type="simple" xlink:show="embed" xlink:actuate="onLoad"/><svg:title/><svg:desc/></draw:frame><draw:frame draw:z-index="251659264" draw:style-name="a2" draw:name="Image4" text:anchor-type="paragraph" svg:x="-0.17992in" svg:y="3.55197in" svg:width="1.11378in" svg:height="1.43465in" style:rel-width="scale" style:rel-height="scale"><draw:image xlink:href="media/image3.png" xlink:type="simple" xlink:show="embed" xlink:actuate="onLoad"/><svg:title/><svg:desc/></draw:frame><draw:frame draw:z-index="3" draw:style-name="a3" draw:name="Image1" text:anchor-type="paragraph" svg:x="7.12205in" svg:y="4.26811in" svg:width="1.80433in" svg:height="0.80157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e MICHEL</meta:initial-creator>
    <dc:creator>Virginie MICHEL</dc:creator>
    <meta:creation-date>2020-09-16T16:10:00Z</meta:creation-date>
    <dc:date>2020-09-16T16:10:00Z</dc: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4" meta:row-count="1" meta:non-whitespace-character-count="13"/>
  </office:meta>
</office:document-meta>
</file>