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718cm" fo:margin-left="0.804cm" fo:margin-right="0.478cm" table:align="margins" style:writing-mode="lr-tb"/>
    </style:style>
    <style:style style:name="Tableau2.A" style:family="table-column">
      <style:table-column-properties style:column-width="3.784cm" style:rel-column-width="15776*"/>
    </style:style>
    <style:style style:name="Tableau2.B" style:family="table-column">
      <style:table-column-properties style:column-width="11.934cm" style:rel-column-width="49759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1"/>
    </style:style>
    <style:style style:name="Tableau2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11" style:family="table-row">
      <style:table-row-properties style:min-row-height="0.965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loext:contextual-spacing="false" style:snap-to-layout-gri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Arial" fo:font-size="10.5pt" officeooo:rsid="000bcffb" officeooo:paragraph-rsid="000bcffb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.5pt" officeooo:rsid="000bcffb" officeooo:paragraph-rsid="000bcffb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style:font-name="Arial" fo:font-size="10pt" fo:font-weight="normal" officeooo:rsid="000bcffb" officeooo:paragraph-rsid="000bcff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fo:color="#000000" style:font-name="Arial" fo:font-size="10.5pt" officeooo:rsid="000bcffb" officeooo:paragraph-rsid="000bcffb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officeooo:rsid="000bcffb" officeooo:paragraph-rsid="000bcffb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size-asian="10.5pt" style:font-size-complex="10.5pt"/>
    </style:style>
    <style:style style:name="P10" style:family="paragraph" style:parent-style-name="Standard">
      <style:text-properties officeooo:rsid="000b3cf2" officeooo:paragraph-rsid="000b3cf2"/>
    </style:style>
    <style:style style:name="P11" style:family="paragraph" style:parent-style-name="Standard">
      <style:text-properties officeooo:rsid="000bcffb" officeooo:paragraph-rsid="000bcffb"/>
    </style:style>
    <style:style style:name="P12" style:family="paragraph" style:parent-style-name="Standard">
      <style:text-properties officeooo:rsid="000bcffb" officeooo:paragraph-rsid="000eded6"/>
    </style:style>
    <style:style style:name="P13" style:family="paragraph" style:parent-style-name="Table_20_Contents">
      <style:text-properties style:font-name="Arial" fo:font-size="10pt" fo:font-weight="bold" officeooo:paragraph-rsid="000bcffb" style:font-size-asian="10pt" style:font-size-complex="10pt"/>
    </style:style>
    <style:style style:name="P14" style:family="paragraph" style:parent-style-name="Table_20_Contents">
      <style:text-properties style:font-name="Arial" fo:font-size="10pt" fo:font-style="italic" fo:font-weight="bold" officeooo:rsid="000bcffb" officeooo:paragraph-rsid="000bcffb" style:font-size-asian="10pt" style:font-style-asian="italic" style:font-size-complex="10pt" style:font-style-complex="italic"/>
    </style:style>
    <style:style style:name="P15" style:family="paragraph" style:parent-style-name="List_20_Paragraph" style:list-style-name="WWNum32">
      <style:paragraph-properties fo:margin-top="0cm" fo:margin-bottom="0cm" loext:contextual-spacing="false" fo:line-height="100%"/>
      <style:text-properties style:font-name="Arial" fo:font-size="10.5pt" style:font-size-asian="10.5pt" style:font-size-complex="10.5pt"/>
    </style:style>
    <style:style style:name="P16" style:family="paragraph" style:parent-style-name="List_20_Paragraph" style:list-style-name="WWNum32">
      <style:paragraph-properties fo:margin-top="0cm" fo:margin-bottom="0cm" loext:contextual-spacing="false" fo:line-height="100%"/>
      <style:text-properties style:font-name="Arial" fo:font-size="10.5pt" officeooo:rsid="000b3cf2" officeooo:paragraph-rsid="000b3cf2" style:font-size-asian="10.5pt" style:font-size-complex="10.5pt"/>
    </style:style>
    <style:style style:name="T1" style:family="text">
      <style:text-properties officeooo:rsid="000bcffb"/>
    </style:style>
    <style:style style:name="T2" style:family="text">
      <style:text-properties officeooo:rsid="000eded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eded6"/>
    </style:style>
    <style:style style:name="T5" style:family="text">
      <style:text-properties officeooo:rsid="001076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ment rendre compte de la mobilité sociale ?</text:p>
      <text:p text:style-name="P14">Le rôle de la famille et de l'école dans la reproduction sociale.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Académie créatrice</text:p>
          </table:table-cell>
          <table:table-cell table:style-name="Tableau2.A1" office:value-type="string">
            <text:p text:style-name="P4">Nantes</text:p>
          </table:table-cell>
        </table:table-row>
        <table:table-row table:style-name="Tableau2.1">
          <table:table-cell table:style-name="Tableau2.A2" office:value-type="string">
            <text:p text:style-name="P1">Testé par (acad)</text:p>
          </table:table-cell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1">Niveau</text:p>
          </table:table-cell>
          <table:table-cell table:style-name="Tableau2.A2" office:value-type="string">
            <text:p text:style-name="P4">Terminale </text:p>
          </table:table-cell>
        </table:table-row>
        <table:table-row table:style-name="Tableau2.1">
          <table:table-cell table:style-name="Tableau2.A2" office:value-type="string">
            <text:p text:style-name="P1">Discipline</text:p>
          </table:table-cell>
          <table:table-cell table:style-name="Tableau2.A2" office:value-type="string">
            <text:p text:style-name="P4">S.E.S. spécifique (obligatoire)</text:p>
          </table:table-cell>
        </table:table-row>
        <table:table-row table:style-name="Tableau2.1">
          <table:table-cell table:style-name="Tableau2.A2" office:value-type="string">
            <text:p text:style-name="P1">Chapitre</text:p>
          </table:table-cell>
          <table:table-cell table:style-name="Tableau2.A2" office:value-type="string">
            <text:p text:style-name="P6">Comment rendre compte de la mobilité sociale ?</text:p>
          </table:table-cell>
        </table:table-row>
        <table:table-row table:style-name="Tableau2.1">
          <table:table-cell table:style-name="Tableau2.A2" office:value-type="string">
            <text:p text:style-name="P1">Notions du programme</text:p>
          </table:table-cell>
          <table:table-cell table:style-name="Tableau2.A2" office:value-type="string">
            <text:p text:style-name="P4">Capital culturel </text:p>
          </table:table-cell>
        </table:table-row>
        <table:table-row table:style-name="Tableau2.1">
          <table:table-cell table:style-name="Tableau2.A2" office:value-type="string">
            <text:p text:style-name="P1">Pré-requis</text:p>
          </table:table-cell>
          <table:table-cell table:style-name="Tableau2.A2" office:value-type="string">
            <text:p text:style-name="P4">Mobilité sociale, fluidité sociale, reproduction sociale</text:p>
          </table:table-cell>
        </table:table-row>
        <table:table-row table:style-name="Tableau2.1">
          <table:table-cell table:style-name="Tableau2.A2" office:value-type="string">
            <text:p text:style-name="P1">Axes de questionnement</text:p>
          </table:table-cell>
          <table:table-cell table:style-name="Tableau2.A2" office:value-type="string">
            <text:p text:style-name="P7">Comment l'Ecole contribue-t-elle à la reproduction sociale ?</text:p>
            <text:p text:style-name="P7">Comment la famille influence-t-elle la destinée sociale ?</text:p>
          </table:table-cell>
        </table:table-row>
        <table:table-row table:style-name="Tableau2.1">
          <table:table-cell table:style-name="Tableau2.A1" office:value-type="string">
            <text:p text:style-name="P1">Objectifs </text:p>
          </table:table-cell>
          <table:table-cell table:style-name="Tableau2.A1" office:value-type="string">
            <text:p text:style-name="P9">M<text:span text:style-name="T1">ontrer que les apports de la famille agissent différemment surt le devenir scolaire en fonction de l'origine sociale.</text:span></text:p>
            <text:p text:style-name="P8">Montrer que les stratégies familiales diffèrent face à l'institution scolaire en fonction du milieu d'origine.</text:p>
          </table:table-cell>
        </table:table-row>
        <table:table-row table:style-name="Tableau2.1">
          <table:table-cell table:style-name="Tableau2.A1" table:number-rows-spanned="2" office:value-type="string">
            <text:p text:style-name="P1">Déroulement de la séance</text:p>
            <text:p text:style-name="P5">(1h)</text:p>
          </table:table-cell>
          <table:table-cell table:style-name="Tableau2.A1" office:value-type="string">
            <text:p text:style-name="P2">Etapes</text:p>
          </table:table-cell>
        </table:table-row>
        <table:table-row table:style-name="Tableau2.11">
          <table:covered-table-cell/>
          <table:table-cell table:style-name="Tableau2.A1" office:value-type="string">
            <text:list xml:id="list4054688913467570623" text:style-name="WWNum32">
              <text:list-item>
                <text:p text:style-name="P15">En amont : <text:span text:style-name="T1">un extrait de JT et un cours en ligne / cours textuel</text:span></text:p>
              </text:list-item>
              <text:list-item>
                <text:p text:style-name="P15">En classe : <text:span text:style-name="T1">mise en activité autour de 3 documents </text:span></text:p>
              </text:list-item>
              <text:list-item>
                <text:p text:style-name="P16">En aval de la séance : <text:span text:style-name="T1">relecture de l'extrait de JT à la lumière des apports du cours.</text:span></text:p>
              </text:list-item>
            </text:list>
          </table:table-cell>
        </table:table-row>
      </table:table>
      <text:p text:style-name="P10"/>
      <text:p text:style-name="P11">Documents fournis pour le test :</text:p>
      <text:p text:style-name="P11"/>
      <text:p text:style-name="P11">1) la séquence en amont sur l'ENT</text:p>
      <text:p text:style-name="P11">- copier le fichier texte dans le code d'un article de blog « <text:span text:style-name="T2">codesource.txt »</text:span></text:p>
      <text:p text:style-name="P11">- insérer les 3 fichiers xml après les avoir importés et <text:span text:style-name="T3">renommés </text:span><text:span text:style-name="T4">différemment</text:span> dans vos formulaires.</text:p>
      <text:p text:style-name="P11"/>
      <text:p text:style-name="P11"/>
      <text:p text:style-name="P11">2) <text:span text:style-name="T5">Déroulement de l</text:span>a séance</text:p>
      <text:p text:style-name="P11">- visualisation des résultats collectifs aux questionnaires d'amont</text:p>
      <text:p text:style-name="P12">- cf le fichier pdf (docs et questions) « <text:span text:style-name="T2">expliquer la mobilité sociale activité.pdf »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4:23:02.62</meta:creation-date>
    <meta:editing-duration>PT22M20S</meta:editing-duration>
    <meta:editing-cycles>6</meta:editing-cycles>
    <meta:generator>LibreOffice/4.4.5.2$Windows_x86 LibreOffice_project/a22f674fd25a3b6f45bdebf25400ed2adff0ff99</meta:generator>
    <dc:date>2017-01-25T15:25:24.882000000</dc:date>
    <meta:document-statistic meta:table-count="1" meta:image-count="0" meta:object-count="0" meta:page-count="1" meta:paragraph-count="34" meta:word-count="230" meta:character-count="1406" meta:non-whitespace-character-count="1209"/>
  </office:meta>
</office:document-meta>
</file>