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Noto Sans SC" svg:font-family="'Noto Sans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3"/>
    <style:style style:name="P4" style:family="paragraph" style:parent-style-name="List_20_Paragraph" style:list-style-name="WWNum14"/>
    <style:style style:name="P5" style:family="paragraph" style:parent-style-name="List_20_Paragraph" style:list-style-name="WWNum15"/>
    <style:style style:name="P6" style:family="paragraph" style:parent-style-name="List_20_Paragraph" style:list-style-name="WWNum16"/>
    <style:style style:name="P7" style:family="paragraph" style:parent-style-name="Standard">
      <style:text-properties fo:font-size="12pt" style:font-size-asian="12pt" style:font-size-complex="12pt"/>
    </style:style>
    <style:style style:name="P8" style:family="paragraph" style:parent-style-name="Standard">
      <style:paragraph-properties fo:line-height="0.474cm">
        <style:tab-stops>
          <style:tab-stop style:position="0.699cm"/>
        </style:tab-stops>
      </style:paragraph-properties>
      <style:text-properties fo:color="#000000" loext:opacity="100%" fo:font-size="12pt" style:font-size-asian="12pt" style:font-size-complex="12pt" style:font-weight-complex="bold"/>
    </style:style>
    <style:style style:name="P9" style:family="paragraph" style:parent-style-name="Standard">
      <style:text-properties style:text-line-through-style="solid" style:text-line-through-type="single"/>
    </style:style>
    <style:style style:name="P10" style:family="paragraph" style:parent-style-name="Text_20_body">
      <style:paragraph-properties fo:margin-left="0.194cm" fo:margin-right="0.178cm" fo:text-align="justify" style:justify-single-word="false" fo:text-indent="0cm" style:auto-text-indent="false"/>
      <style:text-properties fo:color="#000000" loext:opacity="100%" fo:font-size="12pt" style:font-size-asian="12pt" style:font-size-complex="12pt"/>
    </style:style>
    <style:style style:name="P11" style:family="paragraph" style:parent-style-name="Text_20_body">
      <style:paragraph-properties fo:margin-left="3.948cm" fo:margin-right="0.178cm" fo:text-align="justify" style:justify-single-word="false" fo:text-indent="0cm" style:auto-text-indent="false"/>
      <style:text-properties fo:color="#000000" loext:opacity="100%" fo:font-size="12pt" style:font-size-asian="12pt" style:font-size-complex="12pt" style:font-weight-complex="bold"/>
    </style:style>
    <style:style style:name="P12" style:family="paragraph" style:parent-style-name="Text_20_body">
      <style:paragraph-properties fo:margin-left="0cm" fo:margin-right="0cm" fo:margin-top="0.007cm" fo:margin-bottom="0cm" style:contextual-spacing="false" fo:text-indent="0cm" style:auto-text-indent="false"/>
      <style:text-properties fo:color="#000000" loext:opacity="100%" fo:font-size="12pt" style:font-size-asian="12pt" style:font-size-complex="12pt" style:font-weight-complex="bold"/>
    </style:style>
    <style:style style:name="P13" style:family="paragraph" style:parent-style-name="Text_20_body">
      <style:paragraph-properties fo:margin-left="0.194cm" fo:margin-right="0.365cm" fo:margin-top="0.104cm" fo:margin-bottom="0cm" style:contextual-spacing="false" fo:text-align="justify" style:justify-single-word="false" fo:text-indent="0cm" style:auto-text-indent="false"/>
    </style:style>
    <style:style style:name="P14" style:family="paragraph" style:parent-style-name="Title">
      <style:paragraph-properties fo:padding="0cm" fo:border-left="none" fo:border-right="0.51pt solid #000000" fo:border-top="none" fo:border-bottom="none" style:shadow="none"/>
    </style:style>
    <style:style style:name="P15"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line-through-style="solid" style:text-line-through-type="single"/>
    </style:style>
    <style:style style:name="T5" style:family="text">
      <style:text-properties fo:color="#f79646" loext:opacity="51%" style:font-name="Times New Roman" fo:font-size="1pt" style:font-size-asian="1pt" style:font-size-complex="1pt"/>
    </style:style>
    <style:style style:name="T6" style:family="text">
      <style:text-properties fo:color="#f79646" loext:opacity="51%" fo:font-size="1pt" style:font-size-asian="1pt" style:font-size-complex="1pt"/>
    </style:style>
    <style:style style:name="T7" style:family="text">
      <style:text-properties fo:font-size="8pt" style:font-size-asian="8pt" style:font-size-complex="8pt"/>
    </style:style>
    <style:style style:name="T8" style:family="text"/>
    <style:style style:name="gr1"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34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593cm" fo:min-width="23.322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harte d’usage du réseau informatique de l’établissement.</text:p>
      <text:p text:style-name="P7"/>
      <text:p text:style-name="encadré-gris">La charte informatique, également appelée charte du bon usage des outils numériques, vous permet de définir les règles d’utilisation de l’Internet, des services numériques et du matériel mis à disposition des élèves au sein de l’établissement.</text:p>
      <text:p text:style-name="encadré-gris"/>
      <text:p text:style-name="encadré-gris">L’objectif de cette charte est d’assurer la protection du système d’information numérique (réseau) par un comportement adapté des élèves qui auront pris connaissance de leurs droits et devoirs. </text:p>
      <text:p text:style-name="encadré-gris"/>
      <text:p text:style-name="encadré-gris">Les règles et obligations ci-dessous énoncées s'appliquent aux élèves utilisant le système d’information numérique de l’établissement. </text:p>
      <text:p text:style-name="encadré-gris"><text:line-break/>L’ensemble de ce dispositif est désigné ci-dessous par le terme "réseau".</text:p>
      <text:p text:style-name="encadré-gris"/>
      <text:h text:style-name="Heading_20_1" text:outline-level="1"><text:bookmark text:name="Le_réseau_du_Lycée_Déodat."/>Le réseau de l’établissement</text:h>
      <text:h text:style-name="Heading_20_2" text:outline-level="2"><text:bookmark text:name="Ressources_disponibles"/>Ressources disponibles</text:h>
      <text:p text:style-name="Standard">L’établissement offre :</text:p>
      <text:p text:style-name="Standard"/>
      <text:list text:style-name="WWNum13">
        <text:list-item>
          <text:p text:style-name="P3">Un compte personnel d’ouverture de session sur le réseau de l’établissement. Ce compte est composé d’un identifiant (login ou nom d’utilisateur) et d’un mot de passe et permet l’accès aux ordinateurs mis à disposition dans l’établissement<text:line-break/></text:p>
        </text:list-item>
        <text:list-item>
          <text:p text:style-name="P3">Un compte (Educonnect) permettant l’accès aux téléservices de l’éducation nationale, à l’ENT et aux services externes qui lui sont liés<text:line-break/></text:p>
        </text:list-item>
        <text:list-item>
          <text:p text:style-name="P3">Un espace sur le serveur pédagogique pour le stockage des travaux de l’élève<text:line-break/></text:p>
        </text:list-item>
        <text:list-item>
          <text:p text:style-name="P3">Un espace sur le serveur pédagogique pour le stockage des données partagées<text:line-break/></text:p>
        </text:list-item>
        <text:list-item>
          <text:p text:style-name="P3">L'accès à tous les programmes publics disponibles sur le serveur (logiciels), les postes de travail et à l’Internet</text:p>
        </text:list-item>
      </text:list>
      <text:p text:style-name="P8"/>
      <text:h text:style-name="Heading_20_2" text:outline-level="2"><text:bookmark text:name="Conditions_d'accès"/>Conditions d'accès et sécurisation de l’accès au compte</text:h>
      <text:list xml:id="list3636978188" text:style-name="WWNum14">
        <text:list-item>
          <text:p text:style-name="P4">Le contrôle d’accès par identifiant et mot de passe aux ordinateurs permet d’identifier toute personne utilisant un ordinateur</text:p>
        </text:list-item>
      </text:list>
      <text:p text:style-name="Standard"/>
      <text:list xml:id="list112224482681195" text:continue-numbering="true" text:style-name="WWNum14">
        <text:list-item>
          <text:p text:style-name="P4">Cette identification permet, à chaque connexion, l’attribution des droits et privilèges propres à chaque élève sur les ressources du système dont il a besoin pour son activité</text:p>
        </text:list-item>
      </text:list>
      <text:p text:style-name="Standard"/>
      <text:list xml:id="list112224255368491" text:continue-numbering="true" text:style-name="WWNum14">
        <text:list-item>
          <text:p text:style-name="P4">Ce compte unique est confié à chaque élève. Ce dernier est responsable de l’utilisation qui peut en être faite, et doit conserver le mot de passe secret</text:p>
        </text:list-item>
      </text:list>
      <text:p text:style-name="Standard"/>
      <text:list xml:id="list112226199054200" text:continue-numbering="true" text:style-name="WWNum14">
        <text:list-item>
          <text:p text:style-name="P4">Chaque mot de passe devrait être modifié au moins une fois par an </text:p>
        </text:list-item>
      </text:list>
      <text:p text:style-name="Standard"/>
      <text:list xml:id="list112225230487827" text:continue-numbering="true" text:style-name="WWNum14">
        <text:list-item>
          <text:p text:style-name="P4"><text:soft-page-break/>Un mot de passe doit, pour être efficace, comporter au minimum 8 caractères alphanumériques. Il ne doit pas être, notamment, identique au login, même en inversant les caractères, comporter le nom et/ou prénom de l’élève ou de membres de sa famille, le numéro de téléphone, la marque de la voiture ou toute référence à quelque chose appartenant à l’élève, être un mot ou une liste de mots du dictionnaire ou un nom propre, nom de lieu, être écrit sur un document</text:p>
        </text:list-item>
      </text:list>
      <text:p text:style-name="P10"/>
      <text:p text:style-name="Standard">Cette charte s’applique quel que soit le mode de connexion (Wi-Fi, filaire…) sur l’ensemble du périmètre de l’établissement et à tous les appareils connectés aux réseaux <text:span text:style-name="T1">(appareils personnels y compris).</text:span></text:p>
      <text:p text:style-name="P11"/>
      <text:p text:style-name="P11"/>
      <text:h text:style-name="Heading_20_1" text:outline-level="1"><text:bookmark text:name="Respect_des_règles_de_la_déontologie_inf"/>Respect des règles de la déontologie informatique</text:h>
      <text:h text:style-name="Heading_20_2" text:outline-level="2"><text:bookmark text:name="Engagements_du_Lycée"/>Engagements de l’établissement</text:h>
      <text:list xml:id="list2428931959" text:style-name="WWNum15">
        <text:list-item>
          <text:p text:style-name="P5">L’établissement s'engage à respecter la législation en vigueur (notamment lois relatives à l'Informatique, aux fichiers et aux libertés, respect des bonnes mœurs et des valeurs démocratiques, propriété littéraire et artistique, neutralité commerciale) ;</text:p>
        </text:list-item>
      </text:list>
      <text:p text:style-name="Standard"/>
      <text:list xml:id="list112226249276554" text:continue-numbering="true" text:style-name="WWNum15">
        <text:list-item>
          <text:p text:style-name="P5">L’établissement s'efforce de maintenir le service accessible en permanence, mais peut interrompre l'accès pour toutes raisons, notamment techniques, sans pouvoir être tenu pour responsable des conséquences de ces interruptions pour l'élève. Il tiendra dans la mesure du possible les élèves informés de ces interruptions ;</text:p>
        </text:list-item>
      </text:list>
      <text:p text:style-name="Standard"/>
      <text:list xml:id="list112225498665071" text:continue-numbering="true" text:style-name="WWNum15">
        <text:list-item>
          <text:p text:style-name="P5">L’établissement garantit une navigation sans risques sur internet pour les élèves. À cette fin, le chef d’établissement tient à jour une liste de sites autorisés et de sites interdits ;</text:p>
        </text:list-item>
      </text:list>
      <text:p text:style-name="Standard"/>
      <text:list xml:id="list112224645987268" text:continue-numbering="true" text:style-name="WWNum15">
        <text:list-item>
          <text:p text:style-name="P5">L’établissement n'exerce aucune surveillance ni aucun contrôle éditorial sur les messages envoyés et reçus dans le cadre de la messagerie électronique. Il ne pourra, de ce fait, être tenu pour responsable des messages échangés ;</text:p>
        </text:list-item>
      </text:list>
      <text:p text:style-name="Standard"/>
      <text:list xml:id="list112225286097772" text:continue-numbering="true" text:style-name="WWNum15">
        <text:list-item>
          <text:p text:style-name="P5">L’établissement se réserve la possibilité de contrôler les sites visités par les élèves pour leur éviter d'accéder à des sites illicites ou interdits aux mineurs, et de vérifier que l'utilisation des services reste conforme aux objectifs pédagogiques ;</text:p>
        </text:list-item>
      </text:list>
      <text:p text:style-name="Standard"/>
      <text:list xml:id="list112225652472794" text:continue-numbering="true" text:style-name="WWNum15">
        <text:list-item>
          <text:p text:style-name="P5">Il peut également, pour des raisons techniques, analyser et contrôler l'utilisation des services sur la base des traces générées par la journalisation (logs) des systèmes ;</text:p>
        </text:list-item>
      </text:list>
      <text:p text:style-name="P9"/>
      <text:list xml:id="list112225750456140" text:continue-numbering="true" text:style-name="WWNum15">
        <text:list-item>
          <text:p text:style-name="P5">La visualisation des écrans des élèves à distance ne pourra se faire que dans le cadre de la télémaintenance et dans un cadre pédagogique après que les élèves en soient avertis ;</text:p>
        </text:list-item>
      </text:list>
      <text:p text:style-name="Standard"/>
      <text:list xml:id="list112225515212779" text:continue-numbering="true" text:style-name="WWNum15">
        <text:list-item>
          <text:p text:style-name="P5">Les données stockées sur les dossiers personnels et partagés pourront être examinés par le chef d’établissement ou son représentant afin de déterminer si celui-ci ne contrevient pas aux règles d'usage établies par l’établissement. Elles pourront dans ce cas être entièrement effacées à la demande du CE, sans préavis particulier.</text:p>
        </text:list-item>
      </text:list>
      <text:h text:style-name="Heading_20_2" text:outline-level="2"><text:bookmark text:name="Engagements_de_l'Utilisateur"/>Engagements de l’élève</text:h>
      <text:list text:style-name="WWNum16">
        <text:list-item>
          <text:p text:style-name="P6">L'Élève s'engage à n'utiliser le service, et notamment les listes d'adresses, que pour un objectif pédagogique et éducatif. Il accepte un contrôle à posteriori de l'utilisation de sa messagerie, qui ne pourra porter que sur des indications générales (fréquence, volume, <text:soft-page-break/>taille des messages, format des pièces jointes) sans qu'il y ait aucun contrôle sur le contenu des messages échangés ;</text:p>
        </text:list-item>
        <text:list-item>
          <text:p text:style-name="P6"><text:span text:style-name="T3">L'Élève s'engage à ne pas perturber volontairement le fonctionnement du service, et notamment à ne pas : </text:span></text:p>
          <text:list>
            <text:list-item>
              <text:p text:style-name="P6">Masquer sa propre identité ou tenter d’obtenir le mot de passe du compte d'autrui</text:p>
            </text:list-item>
            <text:list-item>
              <text:p text:style-name="P6">Altérer les données ou accéder à des informations appartenant à d'autres élèves du réseau sans leur autorisation</text:p>
            </text:list-item>
            <text:list-item>
              <text:p text:style-name="P6">Interrompre le fonctionnement normal du réseau ou d'un des systèmes connectés au réseau.</text:p>
            </text:list-item>
            <text:list-item>
              <text:p text:style-name="P6">Se connecter ou d'essayer de se connecter sur un site sans y être autorisé</text:p>
            </text:list-item>
            <text:list-item>
              <text:p text:style-name="P6">Porter atteinte à l'intégrité d'un élève ou à sa sensibilité, notamment par l'intermédiaire de messages, textes ou images provocants</text:p>
            </text:list-item>
            <text:list-item>
              <text:p text:style-name="P6">Modifier ou détruire des informations sur un des systèmes connectés au réseau</text:p>
            </text:list-item>
            <text:list-item>
              <text:p text:style-name="P6">Utiliser des programmes destinés à contourner la sécurité ou saturer les ressources</text:p>
            </text:list-item>
            <text:list-item>
              <text:p text:style-name="P6">Introduire des programmes nuisibles (virus ou autres)</text:p>
            </text:list-item>
            <text:list-item>
              <text:p text:style-name="P6">Modifier sans autorisation la configuration des machines</text:p>
            </text:list-item>
          </text:list>
        </text:list-item>
        <text:list-item>
          <text:p text:style-name="P6"><text:span text:style-name="T3">L’élève s’engage à ne pas : </text:span></text:p>
          <text:list>
            <text:list-item>
              <text:p text:style-name="P6">Harceler ou porter atteinte à l'intégrité ou à la dignité humaine d'une autre personne, notamment par l'intermédiaire de messages, textes ou images provocants</text:p>
            </text:list-item>
            <text:list-item>
              <text:p text:style-name="P6">Diffuser des informations : injurieuses ou diffamatoires, pouvant porter atteinte à la vie privée ou aux droits et à l'image d'autrui, faisant l'apologie du racisme, de l'antisémitisme, de la pornographie, de la pédophilie et de la xénophobie, pouvant porter atteinte à l’ordre public</text:p>
            </text:list-item>
            <text:list-item>
              <text:p text:style-name="P6">Consulter des sites à caractère immoral, xénophobe, raciste, pédophile ou pornographique, ni à détourner le filtrage de sites web mis en place</text:p>
            </text:list-item>
            <text:list-item>
              <text:p text:style-name="P6">Il s'engage à informer l'établissement de toute perte, anomalie ou tentative de violation de ses codes d'accès personnels ;</text:p>
            </text:list-item>
            <text:list-item>
              <text:p text:style-name="P6">Il s’engage à signaler aux personnels de l’établissement tout élément sur le réseau pouvant être considéré comme contribuant à un acte de harcèlement ;</text:p>
            </text:list-item>
            <text:list-item>
              <text:p text:style-name="P6">Il accepte que l’établissement prenne toutes mesures urgentes pour stopper la perturbation éventuelle de ses services, y compris en stopper l'accès en cas d'utilisation excessive ou non conforme à son objectif pédagogique et éducatif.</text:p>
            </text:list-item>
          </text:list>
        </text:list-item>
      </text:list>
      <text:p text:style-name="P12"/>
      <text:h text:style-name="Heading_20_2" text:outline-level="2"><text:bookmark text:name="Les_Sanctions"/>Les sanctions</text:h>
      <text:p text:style-name="Standard">La présente charte complète le règlement intérieur de l’établissement auquel elle est annexée. Le non-respect de l’un de ses principes pourra donner lieu à une limitation ou une suppression de l’accès aux services, à des punitions et des sanctions disciplinaires prévues dans le règlement intérieur et à des poursuites civiles ou pénales en cas d’infraction aux dispositions légales.</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Noto Sans SC" svg:font-family="'Noto Sans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Verdana" fo:font-family="Verdana"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697cm" fo:margin-right="0cm" fo:text-indent="-0.503cm" style:auto-text-indent="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loext:linked-style-name="Titre_20_1_20_Car" style:default-outline-level="1" style:list-style-name="" style:class="text">
      <loext:graphic-properties draw:fill="solid" draw:fill-color="#1f497d"/>
      <style:paragraph-properties fo:margin-left="1.27cm" fo:margin-right="0cm" fo:margin-top="0.423cm" fo:margin-bottom="0.212cm" style:contextual-spacing="false" fo:text-indent="-1.27cm" style:auto-text-indent="false" fo:background-color="#1f497d" fo:padding-left="0.141cm" fo:padding-right="0.141cm" fo:padding-top="0.035cm" fo:padding-bottom="0.035cm" fo:border="0.51pt solid #000000" style:shadow="none"/>
      <style:text-properties fo:color="#ffffff" loext:opacity="100%" fo:font-size="16pt" style:font-size-asian="16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635cm" fo:margin-bottom="0.353cm" style:contextual-spacing="false" fo:keep-together="always" fo:keep-with-next="always"/>
      <style:text-properties fo:color="#1f497d" loext:opacity="100%" fo:font-size="11pt" style:text-underline-style="dotte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Subtitle" style:family="paragraph" style:parent-style-name="Standard" style:next-style-name="Standard" loext:linked-style-name="Sous-titre_20_Car"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Citation_20_Car">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loext:linked-style-name="Citation_20_intense_20_Car">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12.599cm" style:type="center"/>
          <style:tab-stop style:position="25.201cm" style:type="right"/>
        </style:tab-stops>
      </style:paragraph-properties>
    </style:style>
    <style:style style:name="Footer" style:family="paragraph" style:parent-style-name="Standard" loext:linked-style-name="Pied_20_de_20_page_20_Car" style:class="extra">
      <style:paragraph-properties>
        <style:tab-stops>
          <style:tab-stop style:position="12.599cm" style:type="center"/>
          <style:tab-stop style:position="25.201cm" style:type="right"/>
        </style:tab-stops>
      </style:paragraph-properties>
    </style:style>
    <style:style style:name="caption" style:family="paragraph" style:parent-style-name="Standard" style:next-style-name="Standard">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loext:linked-style-name="Note_20_de_20_bas_20_de_20_page_20_Car" style:class="extra">
      <style:paragraph-properties fo:margin-top="0cm" fo:margin-bottom="0.071cm" style:contextual-spacing="false"/>
      <style:text-properties fo:font-size="9pt" style:font-size-asian="9pt"/>
    </style:style>
    <style:style style:name="Endnote" style:family="paragraph" style:parent-style-name="Standard" loext:linked-style-name="Note_20_de_20_fin_20_Car" style:class="extra"/>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0" fo:widows="0" style:writing-mode="lr-tb"/>
    </style:style>
    <style:style style:name="table_20_of_20_figures" style:display-name="table of figures" style:family="paragraph" style:parent-style-name="Standard" style:next-style-name="Standard"/>
    <style:style style:name="List_20_Paragraph" style:display-name="List Paragraph" style:family="paragraph" style:parent-style-name="Standard">
      <style:paragraph-properties fo:margin-left="0.697cm" fo:margin-right="0cm" fo:text-indent="-0.503cm" style:auto-text-indent="false"/>
    </style:style>
    <style:style style:name="Table_20_Paragraph" style:display-name="Table Paragraph" style:family="paragraph" style:parent-style-name="Standard"/>
    <style:style style:name="Title" style:family="paragraph" style:parent-style-name="Standard" style:next-style-name="Standard" loext:linked-style-name="Titre_20_Car" style:class="chapter">
      <style:paragraph-properties fo:margin-top="0cm" fo:margin-bottom="0cm" style:contextual-spacing="true" fo:orphans="2" fo:widows="2"/>
      <style:text-properties fo:font-size="24pt" fo:letter-spacing="-0.018cm" fo:font-weight="bold" style:font-name-asian="Cambria" style:font-family-asian="Cambria" style:font-family-generic-asian="system" style:font-pitch-asian="variable" style:font-size-asian="24pt" style:font-weight-asian="bold" style:font-name-complex="Cambria" style:font-family-complex="Cambria" style:font-family-generic-complex="system" style:font-pitch-complex="variable" style:font-size-complex="28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fr" fo:country="FR" style:font-size-asian="12pt" style:font-name-complex="Arial1" style:font-family-complex="Arial" style:font-family-generic-complex="system" style:font-pitch-complex="variable" style:font-size-complex="12pt"/>
    </style:style>
    <style:style style:name="annotation_20_text" style:display-name="annotation text" style:family="paragraph" style:parent-style-name="Standard" loext:linked-style-name="Commentaire_20_Car">
      <style:text-properties style:font-size-complex="10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dré-gris" style:family="paragraph" style:parent-style-name="Standard">
      <loext:graphic-properties draw:fill="solid" draw:fill-color="#d9d9d9"/>
      <style:paragraph-properties fo:background-color="#d9d9d9"/>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Footnote_20_Text_20_Char" style:display-name="Footnote Text Char" style:family="text">
      <style:text-properties fo:font-size="9pt" style:font-size-asian="9pt"/>
    </style:style>
    <style:style style:name="Endnote_20_Text_20_Char" style:display-name="Endnote Text Char" style:family="text">
      <style:text-properties fo:font-size="10pt" style:font-size-asian="10pt"/>
    </style:style>
    <style:style style:name="Titre_20_1_20_Car" style:display-name="Titre 1 Car" style:family="text" style:parent-style-name="Default_20_Paragraph_20_Font">
      <style:text-properties fo:color="#ffffff" loext:opacity="100%" style:font-name="Verdana" fo:font-family="Verdana" style:font-family-generic="roman" style:font-pitch="variable" fo:font-size="16pt" fo:language="fr" fo:country="FR" fo:background-color="#1f497d"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1f497d" loext:opacity="100%" style:font-name="Verdana" fo:font-family="Verdana" style:font-family-generic="roman" style:font-pitch="variable" fo:language="fr" fo:country="FR" style:text-underline-style="dotte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loext:linked-style-name="Quote">
      <style:text-properties fo:font-style="italic" style:font-style-asian="italic"/>
    </style:style>
    <style:style style:name="Citation_20_intense_20_Car" style:display-name="Citation intense Car" style:family="text" loext:linked-style-name="Intense_20_Quote">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Internet_20_link" style:display-name="Internet link" style:family="text">
      <style:text-properties fo:color="#0000ff" loext:opacity="100%" style:text-underline-style="solid" style:text-underline-width="auto" style:text-underline-color="font-color"/>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itre_20_Car" style:display-name="Titre Car" style:family="text" style:parent-style-name="Default_20_Paragraph_20_Font">
      <style:text-properties style:font-name="Verdana" fo:font-family="Verdana" style:font-family-generic="roman" style:font-pitch="variable" fo:font-size="24pt" fo:letter-spacing="-0.018cm" fo:language="fr" fo:country="FR" fo:font-weight="bold" style:font-name-asian="Cambria" style:font-family-asian="Cambria" style:font-family-generic-asian="system" style:font-pitch-asian="variable" style:font-size-asian="24pt" style:font-weight-asian="bold" style:font-name-complex="Cambria" style:font-family-complex="Cambria" style:font-family-generic-complex="system" style:font-pitch-complex="variable" style:font-size-complex="28pt"/>
    </style:style>
    <style:style style:name="Commentaire_20_Car" style:display-name="Commentaire Car" style:family="text" style:parent-style-name="Default_20_Paragraph_20_Font" loext:linked-style-name="annotation_20_tex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fo:language="fr" fo:country="FR"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fo:language="fr" fo:country="FR" style:font-name-asian="Symbol" style:font-family-asian="Symbol" style:font-family-generic-asian="system" style:font-pitch-asian="variable"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fo:font-size="11pt" fo:language="fr" fo:country="FR"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anguage="fr" fo:country="FR"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style>
    <style:style style:name="ListLabel_20_11" style:display-name="ListLabel 11" style:family="text">
      <style:text-properties style:font-name="Times New Roman" fo:font-family="'Times New Roman'" style:font-family-generic="roman" style:font-pitch="variable" fo:font-size="11pt" fo:language="fr" fo:country="FR"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language="fr" fo:country="FR"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style>
    <style:style style:name="ListLabel_20_47" style:display-name="ListLabel 47" style:family="text">
      <style:text-properties style:font-name="Times New Roman" fo:font-family="'Times New Roman'" style:font-family-generic="roman" style:font-pitch="variable" fo:font-size="11pt" fo:language="fr" fo:country="FR"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font-name-asian="Symbol" style:font-family-asian="Symbol" style:font-family-generic-asian="system" style:font-pitch-asian="variable" style:language-asian="en" style:country-asian="US" style:font-name-complex="Symbol" style:font-family-complex="Symbol" style:font-family-generic-complex="system" style:font-pitch-complex="variable" style:language-complex="ar" style:country-complex="SA"/>
    </style:style>
    <style:style style:name="ListLabel_20_56" style:display-name="ListLabel 56" style:family="text">
      <style:text-properties fo:font-size="11pt" fo:language="fr" fo:country="FR"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03cm" fo:margin-left="0.503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464cm"/>
        </style:list-level-properties>
        <style:text-properties fo:font-family="Aria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35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23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1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99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86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74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6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62cm" fo:margin-left="0.95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68cm" fo:margin-left="3.94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268cm" fo:margin-left="5.5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68cm" fo:margin-left="7.15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68cm" fo:margin-left="8.75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68cm" fo:margin-left="10.36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68cm" fo:margin-left="11.96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68cm" fo:margin-left="13.5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68cm" fo:margin-left="15.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762cm" fo:margin-left="0.95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68cm" fo:margin-left="3.948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1.268cm" fo:margin-left="5.55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268cm" fo:margin-left="7.15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68cm" fo:margin-left="8.75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68cm" fo:margin-left="10.36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68cm" fo:margin-left="11.96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68cm" fo:margin-left="13.5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68cm" fo:margin-left="15.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503cm" fo:margin-left="0.503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464cm"/>
        </style:list-level-properties>
        <style:text-properties fo:font-family="Arial" style:font-style-name="Regular"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35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23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11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99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86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74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6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5.218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6.488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7.75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9.02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10.298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1.56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2.838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4.108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3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text-align="center" style:justify-single-word="false"/>
    </style:style>
    <style:style style:name="MT1" style:family="text"/>
    <style:style style:name="MT2" style:family="text">
      <style:text-properties fo:font-size="8pt" style:font-size-asian="8pt" style:font-size-complex="8pt"/>
    </style:style>
    <style:style style:name="MT3" style:family="text">
      <style:text-properties fo:color="#f79646" loext:opacity="51%" style:font-name="Times New Roman" fo:font-size="1pt" style:font-size-asian="1pt" style:font-size-complex="1pt"/>
    </style:style>
    <style:style style:name="Mfr1" style:family="graphic" style:parent-style-name="Frame">
      <style:graphic-properties fo:margin-left="0cm" fo:margin-right="0cm" style:run-through="background" style:wrap="run-through" style:number-wrapped-paragraphs="no-limit" style:vertical-pos="middle" style:vertical-rel="page-content" style:horizontal-pos="center" style:horizontal-rel="page-content" draw:opacity="0%" fo:padding="0cm" fo:border="none" style:writing-mode="lr-tb" draw:wrap-influence-on-position="once-concurrent" loext:allow-overlap="true" draw:textarea-vertical-align="top"/>
    </style:style>
    <style:style style:name="Mgr1"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34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2.593cm" fo:min-width="23.322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span text:style-name="page_20_number"><text:page-number text:select-page="current">3</text:page-number></text:span></text:p>
        <text:p text:style-name="MP1"><draw:line text:anchor-type="char" draw:z-index="4" draw:name="Connecteur droit 1" draw:style-name="Mgr1" draw:text-style-name="MP2" svg:x1="-0.028cm" svg:y1="-0.449cm" svg:x2="15.99cm" svg:y2="-0.448cm"><text:p/></draw:line><text:span text:style-name="MT2">Charte d’utilisation du réseau informatique<text:tab/>version oct 2022<text:tab/></text:span></text:p>
      </style:footer>
    </style:master-page>
    <style:master-page style:name="First_20_Page" style:display-name="First Page" style:page-layout-name="Mpm2" draw:style-name="Mdp1" style:next-style-name="Standard">
      <style:header>
        <text:p text:style-name="Header"><draw:frame draw:style-name="Mfr1" draw:name="Cadre2" text:anchor-type="char" svg:width="23.322cm" svg:height="2.593cm" draw:z-index="0"><draw:text-box><text:p text:style-name="MP3"><text:span text:style-name="MT3">Version de travail</text:span></text:p></draw:text-box></draw:frame><draw:custom-shape text:anchor-type="char" draw:z-index="1" draw:name="Rectangle 2" draw:style-name="Mgr2" draw:text-style-name="MP2" svg:width="23.321cm" svg:height="2.592cm" draw:transform="skewX (-1.23206375164156E-016) rotate (0.785398163397448) translate (2.49943055555556cm 8.62365277777778cm)"><text:p text:style-name="MP3"><text:span text:style-name="MT3">Version de travail</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STA</meta:initial-creator>
    <dc:creator>Pierre Pecorella</dc:creator>
    <meta:editing-cycles>15</meta:editing-cycles>
    <meta:creation-date>2022-05-06T07:20:00</meta:creation-date>
    <dc:date>2023-06-21T09:18:00</dc:date>
    <meta:editing-duration>PT36M</meta:editing-duration>
    <meta:generator>LibreOffice/7.4.0.3$MacOSX_X86_64 LibreOffice_project/f85e47c08ddd19c015c0114a68350214f7066f5a</meta:generator>
    <meta:document-statistic meta:table-count="0" meta:image-count="0" meta:object-count="0" meta:page-count="3" meta:paragraph-count="56" meta:word-count="1186" meta:character-count="7576" meta:non-whitespace-character-count="6471"/>
    <meta:user-defined meta:name="AppVersion">16.0000</meta:user-defined>
    <meta:user-defined meta:name="Created" meta:value-type="date">2004-06-08T00:00:00</meta:user-defined>
    <meta:user-defined meta:name="Creator">Acrobat PDFMaker 6.0 pour Word</meta:user-defined>
    <meta:user-defined meta:name="LastSaved" meta:value-type="date">2021-06-04T00:00:00</meta:user-defined>
    <meta:template xlink:type="simple" xlink:actuate="onRequest" xlink:title="Normal.dotm" xlink:href=""/>
  </office:meta>
</office:document-meta>
</file>