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sans-serif"/>
    <style:font-face style:name="TrebuchetMS" svg:font-family="TrebuchetM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.212cm" loext:contextual-spacing="false" fo:line-height="100%"/>
      <style:text-properties fo:font-size="12pt" style:font-size-asian="12pt" style:font-size-complex="12pt"/>
    </style:style>
    <style:style style:name="P2" style:family="paragraph" style:parent-style-name="Normal">
      <style:paragraph-properties fo:margin-left="4.995cm" fo:margin-right="0cm" fo:margin-top="0cm" fo:margin-bottom="0.212cm" loext:contextual-spacing="false" fo:line-height="100%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Paragraphe_20_de_20_liste">
      <style:paragraph-properties fo:margin-left="0.101cm" fo:margin-right="0.101cm" fo:text-indent="0.101cm" style:auto-text-indent="false" style:shadow="none"/>
    </style:style>
    <style:style style:name="P4" style:family="paragraph" style:parent-style-name="Paragraphe_20_de_20_liste">
      <style:paragraph-properties fo:margin-left="0.101cm" fo:margin-right="0.101cm" fo:text-indent="0.101cm" style:auto-text-indent="false" style:shadow="none"/>
      <style:text-properties fo:font-size="11pt" style:font-size-asian="11pt" style:font-size-complex="11pt"/>
    </style:style>
    <style:style style:name="P5" style:family="paragraph" style:parent-style-name="Paragraphe_20_de_20_liste">
      <style:paragraph-properties fo:margin-left="0cm" fo:margin-right="0.101cm" fo:margin-top="0cm" fo:margin-bottom="0.212cm" loext:contextual-spacing="false" fo:text-indent="0cm" style:auto-text-indent="false" style:shadow="none"/>
      <style:text-properties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Normal">
      <style:paragraph-properties fo:margin-top="0.499cm" fo:margin-bottom="0.55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Text_20_body">
      <style:paragraph-properties fo:text-align="start" style:justify-single-word="false"/>
      <style:text-properties style:font-name="Calibri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Paragraphe_20_de_20_liste" style:list-style-name="L1" style:master-page-name="">
      <style:paragraph-properties fo:margin-left="0.101cm" fo:margin-right="0.101cm" fo:text-indent="0.101cm" style:auto-text-indent="false" style:page-number="auto" style:shadow="none"/>
      <style:text-properties fo:font-size="14pt" fo:font-weight="bold" style:font-size-asian="14pt" style:font-weight-asian="bold" style:font-size-complex="14pt"/>
    </style:style>
    <style:style style:name="P12" style:family="paragraph" style:parent-style-name="Paragraphe_20_de_20_liste" style:list-style-name="L1">
      <style:paragraph-properties fo:margin-left="0.101cm" fo:margin-right="0.101cm" fo:line-height="150%" fo:text-indent="0.101cm" style:auto-text-indent="false" style:shadow="none"/>
      <style:text-properties fo:font-size="14pt" fo:font-weight="bold" style:font-size-asian="14pt" style:font-weight-asian="bold" style:font-size-complex="14pt"/>
    </style:style>
    <style:style style:name="P13" style:family="paragraph" style:parent-style-name="Paragraphe_20_de_20_liste" style:list-style-name="L2">
      <style:paragraph-properties fo:margin-left="0.101cm" fo:margin-right="0.101cm" fo:line-height="150%" fo:text-indent="0.101cm" style:auto-text-indent="false" style:shadow="none"/>
      <style:text-properties fo:font-size="11pt" fo:font-weight="bold" style:font-size-asian="11pt" style:font-weight-asian="bold" style:font-size-complex="11pt"/>
    </style:style>
    <style:style style:name="P14" style:family="paragraph" style:parent-style-name="Paragraphe_20_de_20_liste" style:list-style-name="L3">
      <style:paragraph-properties fo:margin-left="0.101cm" fo:margin-right="0.101cm" fo:margin-top="0cm" fo:margin-bottom="0.212cm" loext:contextual-spacing="false" fo:text-indent="0.101cm" style:auto-text-indent="false" style:shadow="none"/>
      <style:text-properties fo:font-size="11pt" style:font-size-asian="11pt" style:font-size-complex="11pt"/>
    </style:style>
    <style:style style:name="P15" style:family="paragraph" style:parent-style-name="Paragraphe_20_de_20_liste" style:list-style-name="L3">
      <style:paragraph-properties fo:margin-left="0.101cm" fo:margin-right="0.101cm" fo:margin-top="0cm" fo:margin-bottom="0.212cm" loext:contextual-spacing="false" fo:line-height="150%" fo:text-indent="0.101cm" style:auto-text-indent="false" style:shadow="none"/>
      <style:text-properties fo:font-size="11pt" style:font-size-asian="11pt" style:font-size-complex="11pt"/>
    </style:style>
    <style:style style:name="P16" style:family="paragraph" style:parent-style-name="Paragraphe_20_de_20_liste" style:list-style-name="L4">
      <style:paragraph-properties fo:margin-left="0.101cm" fo:margin-right="0.101cm" fo:margin-top="0cm" fo:margin-bottom="0.212cm" loext:contextual-spacing="false" fo:text-indent="0.101cm" style:auto-text-indent="false" style:shadow="none"/>
      <style:text-properties fo:font-size="11pt" style:font-size-asian="11pt" style:font-size-complex="11pt"/>
    </style:style>
    <style:style style:name="P17" style:family="paragraph" style:parent-style-name="Paragraphe_20_de_20_liste" style:list-style-name="L2">
      <style:paragraph-properties fo:margin-left="0.101cm" fo:margin-right="0.101cm" fo:margin-top="0cm" fo:margin-bottom="0.212cm" loext:contextual-spacing="false" fo:line-height="150%" fo:text-indent="0.101cm" style:auto-text-indent="false" style:shadow="none"/>
      <style:text-properties fo:font-size="11pt" fo:font-weight="bold" style:font-size-asian="11pt" style:font-weight-asian="bold" style:font-size-complex="11pt"/>
    </style:style>
    <style:style style:name="P18" style:family="paragraph" style:parent-style-name="Normal" style:master-page-name="MP0">
      <style:paragraph-properties fo:text-align="start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rebuchetMS" fo:font-size="10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20" style:family="paragraph" style:parent-style-name="Text_20_body" style:list-style-name="L4">
      <style:paragraph-properties fo:margin-left="0.101cm" fo:margin-right="0.101cm" fo:margin-top="0cm" fo:margin-bottom="0.212cm" loext:contextual-spacing="false" fo:text-indent="0.101cm" style:auto-text-indent="false" style:shadow="none"/>
      <style:text-properties fo:font-size="11pt" style:font-size-asian="11pt" style:font-size-complex="11pt"/>
    </style:style>
    <style:style style:name="P21" style:family="paragraph" style:parent-style-name="Text_20_body" style:list-style-name="L4">
      <style:paragraph-properties fo:margin-left="0.101cm" fo:margin-right="0.101cm" fo:margin-top="0cm" fo:margin-bottom="0.212cm" loext:contextual-spacing="false" fo:text-indent="0.101cm" style:auto-text-indent="false" style:shadow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École élémentaire d'application Suzanne BUSSON</text:p>
      <text:p text:style-name="P8">Charte d’utilisation des outils informatiques</text:p>
      <text:p text:style-name="P9">La présente charte précise les règles de bon usage des ressources informatiques à vocation pédagogique mises à <text:s/>disposition des élèves. Cette charte s’inscrit dans le cadre des lois en vigueur :</text:p>
      <text:p text:style-name="P10">· Loi n°78-17 du 6 janvier 1978 dite loi informatique et liberté,</text:p>
      <text:p text:style-name="P10">· Loi n° 85.660 du 3 juillet 1985 sur la protection des logiciels,</text:p>
      <text:p text:style-name="P10">· Loi n° 88-19 du 5 janvier 1988 relative à la fraude informatique,</text:p>
      <text:p text:style-name="P10">· Loi n° 92-597 du 1er juillet 1992 relative au code la propriété intellectuelle.</text:p>
      <text:p text:style-name="P10"/>
      <text:p text:style-name="P10">1) Champ d’application.</text:p>
      <text:p text:style-name="P10">L’ensemble des règles et observations énumérées ci-dessous s’applique aux élèves de l’école qui, dans le cadre de l’enseignement qui leur est dispensé, sont amenés à utiliser les ressources informatiques à vocation pédagogique de l’établissement. </text:p>
      <text:p text:style-name="P10"> </text:p>
      <text:p text:style-name="P10">2) Conditions d’accès aux ressources informatiques</text:p>
      <text:p text:style-name="P10">L’accès aux ressources informatiques à vocation pédagogique de l’école se fait sous la responsabilité du directeur d’école et sous le contrôle d’un membre de l’équipe enseignante.</text:p>
      <text:p text:style-name="P10">L’utilisation de ces ressources se fait dans le cadre des projets pédagogiques ou de l’enseignement dispensé. </text:p>
      <text:p text:style-name="P10">Toute autre utilisation, sauf autorisation ou convention signée par le directeur de l’école est strictement interdite.</text:p>
      <text:p text:style-name="P19"/>
      <text:p text:style-name="P6"/>
      <text:p text:style-name="P7">Entre l’école élémentaire Suzanne BUSSON et l’élève ci-dessous désigné :</text:p>
      <text:p text:style-name="P7">Nom et prénom de l'élève : …................................................................</text:p>
      <text:list xml:id="list3835598947189091320" text:style-name="L1">
        <text:list-item>
          <text:p text:style-name="P11">Introduction </text:p>
        </text:list-item>
      </text:list>
      <text:p text:style-name="P4">Des outils informatiques sont mis à ta disposition par l’école. Tu dois en connaître les règles d’utilisation. Lorsque l’ordinateur est connecté à Internet, tu dois aussi savoir quelles sont les règles de consultation de l’information et les règles de communication.</text:p>
      <text:p text:style-name="P3"><text:span text:style-name="Police_20_par_20_défaut"><text:span text:style-name="T1">L’ensemble de ces règles constitue une charte élève que tu dois </text:span></text:span><text:span text:style-name="Police_20_par_20_défaut"><text:span text:style-name="T2">lire</text:span></text:span><text:span text:style-name="Police_20_par_20_défaut"><text:span text:style-name="T1">, </text:span></text:span><text:span text:style-name="Police_20_par_20_défaut"><text:span text:style-name="T2">comprendre</text:span></text:span><text:span text:style-name="Police_20_par_20_défaut"><text:span text:style-name="T1"> et t’engager à </text:span></text:span><text:span text:style-name="Police_20_par_20_défaut"><text:span text:style-name="T2">respecter</text:span></text:span><text:span text:style-name="Police_20_par_20_défaut"><text:span text:style-name="T1"> en la </text:span></text:span><text:span text:style-name="Police_20_par_20_défaut"><text:span text:style-name="T3">signant</text:span></text:span><text:span text:style-name="Police_20_par_20_défaut"><text:span text:style-name="T1">.</text:span></text:span></text:p>
      <text:p text:style-name="P4">En cas de non-respect de la charte élève, des sanctions définies par les enseignants de ton école pourront être prises contre toi.</text:p>
      <text:p text:style-name="P4">Comme toi, les enseignants et tous les personnels qui utilisent les outils informatiques de l’école doivent s’engager à respecter une charte.</text:p>
      <text:p text:style-name="P4">Cette charte fait partie du règlement intérieur de l’école.</text:p>
      <text:list xml:id="list143444427342063" text:continue-numbering="true" text:style-name="L1">
        <text:list-item>
          <text:p text:style-name="P12"><text:soft-page-break/>Droits et obligations</text:p>
        </text:list-item>
      </text:list>
      <text:list xml:id="list2528338314139873716" text:style-name="L2">
        <text:list-item>
          <text:p text:style-name="P13">Dans l’usage de l’ordinateur et de ses périphériques</text:p>
        </text:list-item>
      </text:list>
      <text:list xml:id="list6016667244014308853" text:style-name="L3">
        <text:list-item>
          <text:p text:style-name="P14">A l’école, j’utilise le matériel informatique avec l’accord de l’enseignant en respectant les consignes.</text:p>
        </text:list-item>
        <text:list-item>
          <text:p text:style-name="P14">Je ne modifie pas la configuration de l’ordinateur et je respecte l’utilisation des fichiers.</text:p>
        </text:list-item>
        <text:list-item>
          <text:p text:style-name="P15">Je n’accède pas aux documents des autres sans y être autorisé.</text:p>
        </text:list-item>
      </text:list>
      <text:list xml:id="list30183224" text:style-name="L2">
        <text:list-item>
          <text:p text:style-name="P17">Dans l’usage d’Internet</text:p>
        </text:list-item>
      </text:list>
      <text:list xml:id="list1422427334847170946" text:style-name="L4">
        <text:list-item>
          <text:p text:style-name="P16">A l’école, j’utilise l’accès à Internet uniquement dans le cadre de travaux scolaires, avec l’autorisation de l’enseignant.</text:p>
        </text:list-item>
        <text:list-item>
          <text:p text:style-name="P16">Je sais que ce que je trouve sur Internet n’est pas toujours vrai ou à jour.</text:p>
        </text:list-item>
        <text:list-item>
          <text:p text:style-name="P16">Si je découvre des contenus choquants ou qui me mettent mal à l'aise sur Internet, j’en parle immédiatement à l’adulte qui m’encadre.</text:p>
        </text:list-item>
        <text:list-item>
          <text:p text:style-name="P16">Je ne peux pas disposer librement de tous les éléments que je trouve sur Internet. Lorsque je souhaite les utiliser, je veille à respecter les droits d’auteur.</text:p>
        </text:list-item>
        <text:list-item>
          <text:p text:style-name="P16">Je ne communique pas mes mots de passe éventuels.</text:p>
        </text:list-item>
        <text:list-item>
          <text:p text:style-name="P16">Je sais que des informations sur ma navigation sont conservées et consultables.</text:p>
        </text:list-item>
        <text:list-item>
          <text:p text:style-name="P20">Je ne dois jamais donner mon nom, mon adresse (ou celle de l'école), mon numéro de téléphone ou quoi que ce soit sur ma famille.</text:p>
        </text:list-item>
        <text:list-item>
          <text:p text:style-name="P20">Je m'engage à ne jamais me faire passer pour quelqu'un d'autre. Je sais qu'on peut essayer de me tromper.</text:p>
        </text:list-item>
        <text:list-item>
          <text:p text:style-name="P21">Je n'utiliserai jamais Internet pour m'en prendre aux autres : je n'enverrai ou n'afficherai jamais des messages insultants, grossiers ou mal intentionnés.</text:p>
        </text:list-item>
        <text:list-item>
          <text:p text:style-name="P16">Je ne dois jamais télécharger quelque programme que ce soit.</text:p>
        </text:list-item>
      </text:list>
      <text:p text:style-name="P5"/>
      <text:p text:style-name="P5">L'utilisateur reconnaît avoir pris connaissance de cette charte et s'engage à la respecter dans son intégralité.</text:p>
      <text:p text:style-name="P5"/>
      <text:p text:style-name="P1">Signature de l’élève : <text:s text:c="26"/>Signature du responsable <text:s text:c="25"/>Signature du directeur et </text:p>
      <text:p text:style-name="P2">légal de l’élève : <text:s text:c="11"/><text:tab/><text:tab/> <text:s text:c="5"/>cachet de l’écol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sans-serif"/>
    <style:font-face style:name="TrebuchetMS" svg:font-family="TrebuchetM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size-complex="14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Enseignant</meta:initial-creator>
    <meta:creation-date>2015-01-26T10:42:00Z</meta:creation-date>
    <dc:date>2015-11-04T18:08:25.94</dc:date>
    <meta:editing-cycles>5</meta:editing-cycles>
    <meta:editing-duration>PT2H24M42S</meta:editing-duration>
    <dc:creator>Gilles Papillon</dc:creator>
    <meta:document-statistic meta:table-count="0" meta:image-count="0" meta:object-count="0" meta:page-count="2" meta:paragraph-count="41" meta:word-count="608" meta:character-count="3932" meta:non-whitespace-character-count="3305"/>
    <meta:template xlink:type="simple" xlink:actuate="onRequest" xlink:title="" xlink:href="file:///C:/Users/CPC/AppData/Local/Temp/Charte%20Informatique.odt/Normal"/>
  </office:meta>
</office:document-meta>
</file>