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099cm" table:align="margins"/>
    </style:style>
    <style:style style:name="Tableau1.A" style:family="table-column">
      <style:table-column-properties style:column-width="14.049cm" style:rel-column-width="32767*"/>
    </style:style>
    <style:style style:name="Tableau1.B" style:family="table-column">
      <style:table-column-properties style:column-width="14.049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8.099cm" table:align="margins"/>
    </style:style>
    <style:style style:name="Tableau2.A" style:family="table-column">
      <style:table-column-properties style:column-width="28.099cm" style:rel-column-width="6553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text-indent="0cm" style:auto-text-indent="false" style:snap-to-layout-grid="false">
        <style:tab-stops/>
      </style:paragraph-properties>
      <style:text-properties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 style:snap-to-layout-grid="false">
        <style:tab-stops/>
      </style:paragraph-properties>
      <style:text-properties style:font-name="Book Antiqua" fo:font-size="11pt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.101cm" fo:text-align="center" style:justify-single-word="false" fo:text-indent="0cm" style:auto-text-indent="false" style:snap-to-layout-grid="false">
        <style:tab-stops/>
      </style:paragraph-properties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margin-top="0cm" fo:margin-bottom="0.101cm" style:snap-to-layout-grid="false">
        <style:tab-stops/>
      </style:paragraph-properties>
      <style:text-properties style:font-name="Book Antiqua" fo:font-size="11pt" style:font-size-asian="11pt" style:font-size-complex="11pt"/>
    </style:style>
    <style:style style:name="P5" style:family="paragraph" style:parent-style-name="Standard">
      <style:paragraph-properties fo:margin-top="0cm" fo:margin-bottom="0.101cm" style:snap-to-layout-grid="false">
        <style:tab-stops/>
      </style:paragraph-properties>
      <style:text-properties style:font-name="Book Antiqua" fo:font-size="10pt" style:font-size-asian="10pt" style:font-size-complex="10pt"/>
    </style:style>
    <style:style style:name="P6" style:family="paragraph" style:parent-style-name="Standard">
      <style:paragraph-properties fo:margin-top="0cm" fo:margin-bottom="0.101cm" fo:text-align="center" style:justify-single-word="false" style:snap-to-layout-grid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style:text-autospace="none" style:snap-to-layout-grid="false">
        <style:tab-stops/>
      </style:paragraph-properties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text-properties style:font-name="Arial" fo:font-size="9pt" style:font-size-asian="9pt" style:font-size-complex="9pt"/>
    </style:style>
    <style:style style:name="P9" style:family="paragraph" style:parent-style-name="Standard">
      <style:text-properties style:font-name="Arial" fo:font-size="9pt" fo:font-style="italic" style:font-size-asian="9pt" style:font-style-asian="italic" style:font-size-complex="9pt" style:font-style-complex="italic"/>
    </style:style>
    <style:style style:name="P10" style:family="paragraph" style:parent-style-name="Standard" style:list-style-name="WW8Num6">
      <style:paragraph-properties fo:margin-left="0cm" fo:margin-right="0cm" fo:margin-top="0cm" fo:margin-bottom="0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list-style-name="WW8Num6">
      <style:paragraph-properties fo:margin-left="0cm" fo:margin-right="0cm" fo:margin-top="0cm" fo:margin-bottom="0cm" fo:text-indent="0cm" style:auto-text-indent="false" style:snap-to-layout-grid="false">
        <style:tab-stops/>
      </style:paragraph-properties>
      <style:text-properties style:font-name="Arial"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 style:list-style-name="WW8Num6">
      <style:paragraph-properties fo:margin-left="0cm" fo:margin-right="0cm" fo:margin-top="0cm" fo:margin-bottom="0cm" fo:text-indent="0cm" style:auto-text-indent="false" style:snap-to-layout-grid="false">
        <style:tab-stops/>
      </style:paragraph-properties>
      <style:text-properties style:font-name="Arial" fo:font-size="9pt" fo:font-style="italic" style:font-size-asian="9pt" style:font-style-asian="italic" style:font-size-complex="9pt" style:font-style-complex="italic"/>
    </style:style>
    <style:style style:name="P13" style:family="paragraph" style:parent-style-name="Standard" style:list-style-name="WW8Num6">
      <style:paragraph-properties fo:margin-left="0cm" fo:margin-right="0cm" fo:margin-top="0cm" fo:margin-bottom="0cm" fo:text-indent="0cm" style:auto-text-indent="false" style:text-autospace="none" style:snap-to-layout-grid="false">
        <style:tab-stops/>
      </style:paragraph-properties>
      <style:text-properties fo:color="#000000" style:font-name="Arial" fo:font-size="9pt" fo:font-style="italic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381616" text:style-name="WW8Num6">
        <text:list-header>
          <text:p text:style-name="P10">L'élève connaît et respecte les droits et devoirs indiqués dans la charte d'usage des TIC de son école.</text:p>
        </text:list-header>
      </text:list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la vie privée</text:p>
          </table:table-cell>
          <table:table-cell table:style-name="Tableau1.B1" office:value-type="string">
            <text:p text:style-name="P3">le harcèlement</text:p>
          </table:table-cell>
        </table:table-row>
        <table:table-row>
          <table:table-cell table:style-name="Tableau1.A2" office:value-type="string">
            <text:list xml:id="list40421170" text:continue-numbering="true" text:style-name="WW8Num6">
              <text:list-header>
                <text:p text:style-name="P12">Il sait qu’il a droit au respect ce son image et de sa vie privée et à la protection de ses données personnelles.</text:p>
                <text:p text:style-name="P13">Il connaît et tient compte des conditions d'inscription à un service en ligne ; il sait quelles informations personnelles il peut communiquer ; il se protège et protège sa vie privée.</text:p>
              </text:list-header>
            </text:list>
          </table:table-cell>
          <table:table-cell table:style-name="Tableau1.B2" office:value-type="string">
            <text:list xml:id="list40425591" text:continue-numbering="true" text:style-name="WW8Num6">
              <text:list-header>
                <text:p text:style-name="P12">Il respecte les autres dans le cadre de la communication électronique et de la publication en ligne (propos injurieux, diffamatoires, atteinte à la vie privée ou toute autre forme d’atteinte).</text:p>
              </text:list-header>
            </text:list>
          </table:table-cell>
        </table:table-row>
        <table:table-row>
          <table:table-cell table:style-name="Tableau1.A2" office:value-type="string">
            <text:p text:style-name="P8">Je ne donne pas d’informations sur moi ou ma famille (n° <text:s/>de téléphone, adresse…) sur mes goûts, quand j’utilise la messagerie, un forum ou le tchat, ou un formulaire de page web.</text:p>
          </table:table-cell>
          <table:table-cell table:style-name="Tableau1.B2" office:value-type="string">
            <text:p text:style-name="P8">Je suis responsable de ce que j’écris et de ce que je dis. </text:p>
            <text:p text:style-name="P8">J’utilise un langage poli sans grossièretés, injures ou mots <text:span text:style-name="T1">méchants, et avec le souci de me faire comprendre. </text:span></text:p>
            <text:p text:style-name="P9">Je sais que toutes les fois où je vais sur internet, toutes les <text:s/>informations de ma navigation sont conservées et consultables. </text:p>
          </table:table-cell>
        </table:table-row>
        <table:table-row>
          <table:table-cell table:style-name="Tableau1.A2" office:value-type="string">
            <text:p text:style-name="P5">1 Sur Internet, n'accepte jamais de rencontrer une personne que tu n'as jamais vue.</text:p>
            <text:p text:style-name="P5">2 Utilise un pseudonyme. Ne donne jamais tes coordonnées personnelles ou téléphoniques.</text:p>
            <text:p text:style-name="P5">3 Je ne dois jamais communiquer de données personnelles sur un site sans l'accord de mes parents.</text:p>
            <text:p text:style-name="P5">4 Il faut faire attention, ton adresse e-mail peut être donnée ou vendue à d'autres sites.</text:p>
            <text:p text:style-name="P5">5 Méfiance sur internet avant de communiquer ses données personnelles.</text:p>
            <text:p text:style-name="P5">6 Attention, nos données personnelles sont la base de notre vie privée.</text:p>
            <text:p text:style-name="P5">7 Lorsque je communique sur ma page, je peux y inscrire seulement des informations générales.</text:p>
            <text:p text:style-name="P5">8 Sur un réseau social, il faut faire attention. Lorsque tu communiques tu es un espace visible par tes contacts.</text:p>
            <text:p text:style-name="P5">9 Pour éviter les ennuis sur ton espace, il faut respecter certaines règles de prudence.</text:p>
            <text:p text:style-name="P5">10 Il vaut mieux définir strictement les contacts qui peuvent avoir accès à ta page.</text:p>
            <text:p text:style-name="P5">16 Il vaut mieux éviter de dévoiler sur ta page ton nom, ton numéro de téléphone ou ton adresse.</text:p>
            <text:p text:style-name="P5">17 Ton adresse e-mail est très personnelle.</text:p>
            <text:p text:style-name="P5">20 Avant de publier une information sur Internet, demande-toi si elle a un caractère confidentiel.</text:p>
            <text:p text:style-name="P5">21 Ne donne jamais tes coordonnées personnelles ou téléphoniques. Utilise un pseudo.</text:p>
            <text:p text:style-name="P5">23 Sur Internet, je peux partager mes goûts avec d'autres internautes.</text:p>
            <text:p text:style-name="P5">25 Sur Internet, attention à ce que tu dévoiles.</text:p>
            <text:p text:style-name="P5">32 Grâce à ton pseudo, tu ne dévoileras pas ton identité à n'importe qui.</text:p>
            <text:p text:style-name="P5">35 Sécurise ton profil</text:p>
            <text:p text:style-name="P5">36 Tout le monde te lit !</text:p>
            <text:p text:style-name="P5">37 Inutile de tout dire</text:p>
          </table:table-cell>
          <table:table-cell table:style-name="Tableau1.B2" office:value-type="string">
            <text:p text:style-name="P5">11 Sur Internet, je respecte les règles! même caché derrière un "pseudo".</text:p>
            <text:p text:style-name="P5">12 Sur Internet, on peut me retrouver! même caché derrière un "pseudo".</text:p>
            <text:p text:style-name="P5">13 Toute affirmation qui porte atteinte à l'honneur d'une personne est une diffamation.</text:p>
            <text:p text:style-name="P5">14 Envoyer un message de menace, c'est illégal. Je peux être sanctionné.</text:p>
            <text:p text:style-name="P5">15 Sur Internet, je ne peux pas montrer n'importe quoi et n'importe qui. Je ne peux pas dire n'importe quoi à n'importe qui.</text:p>
            <text:p text:style-name="P5">18 Les informations que tu mets en ligne, sont publiques. Tu en es responsable.</text:p>
            <text:p text:style-name="P5">19 Il faut respecter la vie privée des autres, ne pas leur faire du tort ou leur porter atteinte.</text:p>
            <text:p text:style-name="P5">24 Sur Internet, une injure laisse des traces. C'est de la diffamation.</text:p>
            <text:p text:style-name="P5">26 Sur Internet, comme dans la vie réelle, je respecte les règles de politesse.</text:p>
            <text:p text:style-name="P5">27 Les blessures des mots mettent plus de temps à guérir que les blessures de la peau.</text:p>
            <text:p text:style-name="P5">28 Le harcèlement sur Internet peut devenir du harcèlement dans la vie réelle.</text:p>
            <text:p text:style-name="P5">29 Si quelqu'un te harcèle, parles en à tes parents ou à ton professeur.</text:p>
            <text:p text:style-name="P5">30 Si j’envoie des faux messages de menace c’est illégal et je peux être sanctionné.</text:p>
            <text:p text:style-name="P5">33 Tu peux donner ton opinion, mais attention, une injure laisse des traces.</text:p>
            <text:p text:style-name="P5">34 Sur Internet, on peut te retrouver grâce à ton adresse IP.</text:p>
            <text:p text:style-name="P5">38 Respecte les autres.</text:p>
            <text:p text:style-name="P5">39 N'oublie pas de faire la différence entre amis réels et amis virtuels.</text:p>
            <text:p text:style-name="P5">40 Sur internet, je n'écris pas n'importe quoi. Je ne choque ni ne blesse personne.</text:p>
            <text:p text:style-name="P5">41 Je sais que des informations sur ma navigation sont conservées et consultables.</text:p>
          </table:table-cell>
        </table:table-row>
      </table:table>
      <text:p text:style-name="P1"/>
      <text:p text:style-name="P1"><text:soft-page-break/></text:p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">le droit d'auteur</text:p>
          </table:table-cell>
        </table:table-row>
        <table:table-row>
          <table:table-cell table:style-name="Tableau2.A2" office:value-type="string">
            <text:p text:style-name="P7">S'il souhaite récupérer un document, il vérifie dans quelles conditions il a le droit de l'utiliser.</text:p>
          </table:table-cell>
        </table:table-row>
        <table:table-row>
          <table:table-cell table:style-name="Tableau2.A2" office:value-type="string">
            <text:list xml:id="list40432624" text:continue-numbering="true" text:style-name="WW8Num6">
              <text:list-header>
                <text:p text:style-name="P11">Je respecte la loi sur la propriété des œuvres. <text:s/></text:p>
              </text:list-header>
            </text:list>
          </table:table-cell>
        </table:table-row>
        <table:table-row>
          <table:table-cell table:style-name="Tableau2.A2" office:value-type="string">
            <text:p text:style-name="P1">Je copie et j’utilise des textes, des images, des sons après avoir toujours demandé la permission à l’auteur. </text:p>
          </table:table-cell>
        </table:table-row>
        <table:table-row>
          <table:table-cell table:style-name="Tableau2.A2" office:value-type="string">
            <text:p text:style-name="P4">22 Si j'ai la photo d'un copain, ça ne veux pas dire que l'ai le droit de la publier.</text:p>
            <text:p text:style-name="P4">31 Si tu veux publier ta photo, parles-en d'abord à tes parents.</text:p>
            <text:p text:style-name="P4">36 Attention aux photos.</text:p>
            <text:p text:style-name="P4">42 Je n'utilise pas librement ce que je trouve sur internet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6z4" style:family="text">
      <style:text-properties style:font-name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04T14:07:49.24</meta:creation-date>
    <dc:date>2012-06-20T20:29:10.16</dc:date>
    <meta:editing-duration>PT1H44M27S</meta:editing-duration>
    <meta:editing-cycles>5</meta:editing-cycles>
    <meta:generator>OpenOffice.org/3.3$Win32 OpenOffice.org_project/330m20$Build-9567</meta:generator>
    <meta:document-statistic meta:table-count="2" meta:image-count="0" meta:object-count="0" meta:page-count="2" meta:paragraph-count="57" meta:word-count="797" meta:character-count="4539"/>
  </office:meta>
</office:document-meta>
</file>