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3.0548in"/>
    </style:style>
    <style:style style:name="TableColumn6" style:family="table-column">
      <style:table-column-properties style:column-width="3.3951in"/>
    </style:style>
    <style:style style:name="Table4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1" style:family="paragraph">
      <style:text-properties fo:font-style="italic" style:font-style-asian="italic" style:font-style-complex="italic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style="italic" style:font-style-asian="italic" style:font-style-complex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list-style-name="LFO1" style:family="paragraph"/>
    <style:style style:name="P20" style:parent-style-name="Normal" style:list-style-name="LFO1" style:family="paragraph"/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Normal" style:list-style-name="LFO2" style:family="paragraph"/>
    <style:style style:name="P29" style:parent-style-name="Normal" style:list-style-name="LFO2" style:family="paragraph"/>
    <style:style style:name="P30" style:parent-style-name="Normal" style:list-style-name="LFO2" style:family="paragraph"/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3" style:family="paragraph"/>
    <style:style style:name="P36" style:parent-style-name="Normal" style:list-style-name="LFO3" style:family="paragraph"/>
    <style:style style:name="P37" style:parent-style-name="Normal" style:list-style-name="LFO3" style:family="paragraph"/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list-style-name="LFO4" style:family="paragraph"/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Normal" style:list-style-name="LFO4" style:family="paragraph"/>
    <style:style style:name="T46" style:parent-style-name="Policepardéfaut" style:family="text">
      <style:text-properties fo:font-style="italic" style:font-style-asian="italic" style:font-style-complex="italic"/>
    </style:style>
    <style:style style:name="P47" style:parent-style-name="Normal" style:list-style-name="LFO4" style:family="paragraph"/>
    <style:style style:name="T48" style:parent-style-name="Policepardéfaut" style:family="text">
      <style:text-properties fo:font-style="italic" style:font-style-asian="italic" style:font-style-complex="italic"/>
    </style:style>
    <style:style style:name="P49" style:parent-style-name="Normal" style:list-style-name="LFO4" style:family="paragraph"/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list-style-name="LFO5" style:family="paragraph"/>
    <style:style style:name="P52" style:parent-style-name="Normal" style:list-style-name="LFO5" style:family="paragraph"/>
    <style:style style:name="P53" style:parent-style-name="Normal" style:list-style-name="LFO5" style:family="paragraph"/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tyle="italic" style:font-style-asian="italic" style:font-style-complex="italic"/>
    </style:style>
    <style:style style:name="T63" style:parent-style-name="Policepardéfaut" style:family="text">
      <style:text-properties fo:font-style="italic" style:font-style-asian="italic" style:font-style-complex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bjet d’étude : Identité et diversité</text:p>
      <text:p text:style-name="Normal"/>
      <text:p text:style-name="Normal"><text:span text:style-name="T2">Séquence 2</text:span><text:s/>(mineure et croisée avec l’objet d’étude : Au XXème siècle, l’homme et son rapport au monde à travers la littérature et les autres arts) :<text:s/><text:span text:style-name="T3">Regards croisés sur la colonisation.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ntenu de la séquence</text:p>
          </table:table-cell>
          <table:table-cell table:style-name="TableCell10">
            <text:p text:style-name="P11">Renvoi aux instructions officielles</text:p>
          </table:table-cell>
        </table:table-row>
        <table:table-row table:style-name="TableRow12">
          <table:table-cell table:style-name="TableCell13">
            <text:p text:style-name="P14">Problématiques :</text:p>
            <text:list text:style-name="LFO1" text:continue-numbering="true">
              <text:list-item>
                <text:p text:style-name="P15">Comment transmettre son histoire, son passé, sa culture ?</text:p>
              </text:list-item>
              <text:list-item>
                <text:p text:style-name="P16"><text:span text:style-name="T17">Comment la littérature rend-elle compte de la colonisation ?</text:span></text:p>
              </text:list-item>
            </text:list>
          </table:table-cell>
          <table:table-cell table:style-name="TableCell18">
            <text:p text:style-name="Normal"/>
            <text:list text:style-name="LFO1" text:continue-numbering="true">
              <text:list-item>
                <text:list>
                  <text:list-item>
                    <text:p text:style-name="P19">problématique posée par l’objet d’étude : identité et diversité</text:p>
                  </text:list-item>
                  <text:list-item>
                    <text:p text:style-name="P20">problématique posée par l’objet d’étude : au XXème siècle, l’homme et son rapport au monde à travers la littérature et les autres arts.</text:p>
                  </text:list-item>
                </text:list>
              </text:list-item>
            </text:list>
          </table:table-cell>
        </table:table-row>
        <table:table-row table:style-name="TableRow21">
          <table:table-cell table:style-name="TableCell22">
            <text:p text:style-name="Normal"><text:span text:style-name="T23">Séance 1 </text:span>: Vision critique du monde colonial<text:s/><text:span text:style-name="T24">(2 heures ½ )</text:span></text:p>
            <text:p text:style-name="P25">Supports :<text:s/></text:p>
            <text:p text:style-name="Normal">3 extraits de<text:s/><text:span text:style-name="T26">Un barrage contre le Pacifique</text:span><text:s/>de Marguerite Duras</text:p>
            <text:p text:style-name="P27">Activités :</text:p>
            <text:list text:style-name="LFO2" text:continue-numbering="true">
              <text:list-item>
                <text:p text:style-name="P28">Lecture cursive des extraits 1 et 2</text:p>
              </text:list-item>
              <text:list-item>
                <text:p text:style-name="P29">Contrôle de lecture</text:p>
              </text:list-item>
              <text:list-item>
                <text:p text:style-name="P30">Lecture analytique de l’extrait 3</text:p>
              </text:list-item>
            </text:list>
          </table:table-cell>
          <table:table-cell table:style-name="TableCell31">
            <text:p text:style-name="Normal"/>
            <text:p text:style-name="Normal"/>
            <text:p text:style-name="Normal"><text:span text:style-name="T32">Champ littéraire</text:span> :</text:p>
            <text:p text:style-name="Normal">Période : XXème siècle</text:p>
            <text:p text:style-name="Normal">Littérature (roman) en relation avec la colonisation</text:p>
            <text:p text:style-name="Normal"/>
            <text:p text:style-name="Normal"><text:span text:style-name="T33">Champ linguistique</text:span> :</text:p>
            <text:p text:style-name="Normal">Lexique du comportement, du jugement et des valeurs</text:p>
            <text:p text:style-name="Normal"/>
            <text:p text:style-name="P34">Capacités :</text:p>
            <text:list text:style-name="LFO3" text:continue-numbering="true">
              <text:list-item>
                <text:p text:style-name="P35">Situer une œuvre du genre biographique dans leur contexte historique et sociologique.</text:p>
              </text:list-item>
              <text:list-item>
                <text:p text:style-name="P36">Comprendre comment une œuvre met en tension les expériences individuelles et les questions collectives.</text:p>
              </text:list-item>
              <text:list-item>
                <text:p text:style-name="P37">Mettre en regard une œuvre littéraire et une question posée au moment de sa création sur le rapport de l’individu au monde.</text:p>
              </text:list-item>
            </text:list>
            <text:p text:style-name="Normal"/>
          </table:table-cell>
        </table:table-row>
        <table:table-row table:style-name="TableRow38">
          <table:table-cell table:style-name="TableCell39">
            <text:p text:style-name="Normal"><text:span text:style-name="T40">Séance 2</text:span> : La poésie et l’art pour affirmer une identité culturelle<text:s/><text:span text:style-name="T41">(2 heure ½ )</text:span></text:p>
            <text:p text:style-name="P42">Supports :</text:p>
            <text:list text:style-name="LFO4" text:continue-numbering="true">
              <text:list-item>
                <text:p text:style-name="P43">Extrait de<text:span text:style-name="T44"><text:s/>Cahier d’un retour au pays natal,<text:s/></text:span>1939 d’Aimé Césaire</text:p>
              </text:list-item>
              <text:list-item>
                <text:p text:style-name="P45">Extrait de<text:s/><text:span text:style-name="T46">Chants d’ombre</text:span>, 1945 de Léopold Sédar Senghor</text:p>
              </text:list-item>
              <text:list-item>
                <text:p text:style-name="P47">Extrait de<text:s/><text:span text:style-name="T48">Pigments,</text:span><text:s/>1937 de Léon-Gontran Damas</text:p>
              </text:list-item>
              <text:list-item>
                <text:p text:style-name="P49">Sculptures d’Ousmane Sow</text:p>
              </text:list-item>
            </text:list>
            <text:p text:style-name="P50">Activités :</text:p>
            <text:list text:style-name="LFO5" text:continue-numbering="true">
              <text:list-item>
                <text:p text:style-name="P51">Travail en autonomie (groupes) sur<text:s/><text:soft-page-break/>un texte afin d’en dégager le sens</text:p>
              </text:list-item>
              <text:list-item>
                <text:p text:style-name="P52">Oral : présentation du travail effectué aux autres groupes de la classe</text:p>
              </text:list-item>
              <text:list-item>
                <text:p text:style-name="P53">Oral : analyse d’une œuvre d’art</text:p>
              </text:list-item>
            </text:list>
          </table:table-cell>
          <table:table-cell table:style-name="TableCell54">
            <text:p text:style-name="Normal"><text:span text:style-name="T55">Champ littéraire</text:span> :</text:p>
            <text:p text:style-name="Normal">Période : XXème siècle</text:p>
            <text:p text:style-name="Normal">Littérature (poésie) et art (sculpture) en relation avec la colonisation</text:p>
            <text:p text:style-name="Normal"/>
            <text:p text:style-name="Normal"><text:span text:style-name="T56">Champ linguistique</text:span> :</text:p>
            <text:p text:style-name="Normal">Modalisation du jugement, valeur du « je »</text:p>
            <text:p text:style-name="Normal"/>
            <text:p text:style-name="P57">Capacités :<text:s/></text:p>
            <text:p text:style-name="Normal">Comprendre comment une œuvre met en tension les expériences individuelles et les questions collectives.</text:p>
            <text:soft-page-break/>
            <text:p text:style-name="Normal">Mettre en regard des œuvres littéraires et une question posée au moment de sa création sur le rapport de l’individu au monde.</text:p>
          </table:table-cell>
        </table:table-row>
        <text:soft-page-break/>
        <table:table-row table:style-name="TableRow58">
          <table:table-cell table:style-name="TableCell59">
            <text:p text:style-name="Normal"><text:span text:style-name="T60">Séance 3 :</text:span><text:s/>Evaluation finale<text:s/><text:span text:style-name="T61">(2 heures)</text:span></text:p>
            <text:p text:style-name="P62">Support :</text:p>
            <text:p text:style-name="Normal">Documentaire sur les zoos humains</text:p>
            <text:p text:style-name="Normal"><text:span text:style-name="T63">Activité </text:span>:</text:p>
            <text:p text:style-name="Normal">Ecriture</text:p>
          </table:table-cell>
          <table:table-cell table:style-name="TableCell64">
            <text:p text:style-name="Normal"/>
            <text:p text:style-name="P65">Capacité :</text:p>
            <text:p text:style-name="Normal">Rédiger une argumentation fondée sur une thèse donné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elletlena</meta:initial-creator>
    <dc:creator>Christelletlena</dc:creator>
    <meta:creation-date>2011-11-21T13:20:00Z</meta:creation-date>
    <dc:date>2011-11-21T13:21:00Z</dc:date>
    <meta:template xlink:href="Normal.dotm" xlink:type="simple"/>
    <meta:editing-cycles>1</meta:editing-cycles>
    <meta:editing-duration>PT60S</meta:editing-duration>
    <meta:document-statistic meta:page-count="2" meta:paragraph-count="4" meta:word-count="374" meta:character-count="2430" meta:row-count="17" meta:non-whitespace-character-count="2060"/>
  </office:meta>
</office:document-meta>
</file>