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51cm" table:align="right"/>
    </style:style>
    <style:style style:name="Tableau1.A" style:family="table-column">
      <style:table-column-properties style:column-width="3.863cm"/>
    </style:style>
    <style:style style:name="Tableau1.B" style:family="table-column">
      <style:table-column-properties style:column-width="3.942cm"/>
    </style:style>
    <style:style style:name="Tableau1.C" style:family="table-column">
      <style:table-column-properties style:column-width="3.784cm"/>
    </style:style>
    <style:style style:name="Tableau1.D" style:family="table-column">
      <style:table-column-properties style:column-width="4.075cm"/>
    </style:style>
    <style:style style:name="Tableau1.F" style:family="table-column">
      <style:table-column-properties style:column-width="3.916cm"/>
    </style:style>
    <style:style style:name="Tableau1.G" style:family="table-column">
      <style:table-column-properties style:column-width="3.9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62a28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officeooo:rsid="00162a28" officeooo:paragraph-rsid="00162a28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62a28" officeooo:paragraph-rsid="00162a28"/>
    </style:style>
    <style:style style:name="P5" style:family="paragraph" style:parent-style-name="Standard">
      <style:paragraph-properties fo:text-align="end" style:justify-single-word="false"/>
      <style:text-properties style:font-name="Arial" officeooo:rsid="00162a28" officeooo:paragraph-rsid="00162a28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62a28" officeooo:paragraph-rsid="00162a28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170ee7" officeooo:paragraph-rsid="00170ee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62a28" officeooo:paragraph-rsid="00162a28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986ff" officeooo:paragraph-rsid="001986ff"/>
    </style:style>
    <style:style style:name="T1" style:family="text">
      <style:text-properties officeooo:rsid="00162a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/text:p>
      <text:p text:style-name="P7">TABLEAU COMPARATIF <text:s/>DES DIFFERENTES CENTRALES ELECTRIQUES</text:p>
      <text:p text:style-name="P6"/>
      <text:p text:style-name="P6">Compléter le tableau suivant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row>
          <table:table-cell table:style-name="Tableau1.A1" office:value-type="string">
            <text:p text:style-name="P3">Type de centrale</text:p>
          </table:table-cell>
          <table:table-cell table:style-name="Tableau1.A1" office:value-type="string">
            <text:p text:style-name="P3">Source d'énergie primaire</text:p>
          </table:table-cell>
          <table:table-cell table:style-name="Tableau1.A1" office:value-type="string">
            <text:p text:style-name="P3">Renouvelable ?</text:p>
          </table:table-cell>
          <table:table-cell table:style-name="Tableau1.A1" office:value-type="string">
            <text:p text:style-name="P3">Type d'énergie</text:p>
            <text:p text:style-name="P3">primaire</text:p>
          </table:table-cell>
          <table:table-cell table:style-name="Tableau1.A1" office:value-type="string">
            <text:p text:style-name="P2">P<text:span text:style-name="T1">résence d'un alternateur</text:span></text:p>
          </table:table-cell>
          <table:table-cell table:style-name="Tableau1.A1" office:value-type="string">
            <text:p text:style-name="P3">Type d'énergie produite</text:p>
          </table:table-cell>
          <table:table-cell table:style-name="Tableau1.G1" office:value-type="string">
            <text:p text:style-name="P3">Perte énergétique</text:p>
          </table:table-cell>
        </table:table-row>
        <table:table-row>
          <table:table-cell table:style-name="Tableau1.A2" office:value-type="string">
            <text:p text:style-name="P4">Panneau photovoltaïque</text:p>
          </table:table-cell>
          <table:table-cell table:style-name="Tableau1.A2" office:value-type="string">
            <text:p text:style-name="P4">soleil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Énergie thermique</text:p>
          </table:table-cell>
          <table:table-cell table:style-name="Tableau1.A2" office:value-type="string">
            <text:p text:style-name="P4">non</text:p>
          </table:table-cell>
          <table:table-cell table:style-name="Tableau1.A2" office:value-type="string">
            <text:p text:style-name="P4">Énergie électrique</text:p>
          </table:table-cell>
          <table:table-cell table:style-name="Tableau1.G2" office:value-type="string">
            <text:p text:style-name="P4">Oui, échauffement, énergie thermique</text:p>
          </table:table-cell>
        </table:table-row>
        <table:table-row>
          <table:table-cell table:style-name="Tableau1.A2" office:value-type="string">
            <text:p text:style-name="P10">Centrale hydraulique (barrage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entrale marée motric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entrale thermique à flamm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entrale nucléair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éolienn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hydrolienn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entrale géothermiqu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entrale à biomass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3cm" style:type="center"/>
          <style:tab-stop style:position="27.50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37cm" fo:margin-bottom="2.02cm" fo:margin-left="0.977cm" fo:margin-right="1.21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P:\Mes documents\recherche éolienne\comparaison entre les différentes centrales electriques (8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07:44:03.90</meta:creation-date>
    <dc:date>2015-10-05T13:27:27.713000000</dc:date>
    <meta:editing-duration>PT16M45S</meta:editing-duration>
    <meta:editing-cycles>5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27" meta:word-count="71" meta:character-count="597" meta:non-whitespace-character-count="543"/>
  </office:meta>
</office:document-meta>
</file>