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74cm" table:align="margins"/>
    </style:style>
    <style:style style:name="Tableau1.A" style:family="table-column">
      <style:table-column-properties style:column-width="10.908cm" style:rel-column-width="6184*"/>
    </style:style>
    <style:style style:name="Tableau1.B" style:family="table-column">
      <style:table-column-properties style:column-width="2.655cm" style:rel-column-width="1505*"/>
    </style:style>
    <style:style style:name="Tableau1.C" style:family="table-column">
      <style:table-column-properties style:column-width="2.812cm" style:rel-column-width="1594*"/>
    </style:style>
    <style:style style:name="Tableau1.D" style:family="table-column">
      <style:table-column-properties style:column-width="2.499cm" style:rel-column-width="141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 fo:font-size="15.5pt" fo:font-weight="bold" officeooo:rsid="000ee61a" officeooo:paragraph-rsid="000ee61a" style:font-size-asian="15.5pt" style:font-weight-asian="bold" style:font-size-complex="15.5pt" style:font-weight-complex="bold"/>
    </style:style>
    <style:style style:name="P2" style:family="paragraph" style:parent-style-name="Standard">
      <style:paragraph-properties fo:padding="0.049cm" fo:border="0.06pt solid #000000" style:shadow="none"/>
      <style:text-properties style:font-name="Tahoma" fo:font-size="15.5pt" fo:font-weight="bold" officeooo:rsid="000ee61a" officeooo:paragraph-rsid="000ee61a" style:font-size-asian="15.5pt" style:font-weight-asian="bold" style:font-size-complex="15.5pt" style:font-weight-complex="bold"/>
    </style:style>
    <style:style style:name="P3" style:family="paragraph" style:parent-style-name="Table_20_Contents">
      <style:text-properties style:font-name="Tahoma"/>
    </style:style>
    <style:style style:name="P4" style:family="paragraph" style:parent-style-name="Table_20_Contents">
      <style:text-properties style:font-name="Tahoma" officeooo:rsid="0010a8f4" officeooo:paragraph-rsid="0010a8f4"/>
    </style:style>
    <style:style style:name="P5" style:family="paragraph" style:parent-style-name="Table_20_Contents">
      <style:text-properties style:font-name="Tahoma" fo:font-size="15.5pt" style:font-size-asian="15.5pt" style:font-size-complex="15.5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5.5pt" officeooo:rsid="0010a8f4" officeooo:paragraph-rsid="0010a8f4" style:font-size-asian="15.5pt" style:font-size-complex="15.5pt"/>
    </style:style>
    <style:style style:name="P7" style:family="paragraph" style:parent-style-name="Table_20_Contents">
      <style:text-properties style:font-name="Tahoma" fo:font-size="15.5pt" officeooo:rsid="0010a8f4" officeooo:paragraph-rsid="0010a8f4" style:font-size-asian="15.5pt" style:font-size-complex="15.5pt"/>
    </style:style>
    <style:style style:name="P8" style:family="paragraph" style:parent-style-name="Table_20_Contents">
      <style:text-properties style:font-name="Tahoma" fo:font-size="15.5pt" officeooo:rsid="000ee61a" officeooo:paragraph-rsid="000ee61a" style:font-size-asian="15.5pt" style:font-size-complex="15.5pt"/>
    </style:style>
    <style:style style:name="P9" style:family="paragraph" style:parent-style-name="Table_20_Contents">
      <style:text-properties style:font-name="Tahoma" fo:font-size="15.5pt" officeooo:rsid="000ee61a" officeooo:paragraph-rsid="0012a6ce" style:font-size-asian="15.5pt" style:font-size-complex="15.5pt"/>
    </style:style>
    <style:style style:name="P10" style:family="paragraph" style:parent-style-name="Table_20_Contents">
      <style:text-properties style:font-name="Tahoma" fo:font-size="15.5pt" officeooo:rsid="000f1fb3" officeooo:paragraph-rsid="000f1fb3" style:font-size-asian="15.5pt" style:font-size-complex="15.5pt"/>
    </style:style>
    <style:style style:name="P11" style:family="paragraph" style:parent-style-name="Table_20_Contents">
      <style:text-properties style:font-name="Tahoma" fo:font-size="15.5pt" officeooo:rsid="000f1fb3" officeooo:paragraph-rsid="0012d651" style:font-size-asian="15.5pt" style:font-size-complex="15.5pt"/>
    </style:style>
    <style:style style:name="T1" style:family="text">
      <style:text-properties officeooo:rsid="0010a8f4"/>
    </style:style>
    <style:style style:name="T2" style:family="text">
      <style:text-properties officeooo:rsid="0012a6ce"/>
    </style:style>
    <style:style style:name="T3" style:family="text">
      <style:text-properties officeooo:rsid="0012d6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QUENCE N°2 : LESTEXTES DOCUMENTAIRES</text:p>
      <text:p text:style-name="P2">FICHE BILAN DE COMPETENCES ET DE CONNAISSANCES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>Validation élève</text:p>
          </table:table-cell>
          <table:table-cell table:style-name="Tableau1.A1" office:value-type="string">
            <text:p text:style-name="P6">Validation professeur</text:p>
          </table:table-cell>
          <table:table-cell table:style-name="Tableau1.D1" office:value-type="string">
            <text:p text:style-name="P6">Socle commun</text:p>
          </table:table-cell>
        </table:table-row>
        <table:table-row>
          <table:table-cell table:style-name="Tableau1.A2" office:value-type="string">
            <text:p text:style-name="P8">Je connais les différents types d'écrits documentaires (encyclopédie, <text:span text:style-name="T2">atlas, </text:span><text:s/>dictionnaire ...)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Je sais repérer l'organisation d'un texte documentaire et organiser mon propre texte documentaire (paragraphes, sous-titres …).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9"><text:span text:style-name="T1">J'ai compris l'importance d'un plan préalable à la rédaction, j'en tiens compte dans mes productions écrites.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8">Je maîtrise les connecteurs (logiques, temporels et spatiaux)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>Je connais quelques racines grecques et latines utiles dans le vocabulaire scientifique.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Je sais créer un néologisme à partir de<text:span text:style-name="T3">s racines grecques ou latines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>Je maîtrise les valeurs du présent (révisions S1) et notamment le présent de vérité générale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>Je sais organiser une description (en allant du général au particulier). 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7">Pour éviter les répétitions, je sais utiliser des pronoms et des périphrases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>Je maîtrise la leçon sur les expansions du nom <text:span text:style-name="T3">(adjectif épithète, CDN, PSR).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>Je maîtrise la leçon sur les progressions thématiques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>J'ai fait un devoir libre à partir des photographies (truquées) de Joan Fontcuberta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>Je sais travailler en groupe, organiser mon travail et participer à l'organisation du travail collectif (cf. atelier d'écriture).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713cm" fo:margin-left="1.205cm" fo:margin-right="0.92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4:15:16.978000000</meta:creation-date>
    <dc:date>2014-11-10T14:42:59.746000000</dc:date>
    <meta:editing-duration>PT11M37S</meta:editing-duration>
    <meta:editing-cycles>4</meta:editing-cycles>
    <meta:generator>LibreOffice/4.1.6.2$Windows_x86 LibreOffice_project/40ff705089295be5be0aae9b15123f687c05b0a</meta:generator>
    <meta:print-date>2014-11-10T14:38:29.553000000</meta:print-date>
    <meta:document-statistic meta:table-count="1" meta:image-count="0" meta:object-count="0" meta:page-count="2" meta:paragraph-count="18" meta:word-count="183" meta:character-count="1271" meta:non-whitespace-character-count="1102"/>
  </office:meta>
</office:document-meta>
</file>