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335cm"/>
    </style:style>
    <style:style style:name="Tableau1.A1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background-color="#e6e6e6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background-color="#e6e6e6">
        <style:background-image/>
      </style:paragraph-properties>
      <style:text-properties fo:font-size="8pt" fo:font-weight="bold" fo:background-color="#e6e6e6" style:font-size-asian="8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es compétences retenues pour les arts plastiques </text:span><text:s/>(15 septembre <text:s/>2010)</text:p>
      <text:p text:style-name="Standard">réunion des formateurs avec l'IPR chargé de mission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références au socle commun - palier3</text:p>
          </table:table-cell>
        </table:table-row>
        <table:table-row>
          <table:table-cell table:style-name="Tableau1.A2" office:value-type="string">
            <text:p text:style-name="P5">compétence 1 - maitrise de la langue française</text:p>
          </table:table-cell>
        </table:table-row>
        <table:table-row table:style-name="Tableau1.3">
          <table:table-cell table:style-name="Tableau1.A2" office:value-type="string">
            <text:p text:style-name="P1">dire : <text:line-break/><text:span text:style-name="T1">- formuler clairement un propos simple</text:span></text:p>
            <text:p text:style-name="P2">- participer à un débat, à un échange verbal</text:p>
          </table:table-cell>
        </table:table-row>
        <table:table-row>
          <table:table-cell table:style-name="Tableau1.A2" office:value-type="string">
            <text:p text:style-name="P5">compétence 4 - maitrise des techniques usuelles de l'information et de <text:s/>la communication</text:p>
          </table:table-cell>
        </table:table-row>
        <table:table-row>
          <table:table-cell table:style-name="Tableau1.A2" office:value-type="string">
            <text:p text:style-name="P1">s'approprier un environnement informatique de travail :</text:p>
            <text:p text:style-name="P3">- utiliser les périphériques à disposition</text:p>
            <text:p text:style-name="P3">- utiliser les logiciels et services à disposition</text:p>
          </table:table-cell>
        </table:table-row>
        <table:table-row>
          <table:table-cell table:style-name="Tableau1.A2" office:value-type="string">
            <text:p text:style-name="P1">adopter une attitude responsable</text:p>
            <text:p text:style-name="P3">- connaitre et respecter les règles élémentaires du droit relatif à sa pratique</text:p>
            <text:p text:style-name="P3">- faire preuve d'esprit critique face à l'information et à son traitement</text:p>
            <text:p text:style-name="P3">- participer aux travaux collaboratifs en connaissant les enjeux et en respectant les règles</text:p>
          </table:table-cell>
        </table:table-row>
        <table:table-row>
          <table:table-cell table:style-name="Tableau1.A2" office:value-type="string">
            <text:p text:style-name="P1">créer, produire, traiter , exploiter des données</text:p>
            <text:p text:style-name="P3">- traiter une image, un son, une vidéo</text:p>
            <text:p text:style-name="P3">- organiser la composition du document , prévoir sa présentation en fonction de sa destination.</text:p>
          </table:table-cell>
        </table:table-row>
        <table:table-row>
          <table:table-cell table:style-name="Tableau1.A2" office:value-type="string">
            <text:p text:style-name="P1">s'informer, se documenter</text:p>
            <text:p text:style-name="P3">- identifier, trier et évaluer des ressources<text:line-break/>- chercher et sélectionner l'information demandée</text:p>
          </table:table-cell>
        </table:table-row>
        <table:table-row>
          <table:table-cell table:style-name="Tableau1.A2" office:value-type="string">
            <text:p text:style-name="P5">compétence 5 - culture humaniste</text:p>
          </table:table-cell>
        </table:table-row>
        <table:table-row>
          <table:table-cell table:style-name="Tableau1.A2" office:value-type="string">
            <text:p text:style-name="P1">avoir des connaissances et des repères</text:p>
            <text:p text:style-name="P1">- relevant du temps : <text:span text:style-name="T1">les différentes périodes de l'histoire de l'humanité (grands traits artistiques et culturels)</text:span></text:p>
            <text:p text:style-name="P1"><text:span text:style-name="T1">- </text:span>relevant de la culture artistique<text:span text:style-name="T1"> : oeuvres picturales, architecturales, ou cinématographiques du patrimoine</text:span></text:p>
          </table:table-cell>
        </table:table-row>
        <table:table-row>
          <table:table-cell table:style-name="Tableau1.A2" office:value-type="string">
            <text:p text:style-name="P1">situer dans le temps, l'espace, les civilisations</text:p>
            <text:p text:style-name="P2">- situer des évènements, des oeuvres artistiques ...</text:p>
            <text:p text:style-name="P2">- établir des liens entre les oeuvres pour mieux les comprendre</text:p>
          </table:table-cell>
        </table:table-row>
        <table:table-row>
          <table:table-cell table:style-name="Tableau1.A2" office:value-type="string">
            <text:p text:style-name="P1">lire et pratiquer différents langages</text:p>
            <text:p text:style-name="P2">- lire et employer différents langages : <text:s/>images, </text:p>
            <text:p text:style-name="P2">- connaitre et pratiquer diverses formes d'expression à visée artistique</text:p>
          </table:table-cell>
        </table:table-row>
        <table:table-row>
          <table:table-cell table:style-name="Tableau1.A2" office:value-type="string">
            <text:p text:style-name="P1">faire preuve de sensibilité, d'esprit critique, de curiosité</text:p>
            <text:p text:style-name="P2">- être sensible aux enjeux esthétiques et humains d'une oeuvre artistique</text:p>
            <text:p text:style-name="P2">- être capable de porter un regard critique sur un fait, un document, une oeuvre</text:p>
            <text:p text:style-name="P2">- manifester sa curiosité pour l'actualité et pour les activités artistiques et culturelles</text:p>
          </table:table-cell>
        </table:table-row>
        <table:table-row>
          <table:table-cell table:style-name="Tableau1.A2" office:value-type="string">
            <text:p text:style-name="P5">compétence 6 - compétences sociales et civiques</text:p>
          </table:table-cell>
        </table:table-row>
        <table:table-row>
          <table:table-cell table:style-name="Tableau1.A15" office:value-type="string">
            <text:p text:style-name="P6">avoir un comportement responsable</text:p>
            <text:p text:style-name="P7">- respecter les règles de la vie collective</text:p>
            <text:p text:style-name="P7">- comprendre l'importance du respect mutuel et accepter toutes les différences</text:p>
          </table:table-cell>
        </table:table-row>
        <table:table-row>
          <table:table-cell table:style-name="Tableau1.A2" office:value-type="string">
            <text:p text:style-name="P9">compétence 7 - autonomie et initiative</text:p>
          </table:table-cell>
        </table:table-row>
        <table:table-row>
          <table:table-cell table:style-name="Tableau1.A2" office:value-type="string">
            <text:p text:style-name="P1">être capable de mobiliser ses ressources intellectuelles et physiques <text:s/>dans diverses situations</text:p>
            <text:p text:style-name="P3">- être autonome dans son travaille</text:p>
            <text:p text:style-name="P3">- identifier ses points fort et ses points faibles dans diverses situations</text:p>
          </table:table-cell>
        </table:table-row>
        <table:table-row>
          <table:table-cell table:style-name="Tableau1.A2" office:value-type="string">
            <text:p text:style-name="P4"><text:span text:style-name="T2">faire preuve d'initiative : </text:span><text:line-break/><text:span text:style-name="T3">- s'engager dans un projet individuel</text:span></text:p>
            <text:p text:style-name="P3">-s'intégrer et coopérer dans un projet collectif<text:line-break/>- manifester curiosité, créativité, motivation à travers des activités conduites ou reconnues par l'établissement<text:line-break/>-assumer des rôles, prendre des initiatives et des décision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ck guerive</meta:initial-creator>
    <meta:creation-date>2010-10-16T15:41:28.96</meta:creation-date>
    <dc:date>2010-10-26T14:35:37.02</dc:date>
    <dc:creator>annick guerive</dc:creator>
    <meta:editing-duration>PT00H04M23S</meta:editing-duration>
    <meta:editing-cycles>3</meta:editing-cycles>
    <meta:generator>OpenOffice.org/3.2$Win32 OpenOffice.org_project/320m18$Build-9502</meta:generator>
    <meta:document-statistic meta:table-count="1" meta:image-count="0" meta:object-count="0" meta:page-count="1" meta:paragraph-count="43" meta:word-count="416" meta:character-count="2760"/>
  </office:meta>
</office:document-meta>
</file>