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4.817cm" style:rel-column-width="57075*"/>
    </style:style>
    <style:style style:name="Tableau1.B" style:family="table-column">
      <style:table-column-properties style:column-width="0.688cm" style:rel-column-width="2649*"/>
    </style:style>
    <style:style style:name="Tableau1.C" style:family="table-column">
      <style:table-column-properties style:column-width="0.635cm" style:rel-column-width="2446*"/>
    </style:style>
    <style:style style:name="Tableau1.D" style:family="table-column">
      <style:table-column-properties style:column-width="0.873cm" style:rel-column-width="3365*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905cm" style:rel-column-width="7338*"/>
    </style:style>
    <style:style style:name="Tableau3.B" style:family="table-column">
      <style:table-column-properties style:column-width="15.108cm" style:rel-column-width="58197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list-style-name="L2">
      <style:paragraph-properties fo:margin-top="0cm" fo:margin-bottom="0cm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 style:list-style-name="L1">
      <style:paragraph-properties fo:margin-top="0cm" fo:margin-bottom="0cm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ext_20_body" style:list-style-name="L1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list-style-name="L1">
      <style:paragraph-properties fo:margin-top="0cm" fo:margin-bottom="0cm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 style:list-style-name="L1">
      <style:paragraph-properties fo:margin-top="0cm" fo:margin-bottom="0cm"/>
      <style:text-properties fo:font-size="10pt" fo:background-color="transparent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 fo:background-color="#cccccc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 style:list-style-name="L1">
      <style:paragraph-properties fo:margin-top="0cm" fo:margin-bottom="0cm" fo:background-color="#cccccc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/>SOCLE COMMUN <text:s/>DES COMPÉTENCES</text:p>
            <text:p text:style-name="P2">EVALUATION réalisée par Marianne Hamon</text:p>
          </table:table-cell>
        </table:table-row>
      </table:table>
      <text:p text:style-name="P2"/>
      <text:p text:style-name="P3">Élève :</text:p>
      <text:p text:style-name="Standard"/>
      <text:section text:style-name="Sect1" text:name="cadre_bas">
        <text:section text:style-name="Sect1" text:name="voir_referentiel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row>
              <table:table-cell table:style-name="Tableau1.A1" office:value-type="string">
                <text:p text:style-name="P5">Compétences observables </text:p>
              </table:table-cell>
              <table:table-cell table:style-name="Tableau1.B1" office:value-type="string">
                <text:p text:style-name="P1">T1</text:p>
              </table:table-cell>
              <table:table-cell table:style-name="Tableau1.B1" office:value-type="string">
                <text:p text:style-name="P1">T2</text:p>
              </table:table-cell>
              <table:table-cell table:style-name="Tableau1.A1" office:value-type="string">
                <text:p text:style-name="P1">T3</text:p>
              </table:table-cell>
            </table:table-row>
            <table:table-row>
              <table:table-cell table:style-name="Tableau1.A2" office:value-type="string">
                <text:list xml:id="list855561273824941613" text:style-name="L1">
                  <text:list-item>
                    <text:list>
                      <text:list-item>
                        <text:list>
                          <text:list-header>
                            <text:p text:style-name="P8"><text:span text:style-name="T1">Maitrise de la langue française</text:span> <text:span text:style-name="T1"><text:s/>(pilier 1)</text:span>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D2" table:number-rows-spanned="2" office:value-type="string">
                <text:p text:style-name="P1"/>
              </table:table-cell>
            </table:table-row>
            <table:table-row>
              <table:table-cell table:style-name="Tableau1.D2" office:value-type="string">
                <text:list xml:id="list41154240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Lire </text:p>
                                <text:p text:style-name="P9"><text:span text:style-name="T2">1.1 Adapter sa lecture à la nature du texte et à l'objectif poursuivi</text:span> <text:s/></text:p>
                                <text:p text:style-name="P9">1.2 Repérer <text:s/>des informations dans un texte </text:p>
                                <text:p text:style-name="P9">1.3 Utiliser ses capacités de raisonnement, ses connaissances sur la langue, savoir faire appel à des outils appropriés pour <text:s/>lire</text:p>
                                <text:p text:style-name="P9">1.4 Dégager par écrit ou oralement l'essentiel d'un texte </text:p>
                                <text:p text:style-name="P9">1.5 Manifester par des moyens divers sa compréhension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D2" office:value-type="string">
                <text:list xml:id="list41148801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Écrire </text:p>
                                <text:p text:style-name="P9"><text:span text:style-name="T2">2.1</text:span> Reproduire un document sans erreur et avec une présentation adaptée </text:p>
                                <text:p text:style-name="P9">2.2 Écrire lisiblement un texte, spontanément ou sous la dictée en respectant l'orthographe et la grammaire</text:p>
                                <text:p text:style-name="P9">2.3 <text:s/>Rédiger un texte bref, cohérent et ponctué</text:p>
                                <text:p text:style-name="P9">2.4 Utiliser ses capacités de raisonnement, ses connaissances sur la langue, savoir faire appel à des outils appropriés pour écrir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 table:style-name="Tableau1.B2" office:value-type="string">
                <text:p text:style-name="P1"/>
              </table:table-cell>
              <table:table-cell table:style-name="Tableau1.B2" office:value-type="string">
                <text:p text:style-name="P1"/>
              </table:table-cell>
              <table:table-cell table:style-name="Tableau1.D2" office:value-type="string">
                <text:p text:style-name="P1"/>
              </table:table-cell>
            </table:table-row>
            <table:table-row>
              <table:table-cell table:style-name="Tableau1.D2" office:value-type="string">
                <text:list xml:id="list41156990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Dire </text:p>
                                <text:p text:style-name="P9"><text:span text:style-name="T2">3.1</text:span> <text:s/>Formuler clairement un propos simple à l'oral</text:p>
                                <text:p text:style-name="P9">3.2 Adapter sa prise de parole à la situation de communication </text:p>
                                <text:p text:style-name="P9">3.3 Développer <text:s/>un propos en public sur un sujet déterminé </text:p>
                                <text:p text:style-name="P9">3. Participer à un débat, à un échange verbal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table-cell table:style-name="Tableau1.B2" office:value-type="string">
                <text:p text:style-name="P1"/>
              </table:table-cell>
              <table:table-cell table:style-name="Tableau1.B2" office:value-type="string">
                <text:p text:style-name="P1"/>
              </table:table-cell>
              <table:table-cell table:style-name="Tableau1.D2" office:value-type="string">
                <text:p text:style-name="P1"/>
              </table:table-cell>
            </table:table-row>
            <table:table-row>
              <table:table-cell table:style-name="Tableau1.A2" office:value-type="string">
                <text:list xml:id="list41146748" text:continue-numbering="true" text:style-name="L1">
                  <text:list-item>
                    <text:list>
                      <text:list-item>
                        <text:list>
                          <text:list-header>
                            <text:p text:style-name="P11">Compétence de réflexion et d'argumentation (pilier 3)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D2" table:number-rows-spanned="2" office:value-type="string">
                <text:p text:style-name="P1"/>
              </table:table-cell>
            </table:table-row>
            <table:table-row>
              <table:table-cell table:style-name="Tableau1.D2" office:value-type="string">
                <text:list xml:id="list41148314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Pratiquer une démarche raisonnée, résoudre des problèmes </text:p>
                                <text:p text:style-name="P9">1.1 Rechercher, extraire et organiser l'information utile </text:p>
                                <text:p text:style-name="P9">1.2 Appliquer des consignes </text:p>
                                <text:p text:style-name="P9">1.3 <text:s/>Raisonner, argumenter, démontrer </text:p>
                                <text:p text:style-name="P9">1.4 <text:s/>Présenter la démarche suivie, les résultats obtenus, <text:s/>à l'aide d'un langage adapté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2" office:value-type="string">
                <text:p text:style-name="P5">Culture humaniste (pilier 5) </text:p>
              </table:table-cell>
              <table:table-cell table:style-name="Tableau1.B2" table:number-rows-spanned="5" office:value-type="string">
                <text:p text:style-name="P1"/>
              </table:table-cell>
              <table:table-cell table:style-name="Tableau1.B2" table:number-rows-spanned="5" office:value-type="string">
                <text:p text:style-name="Standard"/>
              </table:table-cell>
              <table:table-cell table:style-name="Tableau1.D2" table:number-rows-spanned="5" office:value-type="string">
                <text:p text:style-name="Standard"/>
              </table:table-cell>
            </table:table-row>
            <table:table-row>
              <table:table-cell table:style-name="Tableau1.D2" office:value-type="string">
                <text:list xml:id="list41173307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">Avoir des connaissances et des repères </text:span><text:span text:style-name="T4"><text:s/>: repères chronologiques, culture artistique/littéraire (1. 2/3/4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D2" office:value-type="string">
                <text:list xml:id="list41166298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Situer dans le temps, l'espace, les civilisations </text:p>
                                <text:p text:style-name="P9">2.1 <text:s text:c="3"/>Situer des événements, des œuvres littéraires ou artistiques</text:p>
                                <text:p text:style-name="P9">2.3 <text:s text:c="2"/>Établir des liens entre les œuvres (artistiques et littéraires) pour mieux les comprendre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D2" office:value-type="string">
                <text:list xml:id="list41151275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Lire et pratiquer différents langages </text:p>
                                <text:p text:style-name="P9">3.1 <text:s text:c="2"/>Lire et employer différents langages : textes, images etc</text:p>
                                <text:p text:style-name="P9">3.2/ 3Connaître et pratiquer diverses formes d'expression à visée littéraire ou artistiqu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D2" office:value-type="string">
                <text:list xml:id="list41144987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Faire preuve de sensibilité, d'esprit critique, de curiosité</text:p>
                                <text:p text:style-name="P9">4.1/ 2 Être sensible aux enjeux esthétiques et humains d'un texte littéraire ou d'une œuvre artistique </text:p>
                                <text:p text:style-name="P9">4. 3 Être capable de porter un regard critique sur un fait, un document, une œuvre</text:p>
                                <text:p text:style-name="P9">4.4 Manifester sa curiosité pour l'actualité, ou les activités culturelles ou artistiqu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2" table:number-columns-spanned="4" office:value-type="string">
                <text:list xml:id="list41157462" text:continue-numbering="true" text:style-name="L1">
                  <text:list-item>
                    <text:list>
                      <text:list-item>
                        <text:list>
                          <text:list-header>
                            <text:p text:style-name="P17">Techniques de l'information et de la communication (pilier 4)</text:p>
                            <text:p text:style-name="P17"><text:soft-page-break/>Cette compétence donne lieu à une évaluation indépendante selon activités 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2" office:value-type="string">
                <text:list xml:id="list41145461" text:continue-numbering="true" text:style-name="L1">
                  <text:list-item>
                    <text:list>
                      <text:list-item>
                        <text:list>
                          <text:list-header>
                            <text:p text:style-name="P10">Compétences civiques et sociales (pilier 6)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B2" table:number-rows-spanned="2" office:value-type="string">
                <text:p text:style-name="P1"/>
              </table:table-cell>
              <table:table-cell table:style-name="Tableau1.D2" table:number-rows-spanned="2" office:value-type="string">
                <text:p text:style-name="P1"/>
              </table:table-cell>
            </table:table-row>
            <table:table-row>
              <table:table-cell table:style-name="Tableau1.D2" office:value-type="string">
                <text:list xml:id="list41168355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9">1.6 Connaître le fonctionnement et le rôle de différents médias</text:p>
                              </text:list-header>
                              <text:list-item>
                                <text:p text:style-name="P10">Avoir un comportement responsable </text:p>
                                <text:list>
                                  <text:list-header>
                                    <text:p text:style-name="P14">2.1 Respecter les règles de la vie collective </text:p>
                                    <text:p text:style-name="P14">2.2 Comprendre l'importance du respect mutuel et accepter toutes les différences 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2" office:value-type="string">
                <text:list xml:id="list41162552" text:continue-numbering="true" text:style-name="L1">
                  <text:list-item>
                    <text:list>
                      <text:list-item>
                        <text:list>
                          <text:list-header>
                            <text:p text:style-name="P18">Autonomie et initiative (pilier 7)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table-cell table:style-name="Tableau1.B2" table:number-rows-spanned="4" office:value-type="string">
                <text:p text:style-name="P1"/>
              </table:table-cell>
              <table:table-cell table:style-name="Tableau1.B2" table:number-rows-spanned="4" office:value-type="string">
                <text:p text:style-name="P1"/>
              </table:table-cell>
              <table:table-cell table:style-name="Tableau1.D2" table:number-rows-spanned="4" office:value-type="string">
                <text:p text:style-name="P1"/>
              </table:table-cell>
            </table:table-row>
            <table:table-row>
              <table:table-cell table:style-name="Tableau1.A17" office:value-type="string">
                <text:list xml:id="list82056465696937268" text:style-name="L2">
                  <text:list-item>
                    <text:p text:style-name="P12">Être acteur de son parcours d'orientation et de formation (qd prof référent stage ou PP)</text:p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17" office:value-type="string">
                <text:list xml:id="list41166480" text:continue-list="list41162552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Savoir mobiliser ses ressources intellectuelles ou physiques dans diverses situations </text:p>
                                <text:list>
                                  <text:list-header>
                                    <text:p text:style-name="P16">2.1 Être autonome dans son travail </text:p>
                                    <text:p text:style-name="P16">2.2 Identifier ses points forts et ses points faibles</text:p>
                                    <text:p text:style-name="P9"><text:span text:style-name="T5">2.3</text:span> <text:s/>Mobiliser à bon escient ses capacités motrices dans une activité artistique (récitation, mise en scène ...) <text:span text:style-name="T5"><text:s text:c="2"/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D2" office:value-type="string">
                <text:list xml:id="list41144816" text:continue-numbering="true" text:style-name="L1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Faire preuve d'initiative </text:p>
                                <text:list>
                                  <text:list-header>
                                    <text:p text:style-name="P16">3.1 <text:span text:style-name="T2">S'engager dans un projet individuel </text:span></text:p>
                                    <text:p text:style-name="P6">3.2 S'intégrer et coopérer dans un projet collectif </text:p>
                                    <text:p text:style-name="P16">3.3 Manifester curiosité, créativité, motivation </text:p>
                                    <text:p text:style-name="P15">3.4 Assumer des rôles, prendre des initiatives et des décisions 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  <table:covered-table-cell/>
              <table:covered-table-cell/>
              <table:covered-table-cell/>
            </table:table-row>
          </table:table>
          <text:list xml:id="list41144650" text:continue-numbering="true" text:style-name="L1">
            <text:list-item>
              <text:list>
                <text:list-item>
                  <text:list>
                    <text:list-header>
                      <text:p text:style-name="P10"/>
                    </text:list-header>
                  </text:list>
                </text:list-item>
              </text:list>
            </text:list-item>
          </text:list>
          <text:p text:style-name="P4"/>
          <text:p text:style-name="P4"/>
          <text:p text:style-name="P4"/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P4">Bilan T1</text:p>
                <text:p text:style-name="P4"/>
                <text:p text:style-name="P4"/>
                <text:p text:style-name="P4"/>
              </table:table-cell>
              <table:table-cell table:style-name="Tableau3.B1" office:value-type="string">
                <text:p text:style-name="P4"/>
              </table:table-cell>
            </table:table-row>
            <table:table-row>
              <table:table-cell table:style-name="Tableau3.A2" office:value-type="string">
                <text:p text:style-name="P4">Bilan T2</text:p>
                <text:p text:style-name="P4"/>
                <text:p text:style-name="P4"/>
                <text:p text:style-name="P4"/>
              </table:table-cell>
              <table:table-cell table:style-name="Tableau3.B2" office:value-type="string">
                <text:p text:style-name="P4"/>
              </table:table-cell>
            </table:table-row>
            <table:table-row>
              <table:table-cell table:style-name="Tableau3.A2" office:value-type="string">
                <text:p text:style-name="P4">Bilan T3</text:p>
                <text:p text:style-name="P4"/>
                <text:p text:style-name="P4"/>
                <text:p text:style-name="P4"/>
              </table:table-cell>
              <table:table-cell table:style-name="Tableau3.B2" office:value-type="string">
                <text:p text:style-name="P4"/>
              </table:table-cell>
            </table:table-row>
          </table:table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31T11:48:23.57</meta:creation-date>
    <dc:date>2013-09-27T07:21:21.01</dc:date>
    <meta:editing-duration>PT01H26M50S</meta:editing-duration>
    <meta:editing-cycles>7</meta:editing-cycles>
    <meta:generator>OpenOffice/4.0.1$Win32 OpenOffice.org_project/401m5$Build-9714</meta:generator>
    <meta:print-date>2012-09-04T11:49:56.31</meta:print-date>
    <meta:document-statistic meta:table-count="3" meta:image-count="0" meta:object-count="0" meta:page-count="2" meta:paragraph-count="63" meta:word-count="554" meta:character-count="3412"/>
  </office:meta>
</office:document-meta>
</file>