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ahoma" svg:font-family="Tahoma"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ff0000"/>
    </style:style>
    <style:style style:name="P2" style:family="paragraph" style:parent-style-name="Standard">
      <style:paragraph-properties fo:margin-left="0cm" fo:margin-right="0cm" fo:text-indent="1.249cm" style:auto-text-indent="false"/>
    </style:style>
    <style:style style:name="P3" style:family="paragraph" style:parent-style-name="Standard" style:list-style-name="L1">
      <style:text-properties fo:color="#ff0000"/>
    </style:style>
    <style:style style:name="P4" style:family="paragraph" style:parent-style-name="Title" style:master-page-name="Standard">
      <style:paragraph-properties fo:text-align="center" style:justify-single-word="false" style:page-number="auto"/>
      <style:text-properties fo:color="#ff0000" fo:font-size="22pt" style:font-size-asian="22pt" style:font-size-complex="22pt"/>
    </style:style>
    <style:style style:name="P5"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T1" style:family="text">
      <style:text-properties fo:color="#ff0000"/>
    </style:style>
    <style:style style:name="T2" style:family="text">
      <style:text-properties fo:color="#ff0000" style:text-underline-style="solid" style:text-underline-width="auto" style:text-underline-color="font-color"/>
    </style:style>
    <style:style style:name="T3" style:family="text">
      <style:text-properties style:text-line-through-style="solid" style:text-line-through-type="double"/>
    </style:style>
    <style:style style:name="T4" style:family="text">
      <style:text-properties style:text-underline-style="solid" style:text-underline-width="auto" style:text-underline-color="font-color"/>
    </style:style>
    <style:style style:name="T5" style:family="text">
      <style:text-properties style:text-line-through-style="solid"/>
    </style:style>
    <style:style style:name="T6" style:family="text">
      <style:text-properties style:use-window-font-color="true" style:text-outline="false" style:text-line-through-style="none" style:text-position="0% 100%" style:font-name="Tahoma"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a toussaint rouge une rupture fondamentale</text:p>
      <text:p text:style-name="P2">Au XXème siècle, le monde est dans une compétition de pouvoir <text:span text:style-name="T3">à travers le monde</text:span>.les puissances Europée<text:span text:style-name="T1">n</text:span>s sont <text:s/>affaibli<text:span text:style-name="T1">e</text:span> avec la première guerre mondial, qui a eu lieu de 1914-1918. Les pays européens en majorité o<text:span text:style-name="T1">n</text:span> colonisé des territoires, sur différents continents <text:s/>comme l’Afrique, l’Asie ou l’Océanie, pour essay<text:span text:style-name="T1">é</text:span> de suivre, les grandes puissances de ce siècle qui sont les Etas –Unis et l’URSS<office:annotation><dc:creator>marie-christine gallard</dc:creator><dc:date>2011-12-13T21:44:46.57</dc:date><text:p text:style-name="P5"><text:span text:style-name="T6">Non car la colonisation a eu lieu avant que ces pays ne deviennent les puissances dominantes. </text:span></text:p><text:p text:style-name="P5"><text:span text:style-name="T6"/></text:p></office:annotation>. Ces colonisations <text:s/>sont faites pour <text:s/>plusieurs raisons, pour les pays colonisateurs qui o<text:span text:style-name="T1">n</text:span> des buts financie<text:span text:style-name="T1">r</text:span>, politiqu<text:span text:style-name="T1">e</text:span>, sociaux et mor<text:span text:style-name="T1">al</text:span>. Tou<text:span text:style-name="T1">s</text:span> cela doit permettre au pays colonisés de se développ<text:span text:style-name="T1">é.</text:span> Ces colonies peuvent être d’exploitation ou de peuplement comme pour la France en Algérie. Dans cette colonie comme dans les autres, il y a l’apparition de Mouvement de contestation de la domination <text:s/>de ses peuples<office:annotation><dc:creator>marie-christine gallard</dc:creator><dc:date>2011-12-13T21:45:57.57</dc:date><text:p text:style-name="P5"><text:span text:style-name="T6">OK mais jusque là tu n'as pas encore traité le sujet. Il faut dès le départ parler de la Toussaint rouge. </text:span></text:p></office:annotation>. En Algérie Française, en 1945, lors d’un défilé <office:annotation><dc:creator>marie-christine gallard</dc:creator><dc:date>2011-12-13T21:49:04.57</dc:date><text:p text:style-name="P5"><text:span text:style-name="T6">Pas exactement: c'était plus simplement à l'occasion de la fin de la guerre. </text:span></text:p><text:p text:style-name="P5"><text:span text:style-name="T6"/></text:p></office:annotation><text:span text:style-name="T4">organis</text:span><text:span text:style-name="T2">er</text:span><text:span text:style-name="T4"> pour la victoire Françai</text:span><text:span text:style-name="T2">s</text:span><text:span text:style-name="T4"> lors de la seconde Guerre mondial</text:span>, les parti<text:span text:style-name="T1">e</text:span>s nationalistes algériens profit<text:span text:style-name="T1">e </text:span>de <text:span text:style-name="T1">s</text:span>e regroupement de population pour manifester pacifiquement et revendiquer <text:s/>leur <text:s/>droit <text:s/>pour que l’Algérie soit indépendante de la France. Cette i<office:annotation><dc:creator>marie-christine gallard</dc:creator><dc:date>2011-12-13T21:50:01.57</dc:date><text:p text:style-name="P5"><text:span text:style-name="T6">Non: en 1945, il ne s'agit pas d'insurrection. </text:span></text:p></office:annotation><text:span text:style-name="T4">nsurrection</text:span> contre le pouvoir Français se poursuit après, comme en 1954, où cette fois ci la revendication <text:span text:style-name="T1">feue</text:span> <text:s/>très provocatrice, car cela c’est fait par des attentats dans tou<text:span text:style-name="T1">s </text:span>le pays, dirigé vers les <text:s/>Populations d’origine Française ainsi que vers les militair<text:span text:style-name="T1">e</text:span> français. Cet<text:span text:style-name="T1">te</text:span> événement fu<text:span text:style-name="T1">s</text:span> appelé la toussaint rouge. La toussaint rouge, une rupture fondamentale<office:annotation><dc:creator>marie-christine gallard</dc:creator><dc:date>2011-12-13T21:51:07.59</dc:date><text:p text:style-name="P5"><text:span text:style-name="T6">Ta problématique doit être annoncée sous forme d'une phrase complète: il faut donc un verbe. </text:span></text:p></office:annotation>. Nous étudierons dans un premier <text:s/>temps, <text:s/>que comme dit François Mitterrand <office:annotation><dc:creator>marie-christine gallard</dc:creator><dc:date>2011-12-13T21:51:40.59</dc:date><text:p text:style-name="P5"><text:span text:style-name="T6">Quand dit-il cela? Il faut être précis. </text:span></text:p></office:annotation>«  L’Algérie, c’est la France », puis la toussaint rouge <text:s/>et pour finir, nous étudierons que c’est un engrenage vers une guerre. <text:s/></text:p>
      <text:p text:style-name="P2"/>
      <text:p text:style-name="P2">L’Algérie est une colonie française depuis 1830, par la prise l’Alger par les trouves Françaises. Cette colonie est un vaste territoire, qui est égal à trois fois la superficie de la Métropole Française. Ce territoire a d’autr<text:span text:style-name="T1">e</text:span> avantag<text:span text:style-name="T1">e </text:span>comme sa proximité avec la métropole mais <text:span text:style-name="T1">s</text:span>e<office:annotation><dc:creator>marie-christine gallard</dc:creator><dc:date>2011-12-13T21:53:16.59</dc:date><text:p text:style-name="P5"><text:span text:style-name="T6">Relis toi: il manque très certainement quelque chose. </text:span></text:p></office:annotation><text:span text:style-name="T4"> territoire mais aussi de relie celle-ci au d’autre colonie sud saharienne </text:span><text:s/>comme <text:s/>la république du Congo, la <text:span text:style-name="T1">co</text:span>te d’<text:span text:style-name="T1">i</text:span>voire ou le Sénégal. Cette colonie est <text:s/>une colonie de peuplement car la <office:annotation><dc:creator>marie-christine gallard</dc:creator><dc:date>2011-12-13T21:54:05.59</dc:date><text:p text:style-name="P5"><text:span text:style-name="T6">Ils peuvent très bien partir de leur propre volonté et ne pas être jeunes. </text:span></text:p></office:annotation>France <text:s/>envoie des jeunes Français et des pays <office:annotation><dc:creator>marie-christine gallard</dc:creator><dc:date>2011-12-13T21:55:36.59</dc:date><text:p text:style-name="P5"><text:span text:style-name="T6">alentour</text:span></text:p></office:annotation><text:span text:style-name="T2">à l’entour</text:span> <text:span text:style-name="T1">si</text:span> install<text:span text:style-name="T1">é</text:span>,<text:span text:style-name="T1">. <text:s/>c</text:span>ela est complét<text:span text:style-name="T1">er</text:span> par la population alsacienne et lorraine après la défaite de 1871, o<text:span text:style-name="T1">u</text:span> la France perd deux départements <text:s/>qui deviennent <text:s/>allemand. Cette population qui arrive sur le sol Algérien <office:annotation><dc:creator>marie-christine gallard</dc:creator><dc:date>2011-12-13T21:56:16.59</dc:date><text:p text:style-name="P5"><text:span text:style-name="T6">Quel est ton sujet? </text:span></text:p><text:p text:style-name="P5"><text:span text:style-name="T6"/></text:p></office:annotation><text:span text:style-name="T1">sont</text:span> surnommer «  les pieds noirs ». <text:s/>L’Algérie devint depuis la fin du dix-neuvième siècle, une colonie particulière car son territoire est <office:annotation><dc:creator>marie-christine gallard</dc:creator><dc:date>2011-12-13T21:56:43.59</dc:date><text:p text:style-name="P5"><text:span text:style-name="T6">Comment ça? </text:span></text:p><text:p text:style-name="P5"><text:span text:style-name="T6"/></text:p></office:annotation><text:span text:style-name="T4">raccroch</text:span><text:span text:style-name="T1">er</text:span> à la métropole. Son territoire devint trois départements français. Ces départements <text:s/>sont alors <office:annotation><dc:creator>marie-christine gallard</dc:creator><dc:date>2011-12-13T21:57:06.59</dc:date><text:p text:style-name="P5"><text:span text:style-name="T6">Non: ils sont contrôlés par ce ministère mais gouvernés par le gouvernement. </text:span></text:p><text:p text:style-name="P5"><text:span text:style-name="T6"/></text:p></office:annotation><text:span text:style-name="T4">gouvernés</text:span> par le ministère de l’intérieur, alors que les autres colonies sont contrôlées par le ministère des colonies. La France voulait apporter à <text:s/>ses peuples colonisés, <text:span text:style-name="T1">ses </text:span><text:span text:style-name="T3">leurs </text:span>savoirs et <text:span text:style-name="T3">leurs</text:span> connaissances, la civilisation. Cet<text:span text:style-name="T1">te</text:span> apport p<office:annotation><dc:creator>marie-christine gallard</dc:creator><dc:date>2011-12-13T21:58:39.59</dc:date><text:p text:style-name="P5"><text:span text:style-name="T6">Il doit manquer quelque chose. </text:span></text:p><text:p text:style-name="P5"><text:span text:style-name="T6"/></text:p></office:annotation><text:span text:style-name="T4">artout où elle au niveau</text:span> de la langue, des mœurs, du savoir, de l’éducation, du drapeau <text:s/>et de son institution. <text:s/><office:annotation><dc:creator>marie-christine gallard</dc:creator><dc:date>2011-12-13T21:59:10.59</dc:date><text:p text:style-name="P5"><text:span text:style-name="T6">Quel peuple? </text:span></text:p></office:annotation><text:span text:style-name="T4">Le peuple</text:span> étant <text:span text:style-name="T3">représenté</text:span> <text:span text:style-name="T1">composé</text:span> principalement d’arab<text:span text:style-name="T1">e</text:span> et environ dix pour cent de pieds noirs. Une différence de <office:annotation><dc:creator>marie-christine gallard</dc:creator><dc:date>2011-12-13T22:00:05.59</dc:date><text:p text:style-name="P5"><text:span text:style-name="T6">De quoi? </text:span></text:p></office:annotation><text:span text:style-name="T1">?</text:span> apparait rien que dans le style de vie, les pieds noirs sont principalement en ville, alors que les arab<text:span text:style-name="T1">e</text:span> sont dans les campagnes. Il y a une différence aussi au niveau du salaire qui est moins élevé chez les arabes que chez les pieds noirs, cela montre que la société qui est mi<text:span text:style-name="T1">t</text:span> e<office:annotation><dc:creator>marie-christine gallard</dc:creator><dc:date>2011-12-13T22:00:39.60</dc:date><text:p text:style-name="P5"><text:span text:style-name="T6">Non. La société se développe de la sorte sans que le gvt y soit forcément pour quelque chose: tu sais, l'Etat n'est pas responsable de tout. </text:span></text:p><text:p text:style-name="P5"><text:span text:style-name="T6"/></text:p></office:annotation><text:span text:style-name="T4">n place par le gouvernement</text:span> français est inégale. La politique que la France veut mettre en place est une politique d’assimilation qui consiste à apporter a<text:span text:style-name="T1">u</text:span> pays colonisés tou<text:span text:style-name="T1">s </text:span>leurs savoirs et leurs aides à se développer. Cela se ressent au niveau de la scolarité qui est plus présente mais, celle-ci est faite en français sur l’histoire de la France et non en arabe sur leur pays, l’Algérie. Tou<text:span text:style-name="T1">s</text:span> ces inégalités et incompréhensions sont souvent dénoncé par une minorité de <text:s/>personne Algérienne comme Française c<office:annotation><dc:creator>marie-christine gallard</dc:creator><dc:date>2011-12-13T22:02:15.60</dc:date><text:p text:style-name="P5"><text:span text:style-name="T6">Oui mais pas à l'époque qui nous intéresse. </text:span></text:p><text:p text:style-name="P5"><text:span text:style-name="T6"/></text:p></office:annotation><text:span text:style-name="T4">omme George Clémenceau ou Mohamed Boudiaf</text:span>. <text:s/>Ces conditions de vie sont <text:span text:style-name="T1">C</text:span><text:span text:style-name="T1"><office:annotation><dc:creator>marie-christine gallard</dc:creator><dc:date>2011-12-13T22:02:39.60</dc:date><text:p text:style-name="P5"><text:span text:style-name="T6">Non non. </text:span></text:p></office:annotation></text:span><text:span text:style-name="T4">achées</text:span> en Métropole, <office:annotation><dc:creator>marie-christine gallard</dc:creator><dc:date>2011-12-13T22:02:54.60</dc:date><text:p text:style-name="P5"><text:span text:style-name="T6">Qui ça? </text:span></text:p></office:annotation><text:span text:style-name="T4">il</text:span> <text:span text:style-name="T1">m</text:span>e montre que le bon c<text:span text:style-name="T1">o</text:span>té de cette colonisation a<text:span text:style-name="T1">u</text:span> Français. Une insurrection Algérienne se met en place contre le gouvernement Français pour l’indépendance de l’Algérie.</text:p>
      <text:p text:style-name="P2"/>
      <text:p text:style-name="Standard"><text:tab/>Le renforcement du parti<text:span text:style-name="T1">e</text:span> nationaliste est découvert à Sétif, en 1945. Lors d’un défi<text:span text:style-name="T1">ler</text:span> pour fêter la victoire des al<text:span text:style-name="T1">lés</text:span> sur l’Allemagne et le <office:annotation><dc:creator>marie-christine gallard</dc:creator><dc:date>2011-12-13T22:03:45.60</dc:date><text:p text:style-name="P5"><text:span text:style-name="T6">On écrit fascisme même si l'on prononce fachisme. </text:span></text:p></office:annotation>f<text:span text:style-name="T1">i</text:span>chisme, les parties nationalistes sont présent. <text:s/><office:annotation><dc:creator>marie-christine gallard</dc:creator><dc:date>2011-12-13T22:04:47.60</dc:date><text:p text:style-name="P5"><text:span text:style-name="T6">Il faut reprendre ta phrase: « lors de ce défilé, des sympathisants du PPA (parti du peuple algérien) de Messali Hadj, ou de l'AML (Amis du manifeste de la liberté) de Ferhat Abbas, brandissent des drapeaux algériens et des pancartes pour l'indépendance de l'Algérie. </text:span></text:p><text:p text:style-name="P5"><text:span text:style-name="T6"/></text:p></office:annotation><text:span text:style-name="T4">Le partie du <text:s/>PPA (Parti du Peuple Algérie) mit en place par Messali Hadj et la présence du parti</text:span><text:span text:style-name="T2">e</text:span><text:span text:style-name="T4"> de </text:span><text:soft-page-break/><text:span text:style-name="T4">l’AML (Amis du Manifeste et de la Liberté) crée par Ferhat Abbas. Qui lors de se défilé ont déplié des <text:s/>drapeaux algériens et des pancartes pour l’indépendance de l’Algérie.</text:span> Lors de cette manifestation pacifique <text:s/>imprév<text:span text:style-name="T1">u</text:span>, les policiers et militaires français ont pour ordre<text:span text:style-name="T1">s</text:span> d’arrêter toutes <text:s/>les personnes <text:s/>avançant avec des pancartes et des drapeaux Algériens. Cela ne se déroula pas comme prévu, un nationaliste, Bouzid Saal, est abattu par un policier car il ne voulait pas ranger <text:s/>sont drapeau Algérien, cela déclencha une émeute dans toute la v<text:span text:style-name="T1">ie.</text:span> Les Algériens en se dispersant dans la <text:span text:style-name="T1">vie</text:span> <office:annotation><dc:creator>marie-christine gallard</dc:creator><dc:date>2011-12-13T22:07:13.60</dc:date><text:p text:style-name="P5"><text:span text:style-name="T6">Il y a des fautes d'orthographe et des oublis de mots. </text:span></text:p></office:annotation><text:span text:style-name="T1">sont les tire</text:span> des forces de l’ordre Française, attaque les Européens qu’il trouve sur leurs passages. L’émeute se termina dans la soirée par un couvre-feu, les armées sillonnent <text:s/>les quartiers. Ce massacre à fait, d’après <text:s/>le consul américain à Alger, il parle de 40 000 morts du coté algérien, ce chiffre n’est toujours pas confirmé à ce jour. La revendication du peuple algérien grand<text:span text:style-name="T1">i</text:span> de jour en jour. Il y a une division des parti<text:span text:style-name="T1">e</text:span>s nationalistes, comme le MTLD qui devint deux parties différents, le FLN (le Front de Libération National) qui a sa branche armée ALN (armée de libération national) et MNA de Messali Hadj. Ces deux parti<text:span text:style-name="T1">e</text:span>s qui veulent la même chose<text:span text:style-name="T1">,</text:span> le pouvoir en Algérie<text:span text:style-name="T1">,</text:span> sont en conflit pour cela. Le FLN cré<text:span text:style-name="T1">e</text:span> en 1954, montre quelques jours plus tard, son <office:annotation><dc:creator>marie-christine gallard</dc:creator><dc:date>2011-12-13T22:08:38.60</dc:date><text:p text:style-name="P5"><text:span text:style-name="T6">intention</text:span></text:p></office:annotation><text:span text:style-name="T1">at</text:span>tention de faire changer les choses. Dans la nuit du trente octobre au premier novembre, les membres de ce parti<text:span text:style-name="T1">e</text:span> d<office:annotation><dc:creator>marie-christine gallard</dc:creator><dc:date>2011-12-13T22:08:57.62</dc:date><text:p text:style-name="P5"><text:span text:style-name="T6">dico</text:span></text:p></office:annotation><text:span text:style-name="T1">’éclanche</text:span> soixante-dix attentas dans les grandes villes pr<text:span text:style-name="T1">êt</text:span> des établissements français, comme pr<text:span text:style-name="T1">êt </text:span>des camps militaires, cela est suivi d’un lar<text:span text:style-name="T1">ga</text:span>ge de tract<text:span text:style-name="T1">e</text:span> sur la ville d’Alger<office:annotation><dc:creator>marie-christine gallard</dc:creator><dc:date>2011-12-13T22:09:27.62</dc:date><text:p text:style-name="P5"><text:span text:style-name="T6">Pas seulement</text:span></text:p></office:annotation>. Ces attentats ont fait que des gros dégâts matérie<text:span text:style-name="T1">l</text:span> et peu<text:span text:style-name="T1">t </text:span>de mort sept en tout, cinq français et deux musulmans. Les nationalist<text:span text:style-name="T1">e</text:span> du FLN lancent <text:s/>l’insurrection contre le gouvernement français mi<text:span text:style-name="T1">t</text:span> en place en Algérie. Ce manifeste à deux cibles, dans un premier temps, le gouvernement français <text:s/>pour montrer leur détermination car jusqu’à ce jour<text:span text:style-name="T1">s</text:span> les nationalistes <text:span text:style-name="T1">n'</text:span>ont mené<text:span text:style-name="T1">s</text:span> que des manifestations pacifiqu<text:span text:style-name="T1">e</text:span>, comme en 1945 à Sétif qui s<office:annotation><dc:creator>marie-christine gallard</dc:creator><dc:date>2011-12-13T22:10:30.62</dc:date><text:p text:style-name="P5"><text:span text:style-name="T6">S'est</text:span></text:p></office:annotation><text:span text:style-name="T1">ait</text:span> termin<text:span text:style-name="T1">er</text:span> avec un massacre de musulma<text:span text:style-name="T1">n</text:span>. Cette détermination pour le retrait des troupes françaises d’Algérie est renforc<text:span text:style-name="T1">er</text:span> par <text:s/>l’échec de la politique d’assimilation <text:span text:style-name="T3">dont parlait le gouvernement français à leur arrivé</text:span>. L’autre cible visée par ces attentas est la population algérienne qui doit <text:s/>se rallier au FLN. Ces attentats ont pour but, de montrer au peuple que leur parti<text:span text:style-name="T1">e</text:span> veut la décolonisation de leur pays <text:s/>pour <text:s/>rapporter au peuple une démocratie sociale avec les principes de l’islam et ainsi récupérer sa culture et ces principes et non ceux de la France. La réaction à cette révolte algérienne ne se fait pas attendre, dans les jours <office:annotation><dc:creator>marie-christine gallard</dc:creator><dc:date>2011-12-13T22:11:42.62</dc:date><text:p text:style-name="P5"><text:span text:style-name="T6">Qui suivent</text:span></text:p><text:p text:style-name="P5"><text:span text:style-name="T6"/></text:p></office:annotation><text:span text:style-name="T4">qu’il vient</text:span>,<office:annotation><dc:creator>marie-christine gallard</dc:creator><dc:date>2011-12-13T22:11:52.65</dc:date><text:p text:style-name="P5"><text:span text:style-name="T6">Qui ça? </text:span></text:p></office:annotation><text:span text:style-name="T4"> il</text:span> augmente le nombre de policiers en service dans tous le pays, le gouvernement <text:span text:style-name="T1">d</text:span>e veut pas en rester là et <office:annotation><dc:creator>marie-christine gallard</dc:creator><dc:date>2011-12-13T22:12:19.65</dc:date><text:p text:style-name="P5"><text:span text:style-name="T6">compte</text:span></text:p></office:annotation><text:span text:style-name="T4">content</text:span> punir comme il se doit toutes <text:span text:style-name="T1">le</text:span> personn<text:span text:style-name="T1">e </text:span>qui se <office:annotation><dc:creator>marie-christine gallard</dc:creator><dc:date>2011-12-13T22:12:42.65</dc:date><text:p text:style-name="P5"><text:span text:style-name="T6">Hou la la ! </text:span></text:p></office:annotation><text:span text:style-name="T2">métrerait</text:span> contre le gouvernement français. Comme le dit Pierre Mendès-France dans son discours a l’assemblée nationale le 12 novembre 1954, «  Il n’y aura aucun ménagement contre la sédition, aucun compromis avec elle, chacun ici et là-bas doit le savoir. On ne transige pas lorsqu’il s’agit de défendre la paix intérieure de la nation, l’unité, l’intégrité de la République ». <text:s text:c="2"/>Le même jour, François Mitterrand envoi un <office:annotation><dc:creator>marie-christine gallard</dc:creator><dc:date>2011-12-13T22:14:30.65</dc:date><text:p text:style-name="P5"><text:span text:style-name="T6">Des CRS: il est ministre de l'intérieur. </text:span></text:p><text:p text:style-name="P5"><text:span text:style-name="T6"/></text:p></office:annotation>contingent pour ramener l’ordre en Algérie. Cela ne se dit pas mais c’est le début de la guerre d’Algérie.</text:p>
      <text:p text:style-name="P2">Ces attenta<text:span text:style-name="T1">s</text:span> <text:span text:style-name="T1">n</text:span>'étai<text:span text:style-name="T1">t</text:span> qu’un début pour le FLN <text:s/>qui poursuit sa lutte contre le gouvernement français <text:s/>et sa <text:s/>campagne pour rallier à sa cause le plus de population musulma<text:span text:style-name="T1">n</text:span> que possible. L<text:span text:style-name="T1">’</text:span>FLN est le premier front nationaliste <text:span text:style-name="T1">a</text:span> utilis<text:span text:style-name="T1">é</text:span> <text:s/>et adopt<text:span text:style-name="T1">ant,</text:span> la violence comme mode d’action, cela lui permit de se différencier des autres mouvements comme UDMA (union démocratique du manifeste algérien). Son armée, ALN, découpa le territoire algérien en cinq zones militaires. Il utilise son armée qui est de plus en plus grande, qui passe de village en village <text:s/>pour montrer au peuple algérien qu’ils sont présents. De plus en f<text:span text:style-name="T1">es</text:span>sant cela, ils harcèlent, vol<text:span text:style-name="T1">s</text:span>, incendi<text:span text:style-name="T1">e </text:span>les propriétés françaises, et vont même jusqu'à tu<text:span text:style-name="T1">é</text:span> des pieds noirs, en continuant de pié<text:span text:style-name="T1">gé</text:span> et détruire tou<text:span text:style-name="T1">s</text:span> se qui se rattache a la France. Cette armée est approvisionnée par l’Egypte via la Tunisie ou le Maroc. Le mouvement du FLN de structura par la suite, en1956 par le programme politique du congrès de Soumman organisé par un représentant du FLN, Abane Ramdane. Cela n’arrête pas la guerre franco-algérienne. La France de sont coté s’investi<text:span text:style-name="T1">e</text:span> à fond dans ce conflit par l’envoi<text:span text:style-name="T1">e</text:span> de nouvea<text:span text:style-name="T1">u</text:span> <text:span text:style-name="T5">d’</text:span>homm<text:span text:style-name="T1">e</text:span>. L<office:annotation><dc:creator>marie-christine gallard</dc:creator><dc:date>2011-12-13T22:22:16.67</dc:date><text:p text:style-name="P5"><text:span text:style-name="T6">Ouis mais tu n'es plus dans le sujet: il faut bien se limiter à une réflexion sur la Toussaint 54/ en quoi pour la France montrer t-elle l'échec de la stratégie de la répression et donc une rupture fondamentale? </text:span></text:p></office:annotation><text:span text:style-name="T4">e 7 janvier 1957 il y a 8000 parachutistes qui quadrillent les quartiers à Alger. Dans la même année, on conte 300 000 algériens <text:s/>qui choisissent de ce battre avec les français, on les appelle les harkis. Elle utilise aussi les forces spéciales de la France pour limiter l’importation d’arme par la frontière tunisienne et marocaine.</text:span></text:p>
      <text:p text:style-name="Standard"><text:soft-page-break/></text:p>
      <text:p text:style-name="Standard"><text:tab/>La toussaint rouge est le début de la guerre d’Algérie qui <text:span text:style-name="T1">ne</text:span> porta son nom qu’a la fin de celle-ci<office:annotation><dc:creator>marie-christine gallard</dc:creator><dc:date>2011-12-13T22:23:33.67</dc:date><text:p text:style-name="P5"><text:span text:style-name="T6">Officiellement.</text:span></text:p><text:p text:style-name="P5"><text:span text:style-name="T6"/></text:p></office:annotation>. Cette guerre a été apportée par la colonisation et une mauvaise assimilation des peuples qui y viva<text:span text:style-name="T1">it</text:span> avant, ce qui a apporté des tensions contre le régime politique français<text:span text:style-name="T3"> mit en place</text:span>. L<text:span text:style-name="T1">e</text:span>’FLN a réagi par la force à cette tension. Lors de la toussaint rouge une rupture a été nette entre les cultures présentes sur le territoire Français, ceux pour une France avec l’Algérie et les nationalist<text:span text:style-name="T1">e</text:span> algériens pour une Algérie indépendante. Que<text:span text:style-name="T1">l </text:span>est par la suite la continuité du nationalisme dans la politique Algérien, a la fin du XXème et au XXIème siècle ?t<text:span text:style-name="T1">a phrase est bien compliquée et je n'y comprend pas grand chose. Tu peux élargir sur la suite de la guerre qui va se complexifier. </text:span></text:p>
      <text:p text:style-name="Standard"/>
      <text:p text:style-name="Standard"/>
      <text:p text:style-name="P1">Un bel effort de recherches et de structuration. </text:p>
      <text:p text:style-name="P1">Il reste des maladresses</text:p>
      <text:list xml:id="list36560148" text:style-name="L1">
        <text:list-item>
          <text:list>
            <text:list-item>
              <text:p text:style-name="P3">des fautes d'orthographe et parfois de syntaxe</text:p>
            </text:list-item>
            <text:list-item>
              <text:p text:style-name="P3">des oublis de mots</text:p>
            </text:list-item>
            <text:list-item>
              <text:p text:style-name="P3">tu es presque plus long sur Sétif que sur la Toussaint 54 : il faut bien cibler ce que tu dois faire. </text:p>
            </text:list-item>
            <text:list-item>
              <text:p text:style-name="P3">Même chose pour l'introduction: tu es trop long sur le contexte, la colonisation... présente plus directement le sujet. </text:p>
            </text:list-item>
          </text:list>
        </text:list-item>
      </text:list>
      <text:p text:style-name="P1"/>
      <text:p text:style-name="P1">Poursuis les efforts engagés: c'est bi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ahoma" svg:font-family="Tahoma"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Standard" style:next-style-name="Subtitle" style:class="chapter">
      <style:paragraph-properties fo:margin-top="0cm" fo:margin-bottom="0.529cm" fo:line-height="100%" fo:text-align="center" style:justify-single-word="false" fo:padding-left="0cm" fo:padding-right="0cm" fo:padding-top="0cm" fo:padding-bottom="0.141cm" fo:border-left="none" fo:border-right="none" fo:border-top="none" fo:border-bottom="0.035cm solid #4f81bd"/>
      <style:text-properties fo:color="#17365d" style:font-name="Cambria" fo:font-size="26pt" fo:letter-spacing="0.009cm" fo:font-weight="bold" style:letter-kerning="true" style:font-size-asian="26pt" style:font-weight-asian="bold" style:font-size-complex="2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ie-christine gallard</meta:initial-creator>
    <meta:creation-date>2011-12-13T21:44:05.03</meta:creation-date>
    <dc:date>2011-12-28T16:45:11.57</dc:date>
    <dc:creator>marie-christine gallard</dc:creator>
    <meta:editing-duration>PT00H15M31S</meta:editing-duration>
    <meta:editing-cycles>2</meta:editing-cycles>
    <meta:generator>OpenOffice.org/3.2$Win32 OpenOffice.org_project/320m18$Build-9502</meta:generator>
    <meta:document-statistic meta:table-count="0" meta:image-count="0" meta:object-count="0" meta:page-count="3" meta:paragraph-count="13" meta:word-count="1777" meta:character-count="10783"/>
  </office:meta>
</office:document-meta>
</file>