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Segoe UI" svg:font-family="'Segoe UI'" style:font-family-generic="swis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2pt" style:text-underline-style="none" style:font-size-asian="12pt" style:font-size-complex="12pt"/>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color="#000000" fo:font-size="12pt" style:text-underline-style="none" style:font-size-asian="12pt" style:font-size-complex="12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color="#ff3366" fo:font-size="12pt" style:text-underline-style="none" style:font-size-asian="12pt" style:font-size-complex="12pt"/>
    </style:style>
    <style:style style:name="P6" style:family="paragraph" style:parent-style-name="Standard">
      <style:paragraph-properties fo:margin-left="0cm" fo:margin-right="0.053cm" fo:text-align="justify" style:justify-single-word="false" fo:text-indent="0cm" style:auto-text-indent="false">
        <style:tab-stops>
          <style:tab-stop style:position="16.96cm"/>
        </style:tab-stops>
      </style:paragraph-properties>
      <style:text-properties fo:color="#000000" fo:font-size="12pt" style:text-underline-style="none" style:font-size-asian="12pt" style:font-size-complex="12pt"/>
    </style:style>
    <style:style style:name="P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4pt" style:text-underline-style="solid" style:text-underline-width="auto" style:text-underline-color="font-color" style:font-size-asian="14pt" style:font-size-complex="14pt"/>
    </style:style>
    <style:style style:name="T2" style:family="text">
      <style:text-properties fo:font-size="14pt" style:text-underline-style="none" style:font-size-asian="14pt" style:font-size-complex="14pt"/>
    </style:style>
    <style:style style:name="T3" style:family="text">
      <style:text-properties style:text-underline-style="none"/>
    </style:style>
    <style:style style:name="T4" style:family="text">
      <style:text-properties fo:color="#000000"/>
    </style:style>
    <style:style style:name="T5" style:family="text">
      <style:text-properties fo:color="#000000" style:text-underline-style="solid" style:text-underline-width="auto" style:text-underline-color="font-color"/>
    </style:style>
    <style:style style:name="T6" style:family="text">
      <style:text-properties style:text-underline-style="solid" style:text-underline-width="auto" style:text-underline-color="font-color"/>
    </style:style>
    <style:style style:name="T7" style:family="text">
      <style:text-properties fo:color="#ff3366"/>
    </style:style>
    <style:style style:name="T8" style:family="text">
      <style:text-properties style:text-line-through-style="solid" style:text-line-through-type="double"/>
    </style:style>
    <style:style style:name="T9" style:family="text">
      <style:text-properties style:use-window-font-color="true" style:text-outline="false" style:text-line-through-style="none" style:text-position="0% 100%" style:font-name="Tahoma"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0" style:family="text">
      <style:text-properties style:use-window-font-color="true" style:text-outline="false" style:text-line-through-style="none" style:text-position="0% 100%" style:font-name="Tahoma" fo:font-size="10pt" fo:letter-spacing="normal" fo:language="fr" fo:country="FR" fo:font-style="normal" fo:text-shadow="none" style:text-underline-style="solid" style:text-underline-width="auto" style:text-underline-color="font-color" fo:font-weight="normal"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text:s text:c="18"/></text:span><text:span text:style-name="T1">COMPOSITION </text:span><text:span text:style-name="T2"><text:s text:c="10"/></text:span><text:span text:style-name="T3"><text:s text:c="3"/></text:span><text:s text:c="20"/></text:p>
      <text:p text:style-name="P2"/>
      <text:p text:style-name="P2"><text:span text:style-name="T7"><office:annotation><dc:creator>marie-christine gallard</dc:creator><dc:date>2011-12-14T14:47:26.21</dc:date><text:p text:style-name="P7"><text:span text:style-name="T9">alinéa</text:span></text:p></office:annotation></text:span><text:span text:style-name="T7">xx</text:span>En novembre 1954, une insurrection a lieu en Algérie, alors sous domination française. Cette vagues d'attentats appelée la Toussaint Sanglante, fut orchestrée par un mouvement indépendantiste algérien, le FLN, et sa branche armée l'ALN. Les insurgés dénoncent la colonisation, et réclament l'indépendance du pays.</text:p>
      <text:p text:style-name="P2">La IVème République est alors en place en France, ayant pour <office:annotation><dc:creator>marie-christine gallard</dc:creator><dc:date>2011-12-14T13:41:02.21</dc:date><text:p text:style-name="P7"><text:span text:style-name="T9">Pourquoi récent? </text:span></text:p></office:annotation><text:span text:style-name="T6">récent</text:span> président du conseil Pierre Mendès France, appelé au pouvoir pour régler la situation en Indochine, dont la guerre vient de s'achever et a aboutit à un départ de la présence française dans cette colonie.<office:annotation><dc:creator>marie-christine gallard</dc:creator><dc:date>2011-12-14T13:41:24.21</dc:date><text:p text:style-name="P7"><text:span text:style-name="T9">Ta phrase est un peu longue. Tu peux débuter en rappelant effectivement la naissance de la Ivème république et l'arrivée de Mendès à la présidence du conseil. L'évocatyion de la guerre d'indochine peut dans un second temps te permettre de signaler que ce nouveau régime est mis en difficultés par les questions coloniales. </text:span></text:p></office:annotation></text:p>
      <text:p text:style-name="P3">Par ailleurs, ce ne fut pas le premier soulèvement en Algérie. Une manifestation organisée à Sétif le 8 mai 1945 se transforme en révolte<text:span text:style-name="T7">s </text:span>et donne lieu à <office:annotation><dc:creator>marie-christine gallard</dc:creator><dc:date>2011-12-14T13:45:59.29</dc:date><text:p text:style-name="P7"><text:span text:style-name="T9">Le singulier convient très bien</text:span></text:p><text:p text:style-name="P7"><text:span text:style-name="T9"/></text:p></office:annotation><text:span text:style-name="T7">de</text:span> violentes répressions de la part des forces <text:s/>françaises.</text:p>
      <text:p text:style-name="P1">Nous allons démontrer en quoi la Toussaint Sanglante est une rupture fondamentale de l<office:annotation><dc:creator>marie-christine gallard</dc:creator><dc:date>2011-12-14T13:46:24.30</dc:date><text:p text:style-name="P7"><text:span text:style-name="T9">Pas exactement: elle est une rupture fondamentale dans la colonisation de l'Algérie: la France ne parvient plus à s'imposer, même par la force et toute tentative de réforme va être illusoire. Tu viens de parler de Sétif: la problématique ne doit pas en être séparée: pour la répression qui avait stoppé la révolte de 45 ne fonctionne-t-elle plus en 54? </text:span></text:p><text:p text:style-name="P7"><text:span text:style-name="T9"/></text:p></office:annotation><text:span text:style-name="T6">'entente</text:span> entre les deux pays, en abordant d'abord le statut particulier de cette colonie, puis <office:annotation><dc:creator>marie-christine gallard</dc:creator><dc:date>2011-12-14T13:58:02.30</dc:date><text:p text:style-name="P7"><text:span text:style-name="T9">Les causes doivent en principe apparâitre dans la première partie. En revanche la deuxième doit être consacrée à la présentation de l'évènement et à la première réaction de la métropole. </text:span></text:p><text:p text:style-name="P7"><text:span text:style-name="T9"/></text:p></office:annotation>les causes et conséquences de cet événement qui marqua le début de la guerre d'Algérie.</text:p>
      <text:p text:style-name="P1"/>
      <text:p text:style-name="P3"><text:s text:c="2"/>L' Algérie occupe une place spécifique au sein de l'empire colonial français. C'est un territoire immense, l'un des plus vastes que possède la France et relativement proche de la métropole, puisque seule la Mer Méditerranée les sépare. C'est également une colonie de peuplement, colonisée en 1830, et où fut appliquée la politique d'assimilation. Elle fut principalement peuplée à partir de 1870, par des <text:span text:style-name="T7">E</text:span>uropéens, et notamment des <text:span text:style-name="T7">F</text:span>rançais venus d' Alsace et Lorraine,<office:annotation><dc:creator>marie-christine gallard</dc:creator><dc:date>2011-12-14T13:59:23.30</dc:date><text:p text:style-name="P7"><text:span text:style-name="T9">Non: </text:span><text:span text:style-name="T10">surnommés.</text:span><text:span text:style-name="T9"> Attention: ce ne sont pas que les Alsaciens et les Lorrains que l'on surnomme ainsi. </text:span></text:p><text:p text:style-name="P7"><text:span text:style-name="T9"/></text:p></office:annotation> prénommés les « pieds noirs ».Sa particularité est surtout due à son statut administratif. En effet, le territoire algérien est partagé en trois zones, correspondant à trois départements français. Ceux-ci font entièrement partie du territoire national, et sont donc gérés par le ministre de l'intérieur français <office:annotation><dc:creator>marie-christine gallard</dc:creator><dc:date>2011-12-14T14:00:38.30</dc:date><text:p text:style-name="P7"><text:span text:style-name="T9">Ecris plutôt: « ,à l'époque,François Mitterrand ». <text:s/></text:span></text:p></office:annotation><text:span text:style-name="T6">de l'époque</text:span>, François Mitterrand.</text:p>
      <text:p text:style-name="P3"><text:s/><office:annotation><dc:creator>marie-christine gallard</dc:creator><dc:date>2011-12-14T14:02:09.30</dc:date><text:p text:style-name="P7"><text:span text:style-name="T9">Evite de commencer un paragraphe par « de plus »: c'est une expression de liaison donc entre deux idées. </text:span></text:p></office:annotation><text:span text:style-name="T8"> De plus, </text:span>la société algérienne est très inégalitaire. Les Arabes et Kabyles, représentant 90 % de la population sont défavorisés face aux <text:span text:style-name="T7">pi</text:span>eds- <text:span text:style-name="T7">n</text:span>oirs, pourtant minoritaires. <office:annotation><dc:creator>marie-christine gallard</dc:creator><dc:date>2011-12-14T14:06:06.30</dc:date><text:p text:style-name="P7"><text:span text:style-name="T9">Se rapporte aux Pieds-Noirs. Pour un rapport aux Arabes et Kabyles, il faudrait mettre « ceux-là ». </text:span></text:p></office:annotation><text:span text:style-name="T6">Ceux-ci</text:span> sont victimes de fortes inégalités sociales telles qu'une différence de salaires, une faible scolarisation ou encore un taux de mortalité infantile élevé. Ils sont essentiellement ruraux, propriétaires de petites exploitations agricoles contrairement aux pieds noirs qui sont citadins. Les Algériens sont plutôt pauvres tandis que les <text:span text:style-name="T7">p</text:span>ieds-<text:span text:style-name="T7">n</text:span>oirs vivent de <office:annotation><dc:creator>marie-christine gallard</dc:creator><dc:date>2011-12-14T14:11:32.32</dc:date><text:p text:style-name="P7"><text:span text:style-name="T9">Oui mais tout est relatif: leur niveau de vie est cependant plus bas qu'en métropole </text:span></text:p><text:p text:style-name="P7"><text:span text:style-name="T9"/></text:p></office:annotation><text:span text:style-name="T6">manière aisée</text:span>. Ceux-ci possèdent plus ou moins le pouvoir politique, et dirigent l'économie du pays. Cette situation traduit l'échec de la politique d'assimilation menée par la France et aboutit à une montée de la violence.</text:p>
      <text:p text:style-name="P3"/>
      <text:p text:style-name="P1"><text:span text:style-name="T4"><text:s text:c="2"/>Un sentiment de rancœur, d'amertume est présent chez les Algériens qui subissent les conséquences du système colonial français. Suite à un renforcement du nationalisme</text:span><text:span text:style-name="T7">,</text:span><text:span text:style-name="T4"> des mouvements indépendantistes se développent et se structurent, notamment le FLN : Front de Libération Nationale et le MNA : Mouvement national algérien. Le FLN fut créé le 10 octobre1954</text:span><text:span text:style-name="T4"><office:annotation><dc:creator>marie-christine gallard</dc:creator><dc:date>2011-12-14T14:12:34.32</dc:date><text:p text:style-name="P7"><text:span text:style-name="T9">Il y a « et » après: tu ne mets donc pas de virgule. </text:span></text:p><text:p text:style-name="P7"><text:span text:style-name="T9"/></text:p></office:annotation></text:span><text:span text:style-name="T7">, </text:span><text:span text:style-name="T4"><text:s/>et est issu d'une précédente coopération entre ses neufs membres fondateurs et d'autres résistants. Il comporte également une branche armée, l'ALN (armée de libération nationale ). Le MNA, également créé en 1954, a remplacé une ancienne organisation, le MTLD. Il est dirigé par Messali Hadj. Ces partis attaquent la politique de colonisation française et revendiquent l'indépendance de l'Algérie. Ils ont donc un but commun, mais des tensions existent malgré tout entre eux.</text:span></text:p>
      <text:p text:style-name="P6"><text:s text:c="2"/>Dans la nuit du 31 octobre au 1er novembre 1954, le FLN, <office:annotation><dc:creator>marie-christine gallard</dc:creator><dc:date>2011-12-14T14:18:13.32</dc:date><text:p text:style-name="P7"><text:span text:style-name="T9">Tu l'as déjà suggéré. Tu peux en revanche rappeler qu'il n'est pas encore connu. </text:span></text:p><text:p text:style-name="P7"><text:span text:style-name="T9"/></text:p></office:annotation><text:span text:style-name="T6">une création alors récente</text:span> déclenche soixante-dix attentats <office:annotation><dc:creator>marie-christine gallard</dc:creator><dc:date>2011-12-14T14:19:17.32</dc:date><text:p text:style-name="P7"><text:span text:style-name="T9">Virgule plutôt que point virgule. </text:span></text:p><text:p text:style-name="P7"><text:span text:style-name="T9"/></text:p></office:annotation><text:span text:style-name="T7">;</text:span>sabotages, attaques, incendies entre autres, dans le nord-ouest du pays, principalement autour des villes de Constantine et Alger. Le FLN s'exprime <text:span text:style-name="T7">pour la première fois</text:span> au travers de cette insurrection, <text:span text:style-name="T7">appelée plus tard </text:span>la Toussaint Sanglante, qui fit neuf morts, dont des européens, et engendra des dégâts matériels. </text:p>
      <text:p text:style-name="P1"><text:span text:style-name="T4">Il fait ainsi passer un message à la France, quant à sa volonté d'indépendance. Il produit aussi un manifeste, qu'il a éparpillé sur les lieux des attentats, dans lequel il propose d'ouvrir des discussions et pose en quelque sorte un ultimatum aux autorités françaises. Il les <text:s/>prévient de possibles actes de violence si</text:span><text:span text:style-name="T4"><office:annotation><dc:creator>marie-christine gallard</dc:creator><dc:date>2011-12-14T14:21:32.32</dc:date><text:p text:style-name="P7"><text:span text:style-name="T9">Quel est ton sujet? </text:span></text:p></office:annotation></text:span><text:span text:style-name="T5"> leur</text:span><text:span text:style-name="T4"> </text:span><text:span text:style-name="T4"><office:annotation><dc:creator>marie-christine gallard</dc:creator><dc:date>2011-12-14T14:21:45.32</dc:date><text:p text:style-name="P7"><text:span text:style-name="T9">C'est plus qu'un souhait! </text:span></text:p><text:p text:style-name="P7"><text:span text:style-name="T9"/></text:p></office:annotation></text:span><text:span text:style-name="T5">souhait</text:span><text:span text:style-name="T4"> n'est pas entendu. Par ailleurs, le FLN incite fortement les Algériens à se </text:span><text:soft-page-break/><text:span text:style-name="T4">mobiliser à leurs côtés, dans la lutte contre le colonisateur.</text:span></text:p>
      <text:p text:style-name="P1"><text:s text:c="2"/>Le gouvernement français assimile les attentats à du terrorisme. La réaction de la métropole est exprimée quelques jours après la révolte au travers des discours de François Mitterrand, ministre de l'intérieur et Pierre Mendès France, président du conseil. Il<office:annotation><dc:creator>marie-christine gallard</dc:creator><dc:date>2011-12-14T14:38:04.32</dc:date><text:p text:style-name="P7"><text:span text:style-name="T9">Le mot est faible: ce ne sont pas des incidents. Tu peux dire qu'ils condamnent fermement les attentats.</text:span></text:p></office:annotation><text:span text:style-name="T6">s n'acceptent pas les incidents</text:span>, et veulent rétablir la sécurité et le respect des lois. Ils avancent ainsi un possible recours à la force si c'est nécessaire. Ainsi, pour maintenir l'ordre, le gouvernement envoie des forces armées en Algérie, les CRS. Par ailleurs ,les deux hommes soutiennent fortement l'appartenance de l'Algérie à la France. Cela révèle le manque d'intérêt porté par la France à l'appel du FLN.<office:annotation><dc:creator>marie-christine gallard</dc:creator><dc:date>2011-12-14T14:39:23.33</dc:date><text:p text:style-name="P7"><text:span text:style-name="T9">Il faut à un moment que tu établisses des parallèles avec Sétif: la France qui vient pourtant de perdre l'Indochine refuse d'entendre les revendications nationalistes d'Algérie: Sans doute est-elle attentive à ce qui se passe mais pour mieux tenter d'y mettre un terme: politiquement Mendès ne peut pas négocier car il ne peut pas être accusé de brader l'empire. Et ntu l'as montrer, L'Algérie est un territoire très particulier. </text:span></text:p></office:annotation></text:p>
      <text:p text:style-name="P1"/>
      <text:p text:style-name="P1"><text:s text:c="2"/>Cette répression française aboutit à des violences continues face aux groupes armés <text:s text:c="2"/>indépendantistes, qui accroissent leur puissance. Le FLN étend son emprise sur le territoire en créant d'abord six wilayas, des provinces administratives et militaires, pour quadriller le pays et favoriser l' organisation du mouvement. Les membres du groupe renforcent également leur contrôle sur la société, en infligeant des violences aux réfractaires et aux partisans du MNA qui sont des rivaux<office:annotation><dc:creator>marie-christine gallard</dc:creator><dc:date>2011-12-14T14:42:59.33</dc:date><text:p text:style-name="P7"><text:span text:style-name="T9">Typogrpahie: l'espace est après la virgule, pas avant. </text:span></text:p></office:annotation><text:span text:style-name="T7"> ,</text:span>et en menaçant, torturant<text:span text:style-name="T7">, </text:span>la population qui ne se soumet pas à leur autorité. Ils harcèlent les <text:span text:style-name="T7">a</text:span>lgériens pour qu'ils les rejoignent dans la lutte. De plus, le FLN s'oppose clairement à la domination française et préfère l'action à la passivité. Il combat par la guérilla face aux forces de l'ordre ; embuscades, attentats, attaques armées, menaces …</text:p>
      <text:p text:style-name="P1"><text:s text:c="2"/>De leurs côtés, les autorités françaises réagissent. La répression se traduit par un renforcement des effectifs militaires dans le pays pour assurer la mission de « pacification » et le combat contre les mouvements nationalistes.<office:annotation><dc:creator>marie-christine gallard</dc:creator><dc:date>2011-12-14T14:44:02.33</dc:date><text:p text:style-name="P7"><text:span text:style-name="T9">Et là, tu dois poser une réflexion pour construire la réponse à la problématique. Le renforcement de la présence armée n'est ps efficace: contrairement à Sétif, il est diffcile d'arrêter des responsables. C'est ce qui explique en partie la spirale dans laquelle entre les deux protagonistes d'un conflit qui ne dit pas encore son nom. Il y a bien rupture. </text:span></text:p><text:p text:style-name="P7"><text:span text:style-name="T9"/></text:p></office:annotation> En France les citoyens se sentent peu concernés par les « événements d'Algérie ». Leur position évoluera lorsque le gouvernement ordonnera l'envoi de l'armée et du <text:s/>contingent en 1956, pour faire face aux violences qui perdurent.</text:p>
      <text:p text:style-name="P1"/>
      <text:p text:style-name="P1">Les attentats de la Toussaint Sanglante marquent en effet une césure entre les deux pays. La France choisit de répondre aux affronts déclenchés par les <text:span text:style-name="T7">al</text:span>gériens par la violence. Cette répression entraînera une situation <office:annotation><dc:creator>marie-christine gallard</dc:creator><dc:date>2011-12-14T14:46:13.33</dc:date><text:p text:style-name="P7"><text:span text:style-name="T9">Non: c'est un peu long! </text:span></text:p></office:annotation>perpétuelle de conflits brutaux entre les partis algériens, <text:s/>particulièrement le FLN, et l'armée française. Cette période de combats, difficilement qualifiée de guerre d'Algérie prendra fin en 1962, suite aux Accords d'Evian, et fera de nombreuses victimes parmi les deux camps. A<text:span text:style-name="T7">ttention à l' usage du futur dans un devoir d'histoire</text:span></text:p>
      <text:p text:style-name="P1"/>
      <text:p text:style-name="P1"/>
      <text:p text:style-name="P5">Travail très intéressant, bien mené et bien écrit. </text:p>
      <text:p text:style-name="P5">Tu peux développer un peu plus l'argumentation pour bien mettre en valeur l'idée de rupture qui est au coeur de la problématique. Fait fructifier les pistes avancées en marg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Segoe UI" svg:font-family="'Segoe UI'" style:font-family-generic="swis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éana Brielles</meta:initial-creator>
    <meta:creation-date>2011-12-07T14:13:50.92</meta:creation-date>
    <dc:date>2012-05-29T11:18:52.19</dc:date>
    <meta:editing-duration>PT6H36M41S</meta:editing-duration>
    <meta:editing-cycles>10</meta:editing-cycles>
    <meta:generator>OpenOffice.org/3.3$Win32 OpenOffice.org_project/330m20$Build-9567</meta:generator>
    <dc:creator>Vincent F</dc:creator>
    <meta:document-statistic meta:table-count="0" meta:image-count="0" meta:object-count="0" meta:page-count="2" meta:paragraph-count="16" meta:word-count="1105" meta:character-count="7241"/>
  </office:meta>
</office:document-meta>
</file>