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Default">
      <style:text-properties style:font-name="Comic Sans MS" fo:font-size="14pt" style:font-size-asian="14pt" style:font-size-complex="14pt"/>
    </style:style>
    <style:style style:name="P2" style:family="paragraph" style:parent-style-name="Default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Default">
      <style:text-properties style:font-name="Comic Sans MS" fo:font-size="16pt" style:font-size-asian="16pt" style:font-size-complex="16pt"/>
    </style:style>
    <style:style style:name="P4" style:family="paragraph" style:parent-style-name="Default">
      <style:paragraph-properties fo:margin-left="0cm" fo:margin-right="0cm" fo:margin-top="0cm" fo:margin-bottom="0.023cm" style:contextual-spacing="false" fo:text-indent="0cm" style:auto-text-indent="false"/>
      <style:text-properties style:font-name="Comic Sans MS" fo:font-size="16pt" style:font-size-asian="16pt" style:font-size-complex="16pt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" style:family="text">
      <style:text-properties style:text-line-through-style="none" style:text-line-through-type="none" style:font-name="Wingdings" fo:font-size="11pt" style:text-underline-style="none" fo:font-weight="normal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2"><text:s/><text:span text:style-name="T7">Consignes pour les enseignants </text:span></text:p>
      <text:p text:style-name="P1" loext:marker-style-name="T2"><text:span text:style-name="T2"/></text:p>
      <text:p text:style-name="P3" loext:marker-style-name="T2"><text:span text:style-name="T5"/></text:p>
      <text:p text:style-name="P4" loext:marker-style-name="T3"><text:span text:style-name="T5"> Avant de laisser les élèves travailler seuls, il est conseillé de détailler collectivement les exemples proposés pour chaque type de question. </text:span></text:p>
      <text:p text:style-name="P4" loext:marker-style-name="T3"><text:span text:style-name="T3"/></text:p>
      <text:p text:style-name="P4" loext:marker-style-name="T3"><text:span text:style-name="T5"> Demander aux enfants d'écrire en majuscules d'imprimerie et de ne pas utiliser de crayon à papier. S'ils font une erreur ils peuvent rayer et écrire le mot à côté. </text:span></text:p>
      <text:p text:style-name="P4" loext:marker-style-name="T3"><text:span text:style-name="T3"/></text:p>
      <text:p text:style-name="P4" loext:marker-style-name="T3"><text:span text:style-name="T5"> Les formes conjuguées de même que les mots avec accent, les pluriels et les féminins sont autorisés. L'absence d'accent dans la rédaction d'un mot ne sera pas pénalisée. </text:span></text:p>
      <text:p text:style-name="P4" loext:marker-style-name="T3"><text:span text:style-name="T3"/></text:p>
      <text:p text:style-name="P4" loext:marker-style-name="T3"><text:span text:style-name="T5"> Le barème est d’un point par mot, soit 40 points au total. </text:span></text:p>
      <text:p text:style-name="P4" loext:marker-style-name="T3"><text:span text:style-name="T3"/></text:p>
      <text:p text:style-name="P5" loext:marker-style-name="T3"><text:span text:style-name="T5"> N’hésitez pas à reprendre certains exercices pour être exhaustif et enrichir le vocabulaire des élèves. 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7T17:48:00</meta:creation-date>
    <meta:initial-creator>Utilisateur Windows</meta:initial-creator>
    <dc:date>2025-09-01T21:28:58.418000000</dc:date>
    <meta:editing-duration>PT8M30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6" meta:word-count="114" meta:character-count="682" meta:non-whitespace-character-count="567"/>
  </office:meta>
</office:document-meta>
</file>