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55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shrink-to-fit="true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</office:automatic-styles>
  <office:body>
    <office:spreadsheet>
      <table:table table:name="Problème 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ce2" office:value-type="string" table:number-columns-spanned="8" table:number-rows-spanned="1">
            <text:p>Location de DVD</text:p>
          </table:table-cell>
          <table:covered-table-cell table:number-columns-repeated="7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deux tarifs : <text:s text:c="34"/>- Tarif 1 : Le client loue chaque DVD <text:s/>3,99€ l'unité. <text:s text:c="59"/>- Tarif 2 : Le client paie un abonnement mensuel de 5€ puis loue chaque DVD 2,5€ l'unité. <text:s text:c="135"/>Quel est le tarif le plus intéressant ? </text:p>
          </table:table-cell>
          <table:covered-table-cell table:number-columns-repeated="6"/>
          <table:table-cell table:number-columns-repeated="5"/>
        </table:table-row>
        <table:table-row table:style-name="ro2">
          <table:covered-table-cell table:number-columns-repeated="7"/>
          <table:table-cell table:number-columns-repeated="5"/>
        </table:table-row>
        <table:table-row table:style-name="ro2">
          <table:covered-table-cell table:number-columns-repeated="7"/>
          <table:table-cell table:number-columns-repeated="5"/>
        </table:table-row>
        <table:table-row table:style-name="ro2">
          <table:covered-table-cell table:number-columns-repeated="7"/>
          <table:table-cell table:number-columns-repeated="5"/>
        </table:table-row>
        <table:table-row table:style-name="ro3">
          <table:covered-table-cell table:number-columns-repeated="7"/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9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9"/>
        </table:table-row>
      </table:table>
      <table:table table:name="Problème 2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ce2" office:value-type="string" table:number-columns-spanned="8" table:number-rows-spanned="1">
            <text:p>Location de DVD</text:p>
          </table:table-cell>
          <table:covered-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4">
          <table:table-cell table:number-columns-repeated="12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trois tarifs : <text:s text:c="41"/>Les deux tarifs déjà proposés dans le problème 1 : <text:s text:c="63"/>- Tarif 1 : Le client loue chaque DVD <text:s/>3,99€ l'unité. <text:s text:c="66"/>- Tarif 2 : Le client paie un abonnement mensuel de 5€ puis loue chaque DVD 2,5€ l'unité. <text:s text:c="144"/>Et un troisième tarif : <text:s text:c="115"/>- Tarif 3 : Le client loue 5 films pour 10€ puis le client paie 4,99€ la location. <text:s text:c="169"/>Quel est le tarif le plus intéressant ? </text:p>
          </table:table-cell>
          <table:covered-table-cell table:number-columns-repeated="6"/>
          <table:table-cell table:number-columns-repeated="5"/>
        </table:table-row>
        <table:table-row table:style-name="ro2">
          <table:covered-table-cell table:number-columns-repeated="7"/>
          <table:table-cell table:number-columns-repeated="5"/>
        </table:table-row>
        <table:table-row table:style-name="ro2">
          <table:covered-table-cell table:number-columns-repeated="7"/>
          <table:table-cell table:number-columns-repeated="5"/>
        </table:table-row>
        <table:table-row table:style-name="ro2">
          <table:covered-table-cell table:number-columns-repeated="7"/>
          <table:table-cell table:number-columns-repeated="5"/>
        </table:table-row>
        <table:table-row table:style-name="ro5">
          <table:covered-table-cell table:number-columns-repeated="7"/>
          <table:table-cell table:number-columns-repeated="5"/>
        </table:table-row>
        <table:table-row table:style-name="ro2">
          <table:table-cell table:number-columns-repeated="12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9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9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6">06/04/2008</text:date>, <text:time>15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régory MAUPU</meta:initial-creator>
    <meta:creation-date>2008-03-08T18:16:40</meta:creation-date>
    <dc:creator>Grégory MAUPU</dc:creator>
    <dc:date>2008-04-06T15:16:26</dc:date>
    <meta:editing-cycles>3</meta:editing-cycles>
    <meta:editing-duration>PT21M13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