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551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2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shrink-to-fit="true"/>
      <style:text-properties fo:font-size="12pt" style:font-size-asian="12pt" style:font-size-complex="12pt" fo:hyphenate="tru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</office:automatic-styles>
  <office:body>
    <office:spreadsheet>
      <table:table table:name="Problème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4" table:default-cell-style-name="Default"/>
        <table:table-row table:style-name="ro1">
          <table:table-cell table:number-columns-repeated="4"/>
          <table:table-cell table:style-name="ce3" office:value-type="string" table:number-columns-spanned="8" table:number-rows-spanned="1">
            <text:p>Location de DVD</text:p>
          </table:table-cell>
          <table:covered-table-cell table:number-columns-repeated="7"/>
          <table:table-cell table:number-columns-repeated="9"/>
        </table:table-row>
        <table:table-row table:style-name="ro2" table:number-rows-repeated="3">
          <table:table-cell table:number-columns-repeated="21"/>
        </table:table-row>
        <table:table-row table:style-name="ro2">
          <table:table-cell table:style-name="ce1" office:value-type="string" table:number-columns-spanned="7" table:number-rows-spanned="5">
            <text:p>Une boutique de location de DVD propose, au choix, deux tarifs : <text:s text:c="39"/>- Tarif 1 : Le client loue chaque DVD <text:s/>3,99€ l'unité. <text:s text:c="64"/>- Tarif 2 : Le client paie un abonnement mensuel de 5€ puis loue chaque DVD 2,5€ l'unité. <text:s text:c="139"/>Quel est le tarif le plus intéressant ? </text:p>
          </table:table-cell>
          <table:covered-table-cell table:number-columns-repeated="6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3">
          <table:covered-table-cell table:number-columns-repeated="7"/>
          <table:table-cell table:number-columns-repeated="14"/>
        </table:table-row>
        <table:table-row table:style-name="ro2">
          <table:table-cell table:number-columns-repeated="21"/>
        </table:table-row>
        <table:table-row table:style-name="ro2">
          <table:table-cell office:value-type="string" table:number-columns-spanned="3" table:number-rows-spanned="1">
            <text:p>1. Résoudre numér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office:value-type="string" table:number-columns-spanned="3" table:number-rows-spanned="1">
            <text:p>2. Résoudre graph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table:number-columns-repeated="21"/>
        </table:table-row>
        <table:table-row table:style-name="ro2">
          <table:table-cell table:style-name="ce2" office:value-type="string">
            <text:p>Nombre de DVD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Tarif 1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Tarif 2</text:p>
          </table:table-cell>
          <table:table-cell table:style-name="ce2" table:number-columns-repeated="20"/>
        </table:table-row>
      </table:table>
      <table:table table:name="Problème 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14" table:default-cell-style-name="Default"/>
        <table:table-row table:style-name="ro1">
          <table:table-cell table:number-columns-repeated="4"/>
          <table:table-cell table:style-name="ce3" office:value-type="string" table:number-columns-spanned="8" table:number-rows-spanned="1">
            <text:p>Location de DVD</text:p>
          </table:table-cell>
          <table:covered-table-cell table:number-columns-repeated="7"/>
          <table:table-cell table:number-columns-repeated="9"/>
        </table:table-row>
        <table:table-row table:style-name="ro2" table:number-rows-repeated="2">
          <table:table-cell table:number-columns-repeated="21"/>
        </table:table-row>
        <table:table-row table:style-name="ro4">
          <table:table-cell table:number-columns-repeated="21"/>
        </table:table-row>
        <table:table-row table:style-name="ro2">
          <table:table-cell table:style-name="ce1" office:value-type="string" table:number-columns-spanned="7" table:number-rows-spanned="5">
            <text:p>Une boutique de location de DVD propose, au choix, trois tarifs : <text:s text:c="41"/>Les deux tarifs déjà proposés dans le problème 1 : <text:s text:c="69"/>- Tarif 1 : Le client loue chaque DVD <text:s/>3,99€ l'unité. <text:s text:c="71"/>- Tarif 2 : Le client paie un abonnement mensuel de 5€ puis loue chaque DVD 2,5€ l'unité. <text:s text:c="160"/>Et un troisième tarif : <text:s text:c="122"/>- Tarif 3 : Le client loue 5 films pour 10€ puis le client paie 4,99€ la location. <text:s text:c="181"/>Quel est le tarif le plus intéressant ? </text:p>
          </table:table-cell>
          <table:covered-table-cell table:number-columns-repeated="6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5">
          <table:covered-table-cell table:number-columns-repeated="7"/>
          <table:table-cell table:number-columns-repeated="14"/>
        </table:table-row>
        <table:table-row table:style-name="ro2">
          <table:table-cell table:number-columns-repeated="21"/>
        </table:table-row>
        <table:table-row table:style-name="ro2">
          <table:table-cell office:value-type="string" table:number-columns-spanned="3" table:number-rows-spanned="1">
            <text:p>1. Résoudre numér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office:value-type="string" table:number-columns-spanned="3" table:number-rows-spanned="1">
            <text:p>2. Résoudre graph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table:number-columns-repeated="21"/>
        </table:table-row>
        <table:table-row table:style-name="ro2">
          <table:table-cell table:style-name="ce2" office:value-type="string">
            <text:p>Nombre de DVD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Tarif 1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Tarif 2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Tarif 3</text:p>
          </table:table-cell>
          <table:table-cell table:style-name="ce2" table:number-columns-repeated="20"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6">06/04/2008</text:date>, <text:time>15:1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régory MAUPU</meta:initial-creator>
    <meta:creation-date>2008-03-08T18:16:40</meta:creation-date>
    <dc:creator>Grégory MAUPU</dc:creator>
    <dc:date>2008-04-06T15:16:57</dc:date>
    <meta:editing-cycles>4</meta:editing-cycles>
    <meta:editing-duration>PT43M21S</meta:editing-duration>
    <meta:user-defined meta:name="Info 1"/>
    <meta:user-defined meta:name="Info 2"/>
    <meta:user-defined meta:name="Info 3"/>
    <meta:user-defined meta:name="Info 4"/>
    <meta:document-statistic meta:table-count="3" meta:cell-count="15"/>
  </office:meta>
</office:document-meta>
</file>