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5.284in"/>
    </style:style>
    <style:style style:name="TableColumn4" style:family="table-column">
      <style:table-column-properties style:column-width="5.284in"/>
    </style:style>
    <style:style style:name="Table2" style:family="table">
      <style:table-properties style:width="10.568in" fo:margin-left="0in" table:align="left"/>
    </style:style>
    <style:style style:name="TableRow5" style:family="table-row">
      <style:table-row-properties style:min-row-height="0.780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8" style:parent-style-name="Policepardéfaut" style:family="text">
      <style:text-properties fo:font-style="italic" style:font-style-asian="italic"/>
    </style:style>
    <style:style style:name="T9" style:parent-style-name="Policepardéfaut" style:family="text">
      <style:text-properties fo:font-style="italic" style:font-style-asian="italic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 style:min-row-height="0.78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 style:min-row-height="0.780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fo:font-style="italic" style:font-style-asian="italic"/>
    </style:style>
    <style:style style:name="T24" style:parent-style-name="Policepardéfaut" style:family="text">
      <style:text-properties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802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break-before="page" style:vertical-align="auto"/>
    </style:style>
    <style:style style:name="TableColumn37" style:family="table-column">
      <style:table-column-properties style:column-width="3.4743in"/>
    </style:style>
    <style:style style:name="TableColumn38" style:family="table-column">
      <style:table-column-properties style:column-width="7.2118in"/>
    </style:style>
    <style:style style:name="Table36" style:family="table">
      <style:table-properties style:width="10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fo:font-style="italic" style:font-style-asian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fo:font-style="italic" style:font-style-asian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break-before="page" style:vertical-align="auto"/>
    </style:style>
    <style:style style:name="TableColumn87" style:family="table-column">
      <style:table-column-properties style:column-width="5.343in"/>
    </style:style>
    <style:style style:name="TableColumn88" style:family="table-column">
      <style:table-column-properties style:column-width="5.343in"/>
    </style:style>
    <style:style style:name="Table86" style:family="table">
      <style:table-properties style:width="10.68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fo:font-style="italic" style:font-style-asian="ital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1.052in"/>
        </style:tab-stops>
      </style:paragraph-properties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1.052in"/>
        </style:tab-stops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break-before="page" style:vertical-align="auto"/>
    </style:style>
    <style:style style:name="TableColumn131" style:family="table-column">
      <style:table-column-properties style:column-width="5.343in"/>
    </style:style>
    <style:style style:name="TableColumn132" style:family="table-column">
      <style:table-column-properties style:column-width="5.343in"/>
    </style:style>
    <style:style style:name="Table130" style:family="table">
      <style:table-properties style:width="10.6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fo:font-style="italic" style:font-style-asian="italic"/>
    </style:style>
    <style:style style:name="T149" style:parent-style-name="Policepardéfaut" style:family="text">
      <style:text-properties fo:font-style="italic" style:font-style-asian="italic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Policepardéfaut" style:family="text">
      <style:text-properties fo:font-style="italic" style:font-style-asian="italic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break-before="page" style:vertical-align="auto"/>
    </style:style>
    <style:style style:name="TableColumn175" style:family="table-column">
      <style:table-column-properties style:column-width="5.343in"/>
    </style:style>
    <style:style style:name="TableColumn176" style:family="table-column">
      <style:table-column-properties style:column-width="5.343in"/>
    </style:style>
    <style:style style:name="Table174" style:family="table">
      <style:table-properties style:width="10.686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Policepardéfaut" style:family="text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Policepardéfaut" style:family="text">
      <style:text-properties fo:font-style="italic" style:font-style-asian="italic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Policepardéfaut" style:family="text">
      <style:text-properties fo:font-style="italic" style:font-style-asian="italic"/>
    </style:style>
    <style:style style:name="T207" style:parent-style-name="Policepardéfaut" style:family="text">
      <style:text-properties fo:font-style="italic" style:font-style-asian="italic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Policepardéfaut" style:family="text">
      <style:text-properties fo:font-style="italic" style:font-style-asian="italic"/>
    </style:style>
    <style:style style:name="T216" style:parent-style-name="Policepardéfaut" style:family="text">
      <style:text-properties fo:font-style="italic" style:font-style-asian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break-before="page"/>
      <style:text-properties fo:hyphenate="true"/>
    </style:style>
    <style:style style:name="TableColumn222" style:family="table-column">
      <style:table-column-properties style:column-width="5.343in"/>
    </style:style>
    <style:style style:name="TableColumn223" style:family="table-column">
      <style:table-column-properties style:column-width="5.343in"/>
    </style:style>
    <style:style style:name="Table221" style:family="table">
      <style:table-properties style:width="10.686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Policepardéfaut" style:family="text">
      <style:text-properties fo:font-style="italic" style:font-style-asian="italic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Policepardéfaut" style:family="text">
      <style:text-properties fo:font-style="italic" style:font-style-asian="italic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P257" style:parent-style-name="Normal" style:family="paragraph">
      <style:paragraph-properties fo:break-before="page"/>
      <style:text-properties fo:hyphenate="true"/>
    </style:style>
    <style:style style:name="TableColumn259" style:family="table-column">
      <style:table-column-properties style:column-width="5.343in"/>
    </style:style>
    <style:style style:name="TableColumn260" style:family="table-column">
      <style:table-column-properties style:column-width="5.343in"/>
    </style:style>
    <style:style style:name="Table258" style:family="table">
      <style:table-properties style:width="10.6861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Policepardéfaut" style:family="text">
      <style:text-properties fo:font-style="italic" style:font-style-asian="italic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Policepardéfaut" style:family="text">
      <style:text-properties fo:font-style="italic" style:font-style-asian="italic"/>
    </style:style>
    <style:style style:name="T272" style:parent-style-name="Policepardéfaut" style:family="text">
      <style:text-properties fo:font-style="italic" style:font-style-asian="italic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79" style:parent-style-name="Policepardéfaut" style:family="text">
      <style:text-properties fo:font-style="italic" style:font-style-asian="italic"/>
    </style:style>
    <style:style style:name="T280" style:parent-style-name="Policepardéfaut" style:family="text">
      <style:text-properties fo:font-style="italic" style:font-style-asian="italic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Policepardéfaut" style:family="text">
      <style:text-properties fo:font-style="italic" style:font-style-asian="italic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Policepardéfaut" style:family="text">
      <style:text-properties fo:font-style="italic" style:font-style-asian="italic"/>
    </style:style>
    <style:style style:name="T295" style:parent-style-name="Policepardéfaut" style:family="text">
      <style:text-properties fo:font-style="italic" style:font-style-asian="italic"/>
    </style:style>
    <style:style style:name="T296" style:parent-style-name="Policepardéfaut" style:family="text">
      <style:text-properties fo:font-style="italic" style:font-style-asian="italic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Policepardéfaut" style:family="text">
      <style:text-properties fo:font-style="italic" style:font-style-asian="italic"/>
    </style:style>
    <style:style style:name="T304" style:parent-style-name="Policepardéfaut" style:family="text">
      <style:text-properties fo:font-style="italic" style:font-style-asian="italic"/>
    </style:style>
    <style:style style:name="T305" style:parent-style-name="Policepardéfaut" style:family="text">
      <style:text-properties fo:font-style="italic" style:font-style-asian="italic"/>
    </style:style>
    <style:style style:name="T306" style:parent-style-name="Policepardéfaut" style:family="text">
      <style:text-properties fo:font-style="italic" style:font-style-asian="italic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P310" style:parent-style-name="Normal" style:family="paragraph">
      <style:paragraph-properties fo:break-before="page"/>
      <style:text-properties fo:hyphenate="true"/>
    </style:style>
    <style:style style:name="TableColumn312" style:family="table-column">
      <style:table-column-properties style:column-width="5.343in"/>
    </style:style>
    <style:style style:name="TableColumn313" style:family="table-column">
      <style:table-column-properties style:column-width="5.343in"/>
    </style:style>
    <style:style style:name="Table311" style:family="table">
      <style:table-properties style:width="10.686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317" style:parent-style-name="Policepardéfaut" style:family="text">
      <style:text-properties fo:font-style="italic" style:font-style-asian="italic"/>
    </style:style>
    <style:style style:name="T318" style:parent-style-name="Policepardéfaut" style:family="text">
      <style:text-properties fo:font-style="italic" style:font-style-asian="italic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paragraph-properties fo:margin-bottom="0in" fo:line-height="100%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Policepardéfaut" style:family="text">
      <style:text-properties fo:font-style="italic" style:font-style-asian="italic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P328" style:parent-style-name="Normal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Policepardéfaut" style:family="text">
      <style:text-properties fo:font-style="italic" style:font-style-asian="italic"/>
    </style:style>
    <style:style style:name="T333" style:parent-style-name="Policepardéfaut" style:family="text">
      <style:text-properties fo:font-style="italic" style:font-style-asian="italic"/>
    </style:style>
    <style:style style:name="T334" style:parent-style-name="Policepardéfaut" style:family="text">
      <style:text-properties fo:font-style="italic" style:font-style-asian="italic"/>
    </style:style>
    <style:style style:name="P335" style:parent-style-name="Normal" style:family="paragraph">
      <style:paragraph-properties fo:margin-bottom="0in" fo:line-height="100%"/>
    </style:style>
    <style:style style:name="P336" style:parent-style-name="Normal" style:family="paragraph">
      <style:paragraph-properties fo:margin-bottom="0in" fo:line-height="100%"/>
    </style:style>
    <style:style style:name="T337" style:parent-style-name="Policepardéfaut" style:family="text">
      <style:text-properties fo:font-style="italic" style:font-style-asian="italic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P340" style:parent-style-name="Normal" style:family="paragraph">
      <style:paragraph-properties fo:margin-bottom="0in" fo:line-height="100%"/>
    </style:style>
    <style:style style:name="P341" style:parent-style-name="Normal" style:family="paragraph">
      <style:paragraph-properties fo:margin-bottom="0in" fo:line-height="100%"/>
    </style:style>
    <style:style style:name="P342" style:parent-style-name="Normal" style:family="paragraph">
      <style:paragraph-properties fo:margin-bottom="0in"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Policepardéfaut" style:family="text">
      <style:text-properties fo:font-style="italic" style:font-style-asian="italic"/>
    </style:style>
    <style:style style:name="T347" style:parent-style-name="Policepardéfaut" style:family="text">
      <style:text-properties fo:font-style="italic" style:font-style-asian="italic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CONSTRUIRE LE CORPUS : EXEMPLE DE RESSOURCES<text:line-break/></text:p>
      <text:p text:style-name="Normal">CORPUS « UN AGRICULTEUR EN BRETAGNE »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rticle basta ! :<text:s/><text:span text:style-name="T8">Spirale de l’endettement, encradrement méprisant : un éleveur raconte « sa »<text:s/></text:span><text:span text:style-name="T9">coopérative de l’intéieur</text:span>, 12 octobre 2021 par Nolwenn Weiler<text:s/></text:p>
          </table:table-cell>
          <table:table-cell table:style-name="TableCell10">
            <text:p text:style-name="P11"><text:a xlink:href="https://basta.media/cooperatives-agricoles-temoignage-eleveur-spirale-endettement-encadrement-meprisant-inegalites" office:target-frame-name="_top" xlink:show="replace"><text:span text:style-name="Lienhypertexte">https://basta.media/cooperatives-agricoles-temoignage-eleveur</text:span><text:span text:style-name="Lienhypertexte">-spirale-endettement-encadrement-meprisant-inegalites</text:span></text:a></text:p>
            <text:p text:style-name="P12"/>
          </table:table-cell>
        </table:table-row>
        <table:table-row table:style-name="TableRow13">
          <table:table-cell table:style-name="TableCell14">
            <text:p text:style-name="P15">Article web-agri :<text:s/><text:span text:style-name="T16">Produire autrement, un virage à négocier pour l’agriculture</text:span>, 31/01/2021, AFP</text:p>
          </table:table-cell>
          <table:table-cell table:style-name="TableCell17">
            <text:p text:style-name="P18"><text:a xlink:href="https://www.web-agri.fr/installation-transmission/article/175859/produire-autrement-un-virage-a-negocier-pour-l-agriculture-bretonne" office:target-frame-name="_top" xlink:show="replace"><text:span text:style-name="Lienhypertexte">https://www.web-agri.fr/installation-transmission/article/175859/produire-autrement-un-virage-a-negocier-pour-l-agriculture-bretonne</text:span></text:a></text:p>
            <text:p text:style-name="P19"/>
          </table:table-cell>
        </table:table-row>
        <table:table-row table:style-name="TableRow20">
          <table:table-cell table:style-name="TableCell21">
            <text:p text:style-name="P22">Article Ouest-France :<text:s/><text:span text:style-name="T23">Agriculture. La Bretagne, région mère du lait<text:s/></text:span><text:span text:style-name="T24">français</text:span>, 27/05/2020, Fanette Bon</text:p>
          </table:table-cell>
          <table:table-cell table:style-name="TableCell25">
            <text:p text:style-name="P26"><text:a xlink:href="https://www.ouest-france.fr/economie/agriculture/lait/agriculture-la-bretagne-region-mere-du-lait-francais-6846621" office:target-frame-name="_top" xlink:show="replace"><text:span text:style-name="Lienhypertexte">https://www.ouest-france.fr/economie/agriculture/lait/agriculture-la-bretagne-region-mere-</text:span><text:span text:style-name="Lienhypertexte">du-lait-francais-6846621</text:span></text:a></text:p>
            <text:p text:style-name="P27"/>
          </table:table-cell>
        </table:table-row>
        <table:table-row table:style-name="TableRow28">
          <table:table-cell table:style-name="TableCell29">
            <text:p text:style-name="P30">Vidéo France 3 Bretagne :<text:span text:style-name="T31"> « J’ai pensé à me suicider » : un producteur de lait breton soutenu par la cellule « Réagir » ose parler</text:span>, Reportage Romuald Bonnant, Nicolas Corbard. Montage Pierre-Yves Cheval.</text:p>
          </table:table-cell>
          <table:table-cell table:style-name="TableCell32">
            <text:p text:style-name="P33"><text:a xlink:href="https://www.youtube.com/watch?v=4MoaAAmWBTE" office:target-frame-name="_top" xlink:show="replace"><text:span text:style-name="Lienhypertexte">https://www.youtube.com/watch?v=4MoaAAmWBTE</text:span></text:a></text:p>
            <text:p text:style-name="P34"/>
          </table:table-cell>
        </table:table-row>
      </table:table>
      <text:p text:style-name="Normal"/>
      <text:p text:style-name="P35"/>
      <text:p text:style-name="Normal"/>
      <text:p text:style-name="Normal">CORPUS : «UN PRODUCTEUR DE VIN DANS LE BORDELAIS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arte du vignoble de Bordeaux sur bordeaux.com</text:p>
          </table:table-cell>
          <table:table-cell table:style-name="TableCell42">
            <text:p text:style-name="P43"><text:a xlink:href="https://www.bordeaux.com/wp-content/uploads/media/images/vignoblebordelais/264055-1-fre-FR/vignoblebordelais.jpg" office:target-frame-name="_top" xlink:show="replace"><text:span text:style-name="Lienhypertexte">https://www.bordeaux.com/wp-content/uploads/media/images/vignoblebordelais/264055-1-fre-FR/vignoblebordelais.jpg</text:span></text:a></text:p>
            <text:p text:style-name="P44"/>
          </table:table-cell>
        </table:table-row>
        <table:table-row table:style-name="TableRow45">
          <table:table-cell table:style-name="TableCell46">
            <text:p text:style-name="P47">Article 20 minutes :<text:s/><text:span text:style-name="T48">Bordeaux : quelque 140 propriétés viticoles appartiennent à des investisseurs chinois</text:span>, 14/03/18 par Elsa Provenzano</text:p>
          </table:table-cell>
          <table:table-cell table:style-name="TableCell49">
            <text:p text:style-name="P50"><text:a xlink:href="https://www.20minutes.fr/bordeaux/2237663-20180314-bordeaux-quelque-140-proprietes-viticoles-appartiennent-investisseurs-chinois#:~:text=En%202018%2C%20un%20total%20de,d%C3%A9volu%20sur%20les%20vignes%20bordelaises" office:target-frame-name="_top" xlink:show="replace"><text:span text:style-name="Lienhypertexte">https://www.20minutes.fr/bordeaux/2237663-20180314-bordeaux-quelque-140-proprietes-viticoles-appartiennent-investisseurs-chinois#:~:text=En%202018%2C%20un%2</text:span><text:span text:style-name="Lienhypertexte">0total%20de,d%C3%A9volu%20sur%20les%20vignes%20bordelaises</text:span></text:a>.</text:p>
            <text:p text:style-name="P51"/>
          </table:table-cell>
        </table:table-row>
        <table:table-row table:style-name="TableRow52">
          <table:table-cell table:style-name="TableCell53">
            <text:p text:style-name="P54">Etrait de la page wikipedia de Saint-Emilion : photographie et introduction sur le classement à l’Unesco</text:p>
          </table:table-cell>
          <table:table-cell table:style-name="TableCell55">
            <text:p text:style-name="P56"><text:a xlink:href="https://fr.wikipedia.org/wiki/Saint-Émilion" office:target-frame-name="_top" xlink:show="replace"><text:span text:style-name="Lienhypertexte">https://fr.wikipedia.org/wik</text:span><text:span text:style-name="Lienhypertexte">i/Saint-%C3%89milion</text:span></text:a></text:p>
            <text:p text:style-name="P57"/>
          </table:table-cell>
        </table:table-row>
        <table:table-row table:style-name="TableRow58">
          <table:table-cell table:style-name="TableCell59">
            <text:p text:style-name="P60">Infographie Le Figaro :<text:s/><text:span text:style-name="T61">Grands Crus de Bordeaux : plus d’un milliard d’euros d’exportations</text:span>, article publié le 30/05/2020 par Béatrice Delamotte</text:p>
          </table:table-cell>
          <table:table-cell table:style-name="TableCell62">
            <text:p text:style-name="P63"><text:a xlink:href="https://avis-vin.lefigaro.fr/var/src/171/42643-infographiefigaro.jpg" office:target-frame-name="_top" xlink:show="replace"><text:span text:style-name="Lienhypertexte">ht</text:span><text:span text:style-name="Lienhypertexte">tps://avis-vin.lefigaro.fr/var/src/171/42643-infographiefigaro.jpg</text:span></text:a></text:p>
            <text:p text:style-name="P64"/>
          </table:table-cell>
        </table:table-row>
        <table:table-row table:style-name="TableRow65">
          <table:table-cell table:style-name="TableCell66">
            <text:p text:style-name="P67">Article Terre de vins :<text:s/><text:span text:style-name="T68">Les vins de Bordeaux misent sur le bio </text:span>; 16/12/2018, par Idelette Fritsch</text:p>
          </table:table-cell>
          <table:table-cell table:style-name="TableCell69">
            <text:p text:style-name="P70"><text:a xlink:href="https://www.terredevins.com/actualites/bordeaux-tasting-les-vins-de-bordeaux-misent-sur-le-bio#:~:text=Avec%20un%20taux%20de%20conversion,bordelaise%20amorce%20sa%20r%C3%A9volution%20bio" office:target-frame-name="_top" xlink:show="replace"><text:span text:style-name="Lienhypertexte">https://www.terredevins.com/actualites/bordeaux-tastin</text:span><text:span text:style-name="Lienhypertexte">g-les-vins-de-bordeaux-misent-sur-le-bio#:~:text=Avec%20un%20taux%20de%20conversion,bordelaise%20amorce%20sa%20r%C3%A9volution%20bio</text:span></text:a>.</text:p>
            <text:p text:style-name="P71"/>
          </table:table-cell>
        </table:table-row>
        <table:table-row table:style-name="TableRow72">
          <table:table-cell table:style-name="TableCell73">
            <text:p text:style-name="P74">Vidéo de présentation de l’Institut des Sciences de la Vigne et du Vin sur youtube</text:p>
          </table:table-cell>
          <table:table-cell table:style-name="TableCell75">
            <text:p text:style-name="P76"><text:a xlink:href="https://www.youtube.com/watch?v=V0bAuVhUMTc" office:target-frame-name="_top" xlink:show="replace"><text:span text:style-name="Lienhypertexte">https://www.youtube.com/watch?v=V0bAuVhUMTc</text:span></text:a></text:p>
            <text:p text:style-name="P77"/>
          </table:table-cell>
        </table:table-row>
        <table:table-row table:style-name="TableRow78">
          <table:table-cell table:style-name="TableCell79">
            <text:p text:style-name="P80">Article Le Figaro :<text:s/><text:span text:style-name="T81">Coronavirus : les petits vignerons au bord du gouffre</text:span>, 31/03/2020 par Le Figaro avec AFP</text:p>
          </table:table-cell>
          <table:table-cell table:style-name="TableCell82">
            <text:p text:style-name="P83"><text:a xlink:href="https://www.lefigaro.fr/flash-actu/coronavirus-les-petits-vignerons-au-bord-du-gouffre-20200331" office:target-frame-name="_top" xlink:show="replace"><text:span text:style-name="Lienhypertexte">https://www.lefigaro.fr/flash-actu/coronavirus-les-petits-vignerons-au-bord-du-gouffre-20200331</text:span></text:a></text:p>
            <text:p text:style-name="P84"/>
          </table:table-cell>
        </table:table-row>
      </table:table>
      <text:p text:style-name="Normal"/>
      <text:p text:style-name="P85"/>
      <text:p text:style-name="Normal">CORPUS : « UN PANEL D’ECONOMISTES »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es relocalisations, un mouvement récent et encore très symbolique, in</text:p>
            <text:p text:style-name="P92">François Bost, « Les relocalisations industrielles en France : épiphénomène ou tendance de fond ? », Bulletin de l’association de géographes français [En ligne], 92-4 | 2015, mis en ligne le 22<text:s/>janvier 2018, consulté le 03 juillet 2022.</text:p>
          </table:table-cell>
          <table:table-cell table:style-name="TableCell93">
            <text:p text:style-name="P94"><text:a xlink:href="http://journals.openedition.org/bagf/1065" office:target-frame-name="_top" xlink:show="replace"><text:span text:style-name="Lienhypertexte">http://journals.openedition.org/bagf/1065</text:span></text:a></text:p>
            <text:p text:style-name="P95"/>
          </table:table-cell>
        </table:table-row>
        <table:table-row table:style-name="TableRow96">
          <table:table-cell table:style-name="TableCell97">
            <text:p text:style-name="P98">Vidéo TF1 :<text:s/><text:span text:style-name="T99">Relocalisation, ces entreprises ont choisi de revenir en France</text:span>, publication facebook du 23<text:s/>novembre 2020<text:s/></text:p>
          </table:table-cell>
          <table:table-cell table:style-name="TableCell100">
            <text:p text:style-name="P101"><text:a xlink:href="https://fr-fr.facebook.com/TF1leJT/videos/relocalisation-ces-entreprises-ont-choisi-de-revenir-en-france/984562082031091/" office:target-frame-name="_top" xlink:show="replace"><text:span text:style-name="Lienhypertexte">https://fr-fr.facebook.com/TF1leJT/videos/relocalisation-ces-entreprises-ont-choisi-de-revenir-en-fran</text:span><text:span text:style-name="Lienhypertexte">ce/984562082031091/</text:span></text:a></text:p>
            <text:p text:style-name="P102"/>
          </table:table-cell>
        </table:table-row>
        <table:table-row table:style-name="TableRow103">
          <table:table-cell table:style-name="TableCell104">
            <text:p text:style-name="P105">Certaines relocalisations ont été des échecs in<text:s/><text:line-break/>François Bost, « Les relocalisations industrielles en France : épiphénomène ou tendance de fond ? », Bulletin de l’association de géographes français [En ligne], 92-4 | 2015, mis en ligne le 22 janvier 2018, consulté le 03 juillet 2022</text:p>
          </table:table-cell>
          <table:table-cell table:style-name="TableCell106">
            <text:p text:style-name="P107"><text:a xlink:href="http://journals.openedition.org/bagf/1065" office:target-frame-name="_top" xlink:show="replace"><text:span text:style-name="Lienhypertexte">http://journals.openedition.org/bagf/1065</text:span></text:a></text:p>
            <text:p text:style-name="P108"/>
          </table:table-cell>
        </table:table-row>
        <table:table-row table:style-name="TableRow109">
          <table:table-cell table:style-name="TableCell110">
            <text:p text:style-name="P111">Article de SIGMAGTV : carte et texte présentant les 31 premiers projets de relocalisation de France Relance</text:p>
          </table:table-cell>
          <table:table-cell table:style-name="TableCell112">
            <text:p text:style-name="P113"><text:a xlink:href="https://www.sigtv.fr/France-Relance-la-carte-des-31-premiers-projets-de-relocalisation-devoilee_a1264.html" office:target-frame-name="_top" xlink:show="replace"><text:span text:style-name="Lienhypertexte">https://www.sigtv.fr/France-Relance-la-carte-des-31-premiers-projets-de-relocalisation-devoilee_a1264.html</text:span></text:a></text:p>
            <text:p text:style-name="P114"/>
          </table:table-cell>
        </table:table-row>
        <table:table-row table:style-name="TableRow115">
          <table:table-cell table:style-name="TableCell116">
            <text:p text:style-name="P117">Carte des relocalisations emblématiques en France in<text:s/></text:p>
            <text:p text:style-name="P118">Article publié sur HAL,<text:s/><text:span text:style-name="T119">Entreprises et territoires, Entre délocalisations et relocalisations d’activités de production</text:span>, Dalila Messaoudi, 12 avril 2020</text:p>
          </table:table-cell>
          <table:table-cell table:style-name="TableCell120">
            <text:p text:style-name="P121"><text:a xlink:href="https://hal.archives-ouvertes.fr/hal-02510310/document" office:target-frame-name="_top" xlink:show="replace"><text:span text:style-name="Lienhypertexte">https://hal.archives-ouvertes.fr/hal-02510310/document</text:span></text:a></text:p>
            <text:p text:style-name="P122"/>
          </table:table-cell>
        </table:table-row>
        <table:table-row table:style-name="TableRow123">
          <table:table-cell table:style-name="TableCell124">
            <text:p text:style-name="P125">Infographie de France Relance sur le site du ministère de l’économie, des finances et de la souveraineté industrielle et numérique</text:p>
          </table:table-cell>
          <table:table-cell table:style-name="TableCell126">
            <text:p text:style-name="P127"><text:a xlink:href="https://www.economie.gouv.fr/plan-de-relance/france-relance-un-an-soutien-secteur-industrie#" office:target-frame-name="_top" xlink:show="replace"><text:span text:style-name="Lienhypertexte">https://www.economie.gouv.fr/plan-de-relance/france-relance-un-an-soutien-secteur-industrie#</text:span></text:a></text:p>
            <text:p text:style-name="P128"/>
          </table:table-cell>
        </table:table-row>
      </table:table>
      <text:p text:style-name="Normal"/>
      <text:p text:style-name="P129"/>
      <text:p text:style-name="Normal">CORPUS : « LE GOUVERNEMENT FRANÇAIS »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Vidéo présentant le plan de relance par le ministère de l’économie et des finances, sur youtube<text:s/></text:p>
          </table:table-cell>
          <table:table-cell table:style-name="TableCell136">
            <text:p text:style-name="P137"><text:a xlink:href="https://www.youtube.com/watch?v=b3MdbFHgM9k" office:target-frame-name="_top" xlink:show="replace"><text:span text:style-name="Lienhypertexte">https://www.youtube.com/watch?v=b3MdbFHgM9k</text:span></text:a></text:p>
            <text:p text:style-name="P138"/>
          </table:table-cell>
        </table:table-row>
        <table:table-row table:style-name="TableRow139">
          <table:table-cell table:style-name="TableCell140">
            <text:p text:style-name="P141">Présentation du plan de relance pour les entreprises sur le site<text:s/>du ministère de l’économie et des finances</text:p>
          </table:table-cell>
          <table:table-cell table:style-name="TableCell142">
            <text:p text:style-name="P143"><text:a xlink:href="https://www.entreprises.gouv.fr/fr/france-relance" office:target-frame-name="_top" xlink:show="replace"><text:span text:style-name="Lienhypertexte">https://www.entreprises.gouv.fr/fr/france-relance</text:span></text:a></text:p>
            <text:p text:style-name="P144"/>
          </table:table-cell>
        </table:table-row>
        <table:table-row table:style-name="TableRow145">
          <table:table-cell table:style-name="TableCell146">
            <text:p text:style-name="P147">Article de réussir.fr :<text:s/><text:span text:style-name="T148">Plan de relance : retrouvez toutes les aides possibles pour l’agricult</text:span><text:span text:style-name="T149">ure,</text:span><text:s/>22 janvier 2021</text:p>
          </table:table-cell>
          <table:table-cell table:style-name="TableCell150">
            <text:p text:style-name="P151"><text:a xlink:href="https://www.reussir.fr/plan-de-relance-lagriculture-se-mobilise-pour-bien-utiliser-son-enveloppe-de-12-milliard-deuros" office:target-frame-name="_top" xlink:show="replace"><text:span text:style-name="Lienhypertexte">https://www.reussir.fr/plan-de-relance-lagriculture-se-mobilise-pour-bien-utiliser-son-enveloppe-de</text:span><text:span text:style-name="Lienhypertexte">-12-milliard-deuros</text:span></text:a></text:p>
            <text:p text:style-name="P152"/>
          </table:table-cell>
        </table:table-row>
        <table:table-row table:style-name="TableRow153">
          <table:table-cell table:style-name="TableCell154">
            <text:p text:style-name="P155">Une typologie des relocalisations in</text:p>
            <text:p text:style-name="P156">François Bost, « Les relocalisations industrielles en France : épiphénomène ou tendance de fond ? », Bulletin de l’association de géographes français [En ligne], 92-4 | 2015, mis en ligne le 22 janvier 2018, consulté le 03 juillet 2022</text:p>
          </table:table-cell>
          <table:table-cell table:style-name="TableCell157">
            <text:p text:style-name="P158"><text:a xlink:href="https://journals.openedition.org/bagf/1065" office:target-frame-name="_top" xlink:show="replace"><text:span text:style-name="Lienhypertexte">https://journals.openedition.org/bagf/1065</text:span></text:a></text:p>
            <text:p text:style-name="P159"/>
          </table:table-cell>
        </table:table-row>
        <table:table-row table:style-name="TableRow160">
          <table:table-cell table:style-name="TableCell161">
            <text:p text:style-name="P162">Article dynamique mag,<text:s/><text:span text:style-name="T163">Le made in France a-t-il toujours le vent en poupe</text:span>, 14/10/2021 par l’Equipe Dynamique<text:s/>entrepreneuriale<text:s/></text:p>
          </table:table-cell>
          <table:table-cell table:style-name="TableCell164">
            <text:p text:style-name="P165"><text:a xlink:href="https://www.dynamique-mag.com/article/made-france-toujours-vent-poupe.10093" office:target-frame-name="_top" xlink:show="replace"><text:span text:style-name="Lienhypertexte">https://www.dynamique-mag.com/article/made-france-toujours-vent-poupe.10093</text:span></text:a></text:p>
            <text:p text:style-name="P166"/>
          </table:table-cell>
        </table:table-row>
        <table:table-row table:style-name="TableRow167">
          <table:table-cell table:style-name="TableCell168">
            <text:p text:style-name="P169">Inforgraphie sur le plan de relance en outre-mer dans le communiqué<text:s/>de presse du gouvernement</text:p>
          </table:table-cell>
          <table:table-cell table:style-name="TableCell170">
            <text:p text:style-name="P171"><text:a xlink:href="https://www.economie.gouv.fr/files/files/2021/France-relance-outre-mer-22-10-21.pdf" office:target-frame-name="_top" xlink:show="replace"><text:span text:style-name="Lienhypertexte">https://www.economie.gouv.fr/files/files/2021/France-relance-outre-mer-22-10-21.pdf</text:span></text:a></text:p>
            <text:p text:style-name="P172"/>
          </table:table-cell>
        </table:table-row>
      </table:table>
      <text:p text:style-name="Normal"/>
      <text:p text:style-name="P173"/>
      <text:p text:style-name="Normal">CORPUS : « ÎLE DE LA REUNION »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Schéma : Le<text:s/>tourisme à la réunion<text:s/>par Tanguy SEMBIC</text:p>
          </table:table-cell>
          <table:table-cell table:style-name="TableCell180">
            <text:p text:style-name="P181"><text:a xlink:href="https://pedagogie.ac-reunion.fr/fileadmin/ANNEXES-ACADEMIQUES/03-PEDAGOGIE/02-COLLEGE/histoire-geographie/Ressources_pedagogiques/GEO3-etude-de-cas-tourisme-Reunion.pdf" office:target-frame-name="_top" xlink:show="replace"><text:span text:style-name="Lienhypertexte">https://pedagogie.ac-reunion.fr/fileadmin/ANNEXES-ACADEMIQUES/03-PEDAGOGIE/02-COLLEGE/histoire-geographie/Ressources_pedagogiques/GEO3-etude-de-cas-tourisme-Reunion.pdf</text:span></text:a></text:p>
            <text:p text:style-name="P182">page 7 du diaporama</text:p>
          </table:table-cell>
        </table:table-row>
        <table:table-row table:style-name="TableRow183">
          <table:table-cell table:style-name="TableCell184">
            <text:p text:style-name="P185">Diagramme : évolution du tourisme à la Réunion entre 2010 et 2018<text:s/><text:line-break/>Source : Tanguy SEMBIC d’après les données Observatoire Régional du Tourisme, bilan fréquentation, 2018</text:p>
          </table:table-cell>
          <table:table-cell table:style-name="TableCell186">
            <text:p text:style-name="P187"><text:a xlink:href="https://pedagogie.ac-reunion.fr/fileadmin/ANNEXES-ACADEMIQUES/03-PEDAGOGIE/02-COLLEGE/histoire-geographie/Ressources_pedagogiques/GEO3-etude-de-cas-tourisme-Reunion.pdf" office:target-frame-name="_top" xlink:show="replace"><text:span text:style-name="Lienhypertexte">https://pedagogie.ac-reunion.fr/fileadmin/ANNEXES-ACADEMIQUES/03-PEDAGOGIE/02-COLLEGE/histoire-geographie/Ressources_pedagogiques/GEO3-etude-de-cas-tourisme-Reunion.pdf</text:span></text:a></text:p>
            <text:p text:style-name="P188">page 2 du diaporama<text:s/></text:p>
          </table:table-cell>
        </table:table-row>
        <table:table-row table:style-name="TableRow189">
          <table:table-cell table:style-name="TableCell190">
            <text:p text:style-name="P191">Vidéo France TV info du lundi 20 décembre 2021,<text:s/><text:span text:style-name="T192">La Réunion : l’île tente de préserver le tourisme</text:span></text:p>
          </table:table-cell>
          <table:table-cell table:style-name="TableCell193">
            <text:p text:style-name="P194"><text:a xlink:href="https://www.francetvinfo.fr/sante/maladie/coronavirus/la-reunion-l-ile-tente-de-preserver-le-tourisme_4888403.html" office:target-frame-name="_top" xlink:show="replace"><text:span text:style-name="Lienhypertexte">https://www.francetvinfo.fr/sante/maladie/coronavirus/la-reunion-l-ile-tente-de-preserver-le-tourisme_4888403.html</text:span></text:a></text:p>
            <text:p text:style-name="P195"/>
          </table:table-cell>
        </table:table-row>
        <table:table-row table:style-name="TableRow196">
          <table:table-cell table:style-name="TableCell197">
            <text:p text:style-name="P198">Article du site notre-planete.info :<text:s/>L<text:span text:style-name="T199">’île de la Réunion en transition vers l’écotourisme</text:span>, par Christophe Magdelaine, 15/04/2016</text:p>
          </table:table-cell>
          <table:table-cell table:style-name="TableCell200">
            <text:p text:style-name="P201"><text:a xlink:href="https://www.notre-planete.info/actualites/4366-ile-Reunion-ecotourisme-environnement" office:target-frame-name="_top" xlink:show="replace"><text:span text:style-name="Lienhypertexte">https://www.notre-planete.info/actualites/4366-ile-Reunion-ecotourisme-environnement</text:span></text:a></text:p>
            <text:p text:style-name="P202"/>
          </table:table-cell>
        </table:table-row>
        <table:table-row table:style-name="TableRow203">
          <table:table-cell table:style-name="TableCell204">
            <text:p text:style-name="P205">Article du site tourmag.com :<text:s/>Il<text:span text:style-name="T206">e de la Réunion : un livre blanc pour passer la crise</text:span><text:span text:style-name="T207"> !</text:span>, par Romain Pommier, 05/01/2022</text:p>
            <text:p text:style-name="P208"/>
          </table:table-cell>
          <table:table-cell table:style-name="TableCell209">
            <text:p text:style-name="P210"><text:a xlink:href="https://www.tourmag.com/Ile-de-la-Reunion-Un-livre-blanc-pour-passer-la-crise-_a111781.html" office:target-frame-name="_top" xlink:show="replace"><text:span text:style-name="Lienhypertexte">https://www.tourmag.com/Ile-de-la-Reunion-Un-livre-blanc-pour-passer-la-crise-_a111781.html</text:span></text:a></text:p>
            <text:p text:style-name="P211"/>
          </table:table-cell>
        </table:table-row>
        <table:table-row table:style-name="TableRow212">
          <table:table-cell table:style-name="TableCell213">
            <text:p text:style-name="P214">Infographie du site diplomatie.gouv.fr :<text:s/><text:span text:style-name="T215">Les chiffres clés du tourisme en<text:s/></text:span><text:span text:style-name="T216">France</text:span>, dans « Destination France Plan de reconquête et de transformation du tourisme », novembre 2021</text:p>
          </table:table-cell>
          <table:table-cell table:style-name="TableCell217">
            <text:p text:style-name="P218"><text:a xlink:href="https://www.diplomatie.gouv.fr/IMG/pdf/destinationfrance_cle0f5dc4.pdf" office:target-frame-name="_top" xlink:show="replace"><text:span text:style-name="Lienhypertexte">https://www.diplomatie.gouv.fr/IMG/pdf/destinationfrance_cle0f5dc4.pdf</text:span></text:a></text:p>
            <text:p text:style-name="P219">page 7 du diaporama</text:p>
          </table:table-cell>
        </table:table-row>
      </table:table>
      <text:p text:style-name="Normal"/>
      <text:p text:style-name="P220"/>
      <text:p text:style-name="Normal">CORPUS UN INDUSTRIEL LORRAIN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Article du site factuel.univ-lorraine.fr :<text:s/><text:span text:style-name="T227">Le patrimoine industriel de l’U4 au service de la « Fensch vallée »</text:span>, Michaël Micon, Université de Lorraine, 13/10/2016</text:p>
          </table:table-cell>
          <table:table-cell table:style-name="TableCell228">
            <text:p text:style-name="P229"><text:a xlink:href="https://factuel.univ-lorraine.fr/node/5408" office:target-frame-name="_top" xlink:show="replace"><text:span text:style-name="Lienhypertexte">https://factuel.univ-lorraine.fr/node/5408</text:span></text:a><text:s/>?</text:p>
          </table:table-cell>
        </table:table-row>
        <table:table-row table:style-name="TableRow230">
          <table:table-cell table:style-name="TableCell231">
            <text:p text:style-name="P232">Photographie du parc du haut fourneau : le site industriel d’Ukange reconverti en espace culturel et de loisir, sur thionvilletourisme.fr</text:p>
            <text:p text:style-name="P233"/>
            <text:p text:style-name="P234"/>
            <text:p text:style-name="P235"/>
            <text:p text:style-name="P236"/>
            <text:p text:style-name="P237"/>
            <text:p text:style-name="P238"><text:s/></text:p>
          </table:table-cell>
          <table:table-cell table:style-name="TableCell239">
            <text:p text:style-name="P240"><text:a xlink:href="https://www.thionvilletourisme.fr/offres/parc-du-haut-fourneau-u4-uckange-fr-3332630/" office:target-frame-name="_top" xlink:show="replace"><text:span text:style-name="Lienhypertexte">https://www.thionvilletourisme.fr/offres/parc-du-haut-fourneau-u4-uckange-fr-3332630/</text:span></text:a></text:p>
            <text:p text:style-name="P241"/>
          </table:table-cell>
        </table:table-row>
        <table:table-row table:style-name="TableRow242">
          <table:table-cell table:style-name="TableCell243">
            <text:p text:style-name="P244">Tableau présentant le territoire du Val de Fensch sur le site insee.fe par Steve Piralla, 08/09/2014</text:p>
          </table:table-cell>
          <table:table-cell table:style-name="TableCell245">
            <text:p text:style-name="P246"><text:a xlink:href="https://www.insee.fr/fr/statistiques/1285733#titre-bloc-9" office:target-frame-name="_top" xlink:show="replace"><text:span text:style-name="Lienhypertexte">https://www.insee.fr/fr/statistiques/1285733#titre-bloc-9</text:span></text:a></text:p>
            <text:p text:style-name="P247">Le tableau :<text:s/><text:a xlink:href="https://www.insee.fr/fr/statistiques/graphique/1285733/Figure5.png" office:target-frame-name="_top" xlink:show="replace"><text:span text:style-name="Lienhypertexte">https://www.insee.fr/fr/statistiques/graphique/1285733/Figure5.png</text:span></text:a></text:p>
            <text:p text:style-name="P248"/>
          </table:table-cell>
        </table:table-row>
        <table:table-row table:style-name="TableRow249">
          <table:table-cell table:style-name="TableCell250">
            <text:p text:style-name="P251">Vidéo 7minutes.tv par Stéphane Masson :<text:s/><text:span text:style-name="T252">Parc haut-fourneau U4 Uckange</text:span>, 2008</text:p>
          </table:table-cell>
          <table:table-cell table:style-name="TableCell253">
            <text:p text:style-name="P254"><text:a xlink:href="https://www.dailymotion.com/video/xafqbn" office:target-frame-name="_top" xlink:show="replace"><text:span text:style-name="Lienhypertexte">https://www.dailymotion.com/video/xafqbn</text:span></text:a></text:p>
            <text:p text:style-name="P255"/>
            <text:p text:style-name="P256"/>
          </table:table-cell>
        </table:table-row>
      </table:table>
      <text:p text:style-name="Normal"/>
      <text:p text:style-name="P257"/>
      <text:p text:style-name="Normal">CORPUS ROSSIGNOL A SALLANCHES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Article unisenouvelle.com :<text:s/><text:span text:style-name="T264">Relocalisation en France réussie pour les skis Rossignol</text:span>, infos Reuters, édité par Yves Clarisse, 11/01/2013</text:p>
          </table:table-cell>
          <table:table-cell table:style-name="TableCell265">
            <text:p text:style-name="P266"><text:a xlink:href="https://www.usinenouvelle.com/article/relocalisation-en-france-reussie-pour-les-skis-rossignol.N189366" office:target-frame-name="_top" xlink:show="replace"><text:span text:style-name="Lienhypertexte">https://www.usinenouvelle.com/article/relocalisation-en-france-reussie-pour-les-skis-rossignol.N189366</text:span></text:a></text:p>
            <text:p text:style-name="P267"/>
          </table:table-cell>
        </table:table-row>
        <table:table-row table:style-name="TableRow268">
          <table:table-cell table:style-name="TableCell269">
            <text:p text:style-name="P270">Vidéo 8 Mont-Blanc,<text:s/><text:span text:style-name="T271">Relocalisation de personnel pour<text:s/></text:span><text:span text:style-name="T272">Rossignol à Sallanches</text:span>, 2013</text:p>
          </table:table-cell>
          <table:table-cell table:style-name="TableCell273">
            <text:p text:style-name="P274"><text:a xlink:href="https://www.dailymotion.com/video/xwoixv" office:target-frame-name="_top" xlink:show="replace"><text:span text:style-name="Lienhypertexte">htt</text:span><text:bookmark-start text:name="_Hlt108425460"/><text:span text:style-name="Lienhypertexte">p</text:span><text:bookmark-start text:name="_Hlt108425457"/><text:bookmark-start text:name="_Hlt108425458"/><text:bookmark-end text:name="_Hlt108425460"/><text:span text:style-name="Lienhypertexte">s</text:span><text:bookmark-end text:name="_Hlt108425457"/><text:bookmark-end text:name="_Hlt108425458"/><text:span text:style-name="Lienhypertexte">://www.dailymotion.com/video/xwoixv</text:span></text:a></text:p>
            <text:p text:style-name="P275"/>
          </table:table-cell>
        </table:table-row>
        <table:table-row table:style-name="TableRow276">
          <table:table-cell table:style-name="TableCell277">
            <text:p text:style-name="P278">Infographie<text:s/><text:span text:style-name="T279">Présence mondiale</text:span><text:s/>et<text:s/><text:span text:style-name="T280">les sites industriels</text:span><text:s/>du groupe rossignol</text:p>
          </table:table-cell>
          <table:table-cell table:style-name="TableCell281">
            <text:p text:style-name="P282"><text:a xlink:href="https://www.grouperossignol.com/global-reach/" office:target-frame-name="_top" xlink:show="replace"><text:span text:style-name="Lienhypertexte">https://w</text:span><text:bookmark-start text:name="_Hlt108425525"/><text:bookmark-start text:name="_Hlt108425526"/><text:span text:style-name="Lienhypertexte">w</text:span><text:bookmark-end text:name="_Hlt108425525"/><text:bookmark-end text:name="_Hlt108425526"/><text:span text:style-name="Lienhypertexte">w.grouperossignol.com/global-reach/</text:span></text:a></text:p>
            <text:p text:style-name="P283"/>
          </table:table-cell>
        </table:table-row>
        <table:table-row table:style-name="TableRow284">
          <table:table-cell table:style-name="TableCell285">
            <text:p text:style-name="P286">Informations<text:s/><text:span text:style-name="T287">Le choix des matières</text:span><text:s/>du groupe rossignol</text:p>
          </table:table-cell>
          <table:table-cell table:style-name="TableCell288">
            <text:p text:style-name="P289"><text:a xlink:href="https://www.rossignol.com/fr/origins-knowhow#creationprocess" office:target-frame-name="_top" xlink:show="replace"><text:span text:style-name="Lienhypertexte">https://www.rossignol.com/fr/origins-knowhow#creationprocess</text:span></text:a></text:p>
            <text:p text:style-name="P290"/>
          </table:table-cell>
        </table:table-row>
        <table:table-row table:style-name="TableRow291">
          <table:table-cell table:style-name="TableCell292">
            <text:p text:style-name="P293">Article france3-région.francetvinfo.fr :<text:s/><text:span text:style-name="T294">H</text:span><text:span text:style-name="T295">aute-Savoie : à Salla</text:span><text:span text:style-name="T296">nches, les salariés de Rossignol « vraiment inquiets » en raison de la suppression de 61 postes</text:span>, écrit par F.C. avec Serge Worreth et AFP, 22/09/2020<text:s/></text:p>
          </table:table-cell>
          <table:table-cell table:style-name="TableCell297">
            <text:p text:style-name="P298"><text:a xlink:href="https://france3-regions.francetvinfo.fr/auvergne-rhone-alpes/haute-savoie-sallanches-salaries-rossignol-vraiment-inquiets-raison-suppression-61-postes-1876520.html" office:target-frame-name="_top" xlink:show="replace"><text:span text:style-name="Lienhypertexte">https://france3-regions.francetvinfo.fr/auvergne-rhone-alpes/haute-savoie-sallanche</text:span><text:bookmark-start text:name="_Hlt108425819"/><text:span text:style-name="Lienhypertexte">s</text:span><text:bookmark-end text:name="_Hlt108425819"/><text:span text:style-name="Lienhypertexte">-</text:span><text:bookmark-start text:name="_Hlt108425766"/><text:bookmark-start text:name="_Hlt108425767"/><text:span text:style-name="Lienhypertexte">s</text:span><text:bookmark-start text:name="_Hlt108425825"/><text:bookmark-end text:name="_Hlt108425766"/><text:bookmark-end text:name="_Hlt108425767"/><text:span text:style-name="Lienhypertexte">a</text:span><text:bookmark-end text:name="_Hlt108425825"/><text:span text:style-name="Lienhypertexte">laries-rossignol-vraiment-inquiets-raison-suppression-61-postes-1876520.html</text:span></text:a></text:p>
            <text:p text:style-name="P299"/>
          </table:table-cell>
        </table:table-row>
        <table:table-row table:style-name="TableRow300">
          <table:table-cell table:style-name="TableCell301">
            <text:p text:style-name="P302">Article Francebleu.Fr :<text:s/><text:span text:style-name="T303">L’usi</text:span><text:span text:style-name="T304">n</text:span><text:span text:style-name="T305">e de ski Dynastar à Sallanches redémarre avec de belles<text:s/></text:span><text:span text:style-name="T306">perspectives</text:span>, par Bleuette Dupin, France Bleu Pays de Savoie, France Bleu, 12/04/2021</text:p>
          </table:table-cell>
          <table:table-cell table:style-name="TableCell307">
            <text:p text:style-name="P308"><text:a xlink:href="https://www.francebleu.fr/infos/societe/l-usine-de-ski-dynastar-a-sallanches-redemarre-avec-de-belles-perspectives-1618152226" office:target-frame-name="_top" xlink:show="replace"><text:span text:style-name="Lienhypertexte">https://www.francebleu.fr/infos/societe/l-usine-de-ski-dynastar-a-sallanches-redemarre-avec-</text:span><text:bookmark-start text:name="_Hlt108425928"/><text:bookmark-start text:name="_Hlt108425929"/><text:span text:style-name="Lienhypertexte">d</text:span><text:bookmark-end text:name="_Hlt108425928"/><text:bookmark-end text:name="_Hlt108425929"/><text:span text:style-name="Lienhypertexte">e-bell</text:span><text:span text:style-name="Lienhypertexte">es-perspectives-1618152226</text:span></text:a></text:p>
            <text:p text:style-name="P309"/>
          </table:table-cell>
        </table:table-row>
      </table:table>
      <text:p text:style-name="Normal"/>
      <text:p text:style-name="Normal"/>
      <text:p text:style-name="Normal"/>
      <text:p text:style-name="P310"/>
      <text:p text:style-name="Normal">CORPUS : UNE START-UP LICORNE : BLABLACAR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Vidéo<text:s/>France 24,<text:s/><text:span text:style-name="T317">M</text:span><text:span text:style-name="T318">ais pourquoi certaines start-up sont appelées « licornes » ?</text:span>, 2020</text:p>
          </table:table-cell>
          <table:table-cell table:style-name="TableCell319">
            <text:p text:style-name="P320"><text:a xlink:href="https://www.youtube.com/watch?v=qJ1AuJocFuc" office:target-frame-name="_top" xlink:show="replace"><text:span text:style-name="Lienhypertexte">https://www.youtube.com/watch?v=qJ1AuJoc</text:span><text:bookmark-start text:name="_Hlt108426133"/><text:bookmark-start text:name="_Hlt108426134"/><text:span text:style-name="Lienhypertexte">F</text:span><text:bookmark-end text:name="_Hlt108426133"/><text:bookmark-end text:name="_Hlt108426134"/><text:span text:style-name="Lienhypertexte">uc</text:span></text:a></text:p>
            <text:p text:style-name="P321"/>
          </table:table-cell>
        </table:table-row>
        <table:table-row table:style-name="TableRow322">
          <table:table-cell table:style-name="TableCell323">
            <text:p text:style-name="P324">Article et carte dixit.net :<text:s/><text:span text:style-name="T325">Le covoiturage via BlaBlaCar, une infrastructure invisible dans la ville</text:span>,<text:s/>Boris Mericskay &amp; Sylvain Grisot,<text:s/>Novembre 2019</text:p>
          </table:table-cell>
          <table:table-cell table:style-name="TableCell326">
            <text:p text:style-name="P327"><text:a xlink:href="https://dixit.net/le-covoiturage-via-blablacar-une-infrastructure-invisible-dans-la-ville/" office:target-frame-name="_top" xlink:show="replace"><text:span text:style-name="Lienhypertexte">https://dixit.net/le-covoiturage-via-blablacar-une-infrastructure-invisible-dans-la-vil</text:span><text:bookmark-start text:name="_Hlt108426197"/><text:span text:style-name="Lienhypertexte">l</text:span><text:bookmark-end text:name="_Hlt108426197"/><text:span text:style-name="Lienhypertexte">e/</text:span></text:a></text:p>
            <text:p text:style-name="P328"/>
          </table:table-cell>
        </table:table-row>
        <table:table-row table:style-name="TableRow329">
          <table:table-cell table:style-name="TableCell330">
            <text:p text:style-name="P331">Article et carte usine-digitale.fr :<text:s/><text:span text:style-name="T332">12</text:span><text:span text:style-name="T333"><text:s/>ans après sa création, Bla</text:span><text:span text:style-name="T334">BlaCar devient (enfin) rentable</text:span>, Léna Corot, 25/09/2018<text:s/></text:p>
            <text:p text:style-name="P335"/>
            <text:p text:style-name="P336">et<text:s/><text:span text:style-name="T337">Blablacar, Uber, Klaxit, Onepart… Les grands gagnants de la grève SNCF ?,<text:s/></text:span>Léna Corot, 13/04/2018</text:p>
          </table:table-cell>
          <table:table-cell table:style-name="TableCell338">
            <text:p text:style-name="P339"><text:a xlink:href="https://www.usine-digitale.fr/article/12-ans-apres-sa-creation-blablacar-devienttteint-enfin-la-rentabilite.N746344" office:target-frame-name="_top" xlink:show="replace"><text:span text:style-name="Lienhypertexte">https://www.usine-digitale.fr/article/12-ans-apres-sa-creation-blablacar-devienttteint-enfin-la-rentabilite.N746344</text:span></text:a></text:p>
            <text:p text:style-name="P340"/>
            <text:p text:style-name="P341"><text:a xlink:href="https://www.usine-digitale.fr/article/blablacar-uber-klaxit-onepark-les-grands-gagnants-des-greves-sncf.N679639" office:target-frame-name="_top" xlink:show="replace"><text:span text:style-name="Lienhypertexte">https://ww</text:span><text:bookmark-start text:name="_Hlt108426288"/><text:bookmark-start text:name="_Hlt108426289"/><text:span text:style-name="Lienhypertexte">w</text:span><text:bookmark-end text:name="_Hlt108426288"/><text:bookmark-end text:name="_Hlt108426289"/><text:span text:style-name="Lienhypertexte">.usine-digitale.fr/article/blablacar-uber-klaxit-onepark</text:span><text:span text:style-name="Lienhypertexte">-les-grands-gagnants-des-greves-sncf.N679639</text:span></text:a></text:p>
            <text:p text:style-name="P342"/>
          </table:table-cell>
        </table:table-row>
        <table:table-row table:style-name="TableRow343">
          <table:table-cell table:style-name="TableCell344">
            <text:p text:style-name="P345">Article makeamove.fr :<text:s/><text:span text:style-name="T346">BlaBlacar :la licorne du transport pa</text:span><text:span text:style-name="T347">rtagé lève 115 millions d’euros</text:span>, par Laurent Fialaix, 21/04/2021</text:p>
          </table:table-cell>
          <table:table-cell table:style-name="TableCell348">
            <text:p text:style-name="P349"><text:a xlink:href="https://makeamove.fr/services/blablacar-levee-de-fonds" office:target-frame-name="_top" xlink:show="replace"><text:span text:style-name="Lienhypertexte">https://ma</text:span><text:bookmark-start text:name="_Hlt108426491"/><text:bookmark-start text:name="_Hlt108426492"/><text:span text:style-name="Lienhypertexte">k</text:span><text:bookmark-end text:name="_Hlt108426491"/><text:bookmark-end text:name="_Hlt108426492"/><text:span text:style-name="Lienhypertexte">eamove.fr/services/blablacar-levee-de-fonds</text:span></text:a></text:p>
            <text:p text:style-name="P3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inetière</meta:initial-creator>
    <dc:creator>Reinetière</dc:creator>
    <meta:creation-date>2022-07-05T08:47:00Z</meta:creation-date>
    <dc:date>2022-07-11T08:08:00Z</dc:date>
    <meta:template xlink:href="Normal.dotm" xlink:type="simple"/>
    <meta:editing-cycles>5</meta:editing-cycles>
    <meta:editing-duration>PT6420S</meta:editing-duration>
    <meta:document-statistic meta:page-count="8" meta:paragraph-count="30" meta:word-count="2322" meta:character-count="15069" meta:row-count="106" meta:non-whitespace-character-count="12777"/>
  </office:meta>
</office:document-meta>
</file>