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T1" style:family="text">
      <style:text-properties fo:font-size="12pt"/>
    </style:style>
    <style:style style:name="gr1" style:family="graphic">
      <style:graphic-properties draw:stroke="solid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fo:min-height="0.9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marker-end="Extrémités_20_de_20_ligne_20_2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marker-start=""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4.499cm" svg:height="1.191cm" svg:x="5.219cm" svg:y="3.983cm"><draw:text-box><text:p>Développement rapide des crédits « subprimes »</text:p></draw:text-box></draw:frame><draw:frame text:anchor-type="paragraph" draw:z-index="1" draw:style-name="gr1" draw:text-style-name="P1" svg:width="5.531cm" svg:height="1.191cm" svg:x="10.696cm" svg:y="0.12cm"><draw:text-box><text:p text:style-name="P1">Recherche de rentabilté par les établissements financiers</text:p></draw:text-box></draw:frame><draw:frame text:anchor-type="paragraph" draw:z-index="2" draw:style-name="gr2" svg:width="3.626cm" svg:height="1.218cm" svg:x="8.765cm" svg:y="2.104cm"><draw:text-box><text:p>Relâchement des conditions de prêts</text:p></draw:text-box></draw:frame><draw:frame text:anchor-type="paragraph" draw:z-index="3" draw:style-name="gr3" draw:text-style-name="P1" svg:width="4.896cm" svg:height="1.138cm" svg:x="11.807cm" svg:y="9.407cm"><draw:text-box><text:p text:style-name="P1">Apparition/révélation des risques des produits titrisés</text:p></draw:text-box></draw:frame><draw:frame text:anchor-type="paragraph" draw:z-index="4" draw:style-name="gr4" draw:text-style-name="P2" svg:width="3.627cm" svg:height="0.976cm" svg:x="-0.31cm" svg:y="6.179cm"><draw:text-box><text:p><text:span text:style-name="T1">Retournement du marché immobilier</text:span></text:p></draw:text-box></draw:frame><draw:frame text:anchor-type="paragraph" draw:z-index="5" draw:style-name="gr5" svg:width="4.472cm" svg:height="1.086cm" svg:x="2.124cm" svg:y="8.296cm"><draw:text-box><text:p>Défaut sur plus en plus de « subprimes »</text:p></draw:text-box></draw:frame><draw:frame text:anchor-type="paragraph" draw:z-index="6" draw:style-name="gr2" svg:width="3.626cm" svg:height="1.218cm" svg:x="6.172cm" svg:y="19.302cm"><draw:text-box><text:p>Dépréciation d'actifs</text:p></draw:text-box></draw:frame><draw:frame text:anchor-type="paragraph" draw:z-index="7" draw:style-name="gr2" svg:width="3.626cm" svg:height="1.218cm" svg:x="5.987cm" svg:y="10.155cm"><draw:text-box><text:p/><text:p><text:s text:c="2"/>Crise de confiance</text:p></draw:text-box></draw:frame><draw:frame text:anchor-type="paragraph" draw:z-index="8" draw:style-name="gr2" svg:width="3.626cm" svg:height="1.218cm" svg:x="6.357cm" svg:y="22.424cm"><draw:text-box><text:p text:style-name="P1"><text:s/></text:p><text:p text:style-name="P1">Pertes bancaires </text:p></draw:text-box></draw:frame><draw:frame text:anchor-type="paragraph" draw:z-index="9" draw:style-name="gr2" svg:width="3.626cm" svg:height="1.463cm" svg:x="6.198cm" svg:y="15.889cm"><draw:text-box><text:p>Banques en difficultés</text:p><text:p/></draw:text-box></draw:frame><draw:frame text:anchor-type="paragraph" draw:z-index="10" draw:style-name="gr2" svg:width="3.626cm" svg:height="1.218cm" svg:x="2.679cm" svg:y="2.131cm"><draw:text-box><text:p/><text:p text:style-name="P1">Crédit abondant</text:p></draw:text-box></draw:frame><draw:frame text:anchor-type="paragraph" draw:z-index="11" draw:style-name="gr2" svg:width="3.626cm" svg:height="1.218cm" svg:x="6.251cm" svg:y="25.626cm"><draw:text-box><text:p><text:s/></text:p><text:p text:style-name="P1">Crise financière</text:p></draw:text-box></draw:frame><draw:frame text:anchor-type="paragraph" draw:z-index="12" draw:style-name="gr6" draw:text-style-name="P1" svg:width="4.313cm" svg:height="0.983cm" svg:x="0.086cm" svg:y="0.196cm"><draw:text-box><text:p text:style-name="P1">Excès de liquidités </text:p><text:p text:style-name="P1">dans le monde</text:p></draw:text-box></draw:frame><draw:frame text:anchor-type="paragraph" draw:z-index="13" draw:style-name="gr7" draw:text-style-name="P1" svg:width="5.16cm" svg:height="1.165cm" svg:x="5.59cm" svg:y="12.741cm"><draw:text-box><text:p text:style-name="P1">Crise de liquidité, les banques ne se prêtent plus entre elles</text:p></draw:text-box></draw:frame><draw:frame text:anchor-type="paragraph" draw:z-index="14" draw:style-name="gr8" svg:width="6.972cm" svg:height="1.112cm" svg:x="6.833cm" svg:y="6.258cm"><draw:text-box><text:p>Accroissement des risques sur le secteur financier</text:p></draw:text-box></draw:frame><draw:frame text:anchor-type="paragraph" draw:z-index="15" draw:style-name="gr2" svg:width="3.626cm" svg:height="1.218cm" svg:x="12.469cm" svg:y="4.036cm"><draw:text-box><text:p>Explosion de la titrisation</text:p></draw:text-box></draw:frame><draw:custom-shape text:anchor-type="paragraph" draw:z-index="16" draw:style-name="gr9" svg:width="0.292cm" svg:height="1.867cm" svg:x="7.745cm" svg:y="23.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9" svg:width="0.371cm" svg:height="1.761cm" svg:x="7.613cm" svg:y="20.6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9" svg:width="0.265cm" svg:height="1.694cm" svg:x="7.613cm" svg:y="17.48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style-name="gr9" svg:width="0.318cm" svg:height="1.694cm" svg:x="7.639cm" svg:y="14.0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style-name="gr9" svg:width="0.345cm" svg:height="1.086cm" svg:x="7.56cm" svg:y="11.5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9" svg:width="0.265cm" svg:height="2.721cm" svg:x="8.116cm" svg:y="7.4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style-name="gr9" svg:width="0.265cm" svg:height="0.657cm" svg:x="6.184cm" svg:y="9.49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9" svg:width="0.371cm" svg:height="1.047cm" svg:x="2.401cm" svg:y="7.2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9" svg:width="2.197cm" svg:height="0.345cm" svg:x="9.611cm" svg:y="10.23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9" svg:width="0.186cm" svg:height="0.636cm" svg:x="5.681cm" svg:y="3.3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9" svg:width="0.292cm" svg:height="0.662cm" svg:x="8.909cm" svg:y="3.32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style-name="gr9" svg:width="0.292cm" svg:height="1.086cm" svg:x="8.195cm" svg:y="5.17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style-name="gr9" svg:width="0.239cm" svg:height="0.795cm" svg:x="11.158cm" svg:y="1.3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9" draw:style-name="gr9" svg:width="0.318cm" svg:height="2.726cm" svg:x="13.936cm" svg:y="1.31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0" draw:style-name="gr9" svg:width="0.186cm" svg:height="1.006cm" svg:x="13.169cm" svg:y="5.2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1" draw:style-name="gr9" svg:width="2.752cm" svg:height="0.292cm" svg:x="9.717cm" svg:y="4.4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32" draw:style-name="gr10" draw:text-style-name="P1" svg:x1="-0.113cm" svg:y1="7.154cm" svg:x2="6.131cm" svg:y2="23.045cm"><text:p/></draw:line><draw:custom-shape text:anchor-type="paragraph" draw:z-index="33" draw:style-name="gr11" svg:width="0.212cm" svg:height="0.953cm" svg:x="3.406cm" svg:y="1.1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34" draw:style-name="gr10" draw:text-style-name="P1" svg:x1="16.397cm" svg:y1="10.545cm" svg:x2="10.1cm" svg:y2="22.966cm"><text:p/></draw:line><draw:line text:anchor-type="paragraph" draw:z-index="35" draw:style-name="gr12" draw:text-style-name="P1" svg:x1="12.534cm" svg:y1="15.002cm" svg:x2="9.756cm" svg:y2="10.874cm"><text:p/></draw:line><draw:line text:anchor-type="paragraph" draw:z-index="36" draw:style-name="gr13" draw:text-style-name="P1" svg:x1="12.535cm" svg:y1="15.002cm" svg:x2="9.783cm" svg:y2="22.30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122 2243" svg:d="M0 2108v17 17l12 42 30 34 38 21 43 4 29-8 30-21 25-26 13-34 343-1532 339 1520 13 42 29 34 39 21 42 4 42-12 34-30 21-42v-39-12l-4 4-440-1998-9-42-25-39-38-25-43-8-42 8-38 25-26 39-8 42z"/>
    <draw:marker draw:name="Extrémités_20_de_20_ligne_20_3" draw:display-name="Extrémités de ligne 3" svg:viewBox="0 0 1131 2256" svg:d="M1127 2120l-449-2006-9-42-25-39-38-25-38-8-43 8-38 25-25 39-9 42-449 2006v13l-4 9 9 42 25 38 38 25 42 9h903l42-9 38-25 26-38 8-42v-9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istan Jouanny</meta:initial-creator>
    <meta:creation-date>2017-05-28T18:09:02.94</meta:creation-date>
    <dc:date>2017-05-28T18:59:38.23</dc:date>
    <dc:creator>Tristan Jouanny</dc:creator>
    <meta:editing-duration>PT50M3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