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xander" svg:font-family="Alexander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e6ff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e6ff" presentation:display-footer="true" presentation:display-page-number="false" presentation:display-date-time="true" smil:type="miscShapeWipe" smil:subtype="circle"/>
    </style:style>
    <style:style style:name="dp4" style:family="drawing-page">
      <style:drawing-page-properties presentation:background-visible="true" presentation:background-objects-visible="true" draw:fill="solid" draw:fill-color="#e6e6ff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5.208cm" fo:min-width="24.533cm" fo:padding-top="0.13cm" fo:padding-bottom="0.13cm" fo:padding-left="0.25cm" fo:padding-right="0.25cm" fo:wrap-option="wrap" draw:shadow="hidden" draw:shadow-offset-x="0.3cm" draw:shadow-offset-y="0.3cm" draw:shadow-color="#808080" draw:shadow-opacity="10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19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8.76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color="#ffccff" draw:fill-color="#ffff99" draw:textarea-horizontal-align="justify" draw:textarea-vertical-align="middle" draw:auto-grow-height="false" fo:min-height="2.394cm" fo:min-width="5.172cm" fo:wrap-option="no-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877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106cm" svg:stroke-color="#0000cc" draw:marker-start-width="0.359cm" draw:marker-end-width="0.359cm" draw:fill="solid" draw:fill-color="#eeeeee" draw:textarea-horizontal-align="justify" draw:textarea-vertical-align="middle" draw:auto-grow-height="false" fo:min-height="5.564cm" fo:min-width="3.866cm" fo:padding-top="0.153cm" fo:padding-bottom="0.153cm" fo:padding-left="0.153cm" fo:padding-right="0.153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106cm" svg:stroke-color="#0000cc" draw:marker-start-width="0.359cm" draw:marker-end-width="0.359cm" draw:fill="solid" draw:fill-color="#eeeeee" draw:textarea-horizontal-align="justify" draw:textarea-vertical-align="middle" draw:auto-grow-height="false" fo:min-height="5.776cm" fo:min-width="2.806cm" fo:padding-top="0.153cm" fo:padding-bottom="0.153cm" fo:padding-left="0.153cm" fo:padding-right="0.153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106cm" svg:stroke-color="#0000cc" draw:marker-start-width="0.359cm" draw:marker-end-width="0.359cm" draw:fill="solid" draw:fill-color="#eeeeee" draw:textarea-horizontal-align="justify" draw:textarea-vertical-align="middle" draw:auto-grow-height="false" fo:min-height="5.494cm" fo:min-width="2.664cm" fo:padding-top="0.153cm" fo:padding-bottom="0.153cm" fo:padding-left="0.153cm" fo:padding-right="0.153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106cm" svg:stroke-color="#0000cc" draw:marker-start-width="0.359cm" draw:marker-end-width="0.359cm" draw:fill="solid" draw:fill-color="#eeeeee" draw:textarea-horizontal-align="justify" draw:textarea-vertical-align="middle" draw:auto-grow-height="false" fo:min-height="10.656cm" fo:min-width="3.938cm" fo:padding-top="0.153cm" fo:padding-bottom="0.153cm" fo:padding-left="0.153cm" fo:padding-right="0.153cm"/>
      <style:paragraph-properties style:writing-mode="lr-tb"/>
    </style:style>
    <style:style style:name="gr11" style:family="graphic" style:parent-style-name="standard">
      <style:graphic-properties draw:stroke="solid" svg:stroke-width="0.053cm" draw:marker-start-width="0.28cm" draw:marker-end-width="0.28cm" draw:fill-color="#ffff99" draw:textarea-horizontal-align="justify" draw:textarea-vertical-align="middle" draw:auto-grow-height="false" fo:min-height="0.196cm" fo:min-width="3.246cm" fo:padding-top="0.127cm" fo:padding-bottom="0.127cm" fo:padding-left="0.127cm" fo:padding-right="0.127cm"/>
    </style:style>
    <style:style style:name="gr12" style:family="graphic" style:parent-style-name="standard">
      <style:graphic-properties svg:stroke-width="0.106cm" svg:stroke-color="#ffff99" draw:marker-start-width="0.358cm" draw:marker-end-width="0.358cm" draw:fill-color="#00cc00" draw:textarea-vertical-align="middle" draw:auto-grow-height="false" fo:min-height="1.03cm" fo:min-width="1.434cm" fo:padding-top="0.152cm" fo:padding-bottom="0.152cm" fo:padding-left="0.152cm" fo:padding-right="0.15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257cm"/>
      <style:paragraph-properties style:writing-mode="lr-tb"/>
    </style:style>
    <style:style style:name="gr14" style:family="graphic" style:parent-style-name="objectwithoutfill">
      <style:graphic-properties svg:stroke-width="0.106cm" svg:stroke-color="#0000cc" draw:marker-start-width="0.359cm" draw:marker-end="Arrow_20_concave" draw:marker-end-width="0.459cm" draw:fill="solid" fo:padding-top="0.153cm" fo:padding-bottom="0.153cm" fo:padding-left="0.153cm" fo:padding-right="0.1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5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5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41cm"/>
      <style:paragraph-properties style:writing-mode="lr-tb"/>
    </style:style>
    <style:style style:name="gr19" style:family="graphic" style:parent-style-name="standard">
      <style:graphic-properties draw:stroke="solid" svg:stroke-width="0.053cm" draw:marker-start-width="0.28cm" draw:marker-end-width="0.28cm" draw:fill-color="#ffff99" draw:textarea-horizontal-align="justify" draw:textarea-vertical-align="middle" draw:auto-grow-height="false" fo:min-height="0.22cm" fo:min-width="12.781cm" fo:padding-top="0.127cm" fo:padding-bottom="0.127cm" fo:padding-left="0.127cm" fo:padding-right="0.127cm"/>
    </style:style>
    <style:style style:name="gr20" style:family="graphic" style:parent-style-name="standard" style:list-style-name="L1">
      <style:graphic-properties draw:stroke="none" svg:stroke-color="#ffccff" draw:fill-color="#ffff99" draw:textarea-horizontal-align="justify" draw:textarea-vertical-align="middle" draw:auto-grow-height="false" fo:min-height="2.394cm" fo:min-width="5.172cm" fo:wrap-option="no-wrap"/>
      <style:paragraph-properties style:writing-mode="lr-tb"/>
    </style:style>
    <style:style style:name="gr21" style:family="graphic" style:parent-style-name="standard">
      <style:graphic-properties draw:stroke="solid" svg:stroke-width="0.053cm" draw:marker-start-width="0.28cm" draw:marker-end-width="0.28cm" draw:fill-color="#ffff99" draw:textarea-horizontal-align="justify" draw:textarea-vertical-align="middle" draw:auto-grow-height="false" fo:min-height="0.186cm" fo:min-width="3.212cm" fo:padding-top="0.127cm" fo:padding-bottom="0.127cm" fo:padding-left="0.127cm" fo:padding-right="0.127cm"/>
    </style:style>
    <style:style style:name="gr22" style:family="graphic" style:parent-style-name="standard">
      <style:graphic-properties svg:stroke-width="0.106cm" svg:stroke-color="#ffff99" draw:marker-start-width="0.358cm" draw:marker-end-width="0.358cm" draw:fill-color="#ff420e" draw:textarea-vertical-align="middle" draw:auto-grow-height="false" fo:min-height="1.03cm" fo:min-width="1.434cm" fo:padding-top="0.152cm" fo:padding-bottom="0.152cm" fo:padding-left="0.152cm" fo:padding-right="0.152cm"/>
      <style:paragraph-properties style:writing-mode="lr-tb"/>
    </style:style>
    <style:style style:name="gr23" style:family="graphic" style:parent-style-name="standard">
      <style:graphic-properties draw:stroke="solid" svg:stroke-width="0.053cm" draw:marker-start-width="0.28cm" draw:marker-end-width="0.28cm" draw:fill-color="#ffff99" draw:textarea-horizontal-align="justify" draw:textarea-vertical-align="middle" draw:auto-grow-height="false" fo:min-height="0.094cm" fo:min-width="0.794cm" fo:padding-top="0.127cm" fo:padding-bottom="0.127cm" fo:padding-left="0.127cm" fo:padding-right="0.127cm"/>
    </style:style>
    <style:style style:name="gr24" style:family="graphic" style:parent-style-name="standard">
      <style:graphic-properties draw:stroke="solid" svg:stroke-width="0.053cm" draw:marker-start-width="0.28cm" draw:marker-end-width="0.28cm" draw:fill-color="#ffff99" draw:textarea-horizontal-align="justify" draw:textarea-vertical-align="middle" draw:auto-grow-height="false" fo:min-height="0.094cm" fo:min-width="0.881cm" fo:padding-top="0.127cm" fo:padding-bottom="0.127cm" fo:padding-left="0.127cm" fo:padding-right="0.127cm"/>
    </style:style>
    <style:style style:name="gr25" style:family="graphic" style:parent-style-name="standard" style:list-style-name="L1">
      <style:graphic-properties svg:stroke-width="0.106cm" svg:stroke-color="#0000cc" draw:marker-start-width="0.359cm" draw:marker-end-width="0.359cm" draw:fill-color="#eeeeee" draw:textarea-horizontal-align="justify" draw:textarea-vertical-align="middle" draw:auto-grow-height="false" fo:min-height="10.728cm" fo:min-width="4.928cm" fo:padding-top="0.153cm" fo:padding-bottom="0.153cm" fo:padding-left="0.153cm" fo:padding-right="0.153cm"/>
      <style:paragraph-properties style:writing-mode="lr-tb"/>
    </style:style>
    <style:style style:name="gr26" style:family="graphic" style:parent-style-name="standard" style:list-style-name="L1">
      <style:graphic-properties svg:stroke-width="0.106cm" svg:stroke-color="#0000cc" draw:marker-start-width="0.359cm" draw:marker-end-width="0.359cm" draw:fill-color="#eeeeee" draw:textarea-horizontal-align="justify" draw:textarea-vertical-align="middle" draw:auto-grow-height="false" fo:min-height="8.71cm" fo:min-width="5.11cm" fo:padding-top="0.153cm" fo:padding-bottom="0.153cm" fo:padding-left="0.153cm" fo:padding-right="0.153cm"/>
      <style:paragraph-properties style:writing-mode="lr-tb"/>
    </style:style>
    <style:style style:name="gr27" style:family="graphic" style:parent-style-name="standard">
      <style:graphic-properties draw:stroke="solid" svg:stroke-width="0.053cm" draw:marker-start-width="0.28cm" draw:marker-end-width="0.28cm" draw:fill-color="#ffff99" draw:textarea-horizontal-align="justify" draw:textarea-vertical-align="middle" draw:auto-grow-height="false" fo:min-height="0.196cm" fo:min-width="3.23cm" fo:padding-top="0.127cm" fo:padding-bottom="0.127cm" fo:padding-left="0.127cm" fo:padding-right="0.127cm"/>
    </style:style>
    <style:style style:name="gr28" style:family="graphic" style:parent-style-name="standard">
      <style:graphic-properties svg:stroke-width="0.106cm" svg:stroke-color="#0000cc" draw:marker-start-width="0.359cm" draw:marker-end-width="0.359cm" draw:fill-color="#eeeeee" draw:textarea-horizontal-align="justify" draw:textarea-vertical-align="middle" draw:auto-grow-height="false" fo:min-height="3.176cm" fo:min-width="12.001cm" fo:padding-top="0.153cm" fo:padding-bottom="0.153cm" fo:padding-left="0.153cm" fo:padding-right="0.153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lexander" fo:font-size="29.2999992370605pt" fo:letter-spacing="normal" fo:language="fr" fo:country="FR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lexander" fo:font-size="29.2999992370605pt" fo:letter-spacing="normal" fo:language="fr" fo:country="FR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style:writing-mode="lr-tb"/>
      <style:text-properties style:font-name="Alexander" fo:font-size="72pt" fo:language="fr" fo:country="FR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c9211e" loext:opacity="100%" style:font-name="Alexander" fo:font-size="42.7000007629395pt" fo:language="fr" fo:country="FR" fo:font-weight="normal" style:font-size-asian="32pt" style:font-weight-asian="normal" style:font-size-complex="32pt" style:font-weight-complex="normal"/>
    </style:style>
    <style:style style:name="P6" style:family="paragraph">
      <loext:graphic-properties draw:fill-color="#ffffff"/>
      <style:paragraph-properties style:writing-mode="lr-tb"/>
      <style:text-properties fo:language="fr" fo:country="FR"/>
    </style:style>
    <style:style style:name="P7" style:family="paragraph"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99"/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style:writing-mode="lr-tb"/>
      <style:text-properties fo:color="#c9211e" loext:opacity="100%" fo:font-size="20pt" fo:letter-spacing="0.06cm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eeeeee"/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eeeeee"/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99"/>
      <style:paragraph-properties fo:text-align="center"/>
    </style:style>
    <style:style style:name="P15" style:family="paragraph">
      <style:paragraph-properties fo:text-align="center" style:writing-mode="lr-tb"/>
      <style:text-properties fo:font-size="16pt" fo:letter-spacing="0.06cm" fo:font-weight="bold" style:font-size-asian="16pt" style:font-weight-asian="bold" style:font-size-complex="16pt" style:font-weight-complex="bold"/>
    </style:style>
    <style:style style:name="P16" style:family="paragraph">
      <loext:graphic-properties draw:fill-color="#00cc00"/>
      <style:paragraph-properties fo:text-align="center" style:writing-mode="lr-tb"/>
      <style:text-properties fo:font-size="16pt" fo:letter-spacing="0.06cm" fo:font-weight="bold" style:font-size-asian="16pt" style:font-weight-asian="bold" style:font-size-complex="16pt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000099" loext:opacity="100%" fo:font-size="18pt" fo:background-color="#ffffff" style:font-size-asian="18pt" style:font-size-complex="18pt"/>
    </style:style>
    <style:style style:name="P18" style:family="paragraph">
      <loext:graphic-properties draw:fill="solid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paragraph-properties fo:text-align="center" style:writing-mode="lr-tb"/>
      <style:text-properties style:use-window-font-color="true" loext:opacity="0%" fo:font-size="16pt" fo:letter-spacing="0.06cm" fo:font-weight="bold" fo:background-color="transparent" style:font-size-asian="16pt" style:font-weight-asian="bold" style:font-size-complex="16pt" style:font-weight-complex="bold"/>
    </style:style>
    <style:style style:name="P23" style:family="paragraph">
      <loext:graphic-properties draw:fill-color="#ff420e"/>
      <style:paragraph-properties fo:text-align="center" style:writing-mode="lr-tb"/>
      <style:text-properties style:use-window-font-color="true" loext:opacity="0%" fo:font-size="16pt" fo:letter-spacing="0.06cm" fo:font-weight="bold" fo:background-color="transparent" style:font-size-asian="16pt" style:font-weight-asian="bold" style:font-size-complex="16pt" style:font-weight-complex="bold"/>
    </style:style>
    <style:style style:name="P24" style:family="paragraph">
      <loext:graphic-properties draw:fill-color="#ff420e"/>
      <style:paragraph-properties fo:text-align="center" style:writing-mode="lr-tb"/>
      <style:text-properties fo:font-size="16pt" fo:letter-spacing="0.06cm" fo:font-weight="bold" style:font-size-asian="16pt" style:font-weight-asian="bold" style:font-size-complex="16pt" style:font-weight-complex="bold"/>
    </style:style>
    <style:style style:name="P25" style:family="paragraph">
      <loext:graphic-properties draw:fill-color="#eeeeee"/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.5cm" fo:margin-right="0cm" fo:margin-top="0.1cm" fo:margin-bottom="0.1cm" fo:line-height="100%" fo:text-align="justify" fo:text-indent="0cm" style:writing-mode="lr-tb">
        <style:tab-stops/>
      </style:paragraph-properties>
      <style:text-properties fo:font-size="16pt" style:font-size-asian="16pt" style:font-size-complex="16pt"/>
    </style:style>
    <style:style style:name="P27" style:family="paragraph">
      <loext:graphic-properties draw:fill-color="#eeeeee"/>
      <style:paragraph-properties fo:margin-left="0.5cm" fo:margin-right="0cm" fo:text-align="justify" fo:text-indent="0cm" style:writing-mode="lr-tb"/>
      <style:text-properties fo:font-size="16pt" style:font-size-asian="16pt" style:font-size-complex="16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lexander" fo:font-size="22pt" fo:letter-spacing="normal" fo:language="fr" fo:country="FR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lexander" fo:font-size="54pt" fo:language="fr" fo:country="FR" style:font-size-asian="54pt" style:font-size-complex="54pt"/>
    </style:style>
    <style:style style:name="T3" style:family="text">
      <style:text-properties fo:color="#c9211e" loext:opacity="100%" style:font-name="Alexander" fo:font-size="32pt" fo:language="fr" fo:country="FR" fo:font-weight="normal" style:font-size-asian="32pt" style:font-weight-asian="normal" style:font-size-complex="32pt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loext:opacity="100%" fo:font-size="20pt" fo:letter-spacing="0.06cm" fo:font-weight="bold" style:font-size-asian="20pt" style:font-weight-asian="bold" style:font-size-complex="20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6pt" fo:letter-spacing="0.06cm" fo:font-weight="bold" style:font-size-asian="16pt" style:font-weight-asian="bold" style:font-size-complex="16pt" style:font-weight-complex="bold"/>
    </style:style>
    <style:style style:name="T9" style:family="text">
      <style:text-properties fo:color="#000099" loext:opacity="100%" fo:font-size="18pt" fo:background-color="#ffffff" style:font-size-asian="18pt" style:font-size-complex="18pt"/>
    </style:style>
    <style:style style:name="T10" style:family="text">
      <style:text-properties style:use-window-font-color="true" loext:opacity="0%" fo:font-size="16pt" fo:letter-spacing="0.06cm" fo:font-weight="bold" fo:background-color="transparent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5.032cm" svg:height="15.467cm" svg:x="2.7cm" svg:y="4cm">
          <text:p text:style-name="P1"><text:span text:style-name="T1">les <text:s/>déclinaison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73.14909477672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16.8cm" svg:height="5.391cm" svg:x="6.45cm" svg:y="9.28cm">
          <draw:text-box>
            <text:p xml:id="id3" text:id="id3"><text:span text:style-name="T2">Choisir le bon cas</text:span></text:p>
          </draw:text-box>
        </draw:frame>
        <draw:frame draw:style-name="gr3" draw:text-style-name="P5" draw:layer="layout" svg:width="25.064cm" svg:height="1.738cm" svg:x="2.318cm" svg:y="17.013cm">
          <draw:text-box>
            <text:p xml:id="id4" text:id="id4" text:style-name="P4"><text:span text:style-name="T3">s'interroger en 3 étapes → schéma de réflexion</text:span></text:p>
          </draw:text-box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top" presentation:preset-property="Direction">
                  <anim:set smil:begin="0s" smil:dur="0.0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0-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5" draw:id="id5">
        <office:forms form:automatic-focus="false" form:apply-design-mode="false"/>
        <draw:custom-shape draw:style-name="gr5" draw:text-style-name="P8" xml:id="id7" draw:id="id7" draw:layer="layout" svg:width="5.8cm" svg:height="2.8cm" svg:x="2cm" svg:y="3cm">
          <text:p text:style-name="P7"><text:span text:style-name="T4">Y a-t-il une</text:span></text:p>
          <text:p text:style-name="P7"><text:span text:style-name="T4">préposition</text:span></text:p>
          <text:p text:style-name="P7"><text:span text:style-name="T4">devant le GN?</text:span></text:p>
          <draw:enhanced-geometry svg:viewBox="0 0 21600 21600" draw:mirror-vertical="false" draw:text-areas="800 800 20800 20800" draw:type="round-rectangular-callout" draw:modifiers="867.574556111015 -5768.22563370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9" draw:layer="layout" svg:width="3.077cm" svg:height="0.988cm" draw:transform="rotate (0.523598775598299) translate (0.5cm 2.038cm)">
          <draw:text-box>
            <text:p xml:id="id6" text:id="id6"><text:span text:style-name="T5">Etape 1</text:span></text:p>
          </draw:text-box>
        </draw:frame>
        <draw:custom-shape draw:style-name="gr7" draw:text-style-name="P11" xml:id="id15" draw:id="id15" draw:layer="layout" svg:width="5.9cm" svg:height="8.3cm" svg:x="5.4cm" svg:y="8.6cm">
          <text:p text:style-name="P10"><text:span text:style-name="T6">ausgenommen</text:span></text:p>
          <text:p text:style-name="P10"><text:span text:style-name="T6">betreffend</text:span></text:p>
          <text:p text:style-name="P10"><text:span text:style-name="T6">bis</text:span></text:p>
          <text:p text:style-name="P10"><text:span text:style-name="T6">durch</text:span></text:p>
          <text:p text:style-name="P10"><text:span text:style-name="T6">für</text:span></text:p>
          <text:p text:style-name="P10"><text:span text:style-name="T6">gegen</text:span></text:p>
          <text:p text:style-name="P10"><text:span text:style-name="T6">ohne</text:span></text:p>
          <text:p text:style-name="P10"><text:span text:style-name="T6">um</text:span></text:p>
          <text:p text:style-name="P10"><text:span text:style-name="T6">wi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xml:id="id12" draw:id="id12" draw:layer="layout" svg:width="4.4cm" svg:height="8.6cm" svg:x="12.4cm" svg:y="8.3cm">
          <text:p text:style-name="P10"><text:span text:style-name="T6">aus</text:span></text:p>
          <text:p text:style-name="P10"><text:span text:style-name="T6">außer</text:span></text:p>
          <text:p text:style-name="P10"><text:span text:style-name="T6">bei</text:span></text:p>
          <text:p text:style-name="P10"><text:span text:style-name="T6">entgegen</text:span></text:p>
          <text:p text:style-name="P10"><text:span text:style-name="T6">gegenüber</text:span></text:p>
          <text:p text:style-name="P10"><text:span text:style-name="T6">gemäß</text:span></text:p>
          <text:p text:style-name="P10"><text:span text:style-name="T6">mit</text:span></text:p>
          <text:p text:style-name="P10"><text:span text:style-name="T6">nach</text:span></text:p>
          <text:p text:style-name="P10"><text:span text:style-name="T6">seit</text:span></text:p>
          <text:p text:style-name="P10"><text:span text:style-name="T6">von</text:span></text:p>
          <text:p text:style-name="P10"><text:span text:style-name="T6">z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xml:id="id18" draw:id="id18" draw:layer="layout" svg:width="4.2cm" svg:height="8.2cm" svg:x="18.032cm" svg:y="8.6cm">
          <text:p text:style-name="P12"><text:span text:style-name="T7">an</text:span></text:p>
          <text:p text:style-name="P12"><text:span text:style-name="T7">auf</text:span></text:p>
          <text:p text:style-name="P12"><text:span text:style-name="T7">hinter</text:span></text:p>
          <text:p text:style-name="P12"><text:span text:style-name="T7">in</text:span></text:p>
          <text:p text:style-name="P12"><text:span text:style-name="T7">neben</text:span></text:p>
          <text:p text:style-name="P12"><text:span text:style-name="T7">über</text:span></text:p>
          <text:p text:style-name="P12"><text:span text:style-name="T7">unter</text:span></text:p>
          <text:p text:style-name="P12"><text:span text:style-name="T7">vor</text:span></text:p>
          <text:p text:style-name="P12"><text:span text:style-name="T7">zwisch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22" draw:id="id22" draw:layer="layout" svg:width="6cm" svg:height="15.5cm" svg:x="23.2cm" svg:y="1.3cm">
          <text:p text:style-name="P12"><text:span text:style-name="T7">angesichts</text:span></text:p>
          <text:p text:style-name="P12"><text:span text:style-name="T7">diesseits</text:span></text:p>
          <text:p text:style-name="P12"><text:span text:style-name="T7">jenseits</text:span></text:p>
          <text:p text:style-name="P12"><text:span text:style-name="T7">längs</text:span></text:p>
          <text:p text:style-name="P12"><text:span text:style-name="T7">mittels</text:span></text:p>
          <text:p text:style-name="P12"><text:span text:style-name="T7">zwecks</text:span></text:p>
          <text:p text:style-name="P12"><text:span text:style-name="T7">trotz</text:span></text:p>
          <text:p text:style-name="P12"><text:span text:style-name="T7">dank</text:span></text:p>
          <text:p text:style-name="P12"><text:span text:style-name="T7">anläßlich</text:span></text:p>
          <text:p text:style-name="P12"><text:span text:style-name="T7">bezüglich</text:span></text:p>
          <text:p text:style-name="P12"><text:span text:style-name="T7">hinsichtlich</text:span></text:p>
          <text:p text:style-name="P12"><text:span text:style-name="T7">infolge</text:span></text:p>
          <text:p text:style-name="P12"><text:span text:style-name="T7">anstatt / statt</text:span></text:p>
          <text:p text:style-name="P12"><text:span text:style-name="T7">außerhalb</text:span></text:p>
          <text:p text:style-name="P12"><text:span text:style-name="T7">innerhalb</text:span></text:p>
          <text:p text:style-name="P12"><text:span text:style-name="T7">oberhalb</text:span></text:p>
          <text:p text:style-name="P12"><text:span text:style-name="T7">unterhalb</text:span></text:p>
          <text:p text:style-name="P12"><text:span text:style-name="T7">während</text:span></text:p>
          <text:p text:style-name="P12"><text:span text:style-name="T7">weg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4" xml:id="id8" draw:id="id8" draw:layer="layout" svg:width="4cm" svg:height="0.9cm" svg:x="8cm" svg:y="3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6" xml:id="id9" draw:id="id9" draw:layer="layout" svg:width="4.6cm" svg:height="4cm" svg:x="12cm" svg:y="1.9cm">
          <text:p text:style-name="P15"><text:span text:style-name="T8">OUI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frame draw:style-name="gr13" draw:text-style-name="P17" draw:layer="layout" svg:width="13.457cm" svg:height="1.623cm" svg:x="5cm" svg:y="6.2cm">
          <draw:text-box>
            <text:p xml:id="id10" text:id="id10" text:style-name="P4"><text:span text:style-name="T9">Si le GN est précédé d'une préposition,</text:span></text:p>
            <text:p xml:id="id11" text:id="id11" text:style-name="P4"><text:span text:style-name="T9">il se déclinera au cas qu'exige cette préposition</text:span></text:p>
          </draw:text-box>
        </draw:frame>
        <draw:polyline draw:style-name="gr14" draw:text-style-name="P18" xml:id="id16" draw:id="id16" draw:layer="layout" svg:width="0cm" svg:height="1.699cm" svg:x="8.4cm" svg:y="16.9cm" svg:viewBox="0 0 0 1700" draw:points="0,0 0,1700">
          <text:p/>
        </draw:polyline>
        <draw:polyline draw:style-name="gr14" draw:text-style-name="P18" xml:id="id13" draw:id="id13" draw:layer="layout" svg:width="0cm" svg:height="1.699cm" svg:x="14.6cm" svg:y="16.9cm" svg:viewBox="0 0 0 1700" draw:points="0,0 0,1700">
          <text:p/>
        </draw:polyline>
        <draw:polyline draw:style-name="gr14" draw:text-style-name="P18" xml:id="id19" draw:id="id19" draw:layer="layout" svg:width="0cm" svg:height="1.699cm" svg:x="20.1cm" svg:y="16.874cm" svg:viewBox="0 0 0 1700" draw:points="0,0 0,1700">
          <text:p/>
        </draw:polyline>
        <draw:polyline draw:style-name="gr14" draw:text-style-name="P18" xml:id="id23" draw:id="id23" draw:layer="layout" svg:width="0cm" svg:height="1.699cm" svg:x="26.2cm" svg:y="16.874cm" svg:viewBox="0 0 0 1700" draw:points="0,0 0,1700">
          <text:p/>
        </draw:polyline>
        <draw:frame draw:style-name="gr15" draw:text-style-name="P19" draw:layer="layout" svg:width="3.254cm" svg:height="0.912cm" svg:x="6.8cm" svg:y="18.7cm">
          <draw:text-box>
            <text:p xml:id="id17" text:id="id17">+ accusatif</text:p>
          </draw:text-box>
        </draw:frame>
        <draw:frame draw:style-name="gr16" draw:text-style-name="P19" draw:layer="layout" svg:width="1.95cm" svg:height="0.912cm" svg:x="13.6cm" svg:y="18.7cm">
          <draw:text-box>
            <text:p xml:id="id14" text:id="id14">+ datif</text:p>
          </draw:text-box>
        </draw:frame>
        <draw:frame draw:style-name="gr17" draw:text-style-name="P20" draw:layer="layout" svg:width="5.655cm" svg:height="1.623cm" svg:x="17.3cm" svg:y="18.7cm">
          <draw:text-box>
            <text:p xml:id="id20" text:id="id20" text:style-name="P4">locatif : + datif</text:p>
            <text:p xml:id="id21" text:id="id21" text:style-name="P4">directif : + accusatif</text:p>
          </draw:text-box>
        </draw:frame>
        <draw:frame draw:style-name="gr18" draw:text-style-name="P19" draw:layer="layout" svg:width="2.441cm" svg:height="0.912cm" svg:x="25cm" svg:y="18.7cm">
          <draw:text-box>
            <text:p xml:id="id24" text:id="id24">+ génitif</text:p>
          </draw:text-box>
        </draw:frame>
        <draw:custom-shape draw:style-name="gr19" draw:text-style-name="P14" xml:id="id25" draw:id="id25" draw:layer="layout" svg:width="14.897cm" svg:height="0.948cm" draw:transform="skewX (-0.00628318530717959) rotate (-1.57411245237369) translate (4cm 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zoom" presentation:preset-sub-type="out" presentation:preset-property="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4*width;width" smil:keyTimes="0;1"/>
                  <anim:animate smil:dur="0.5s" smil:fill="hold" smil:targetElement="id6" anim:sub-item="text" smil:attributeName="height" smil:values="4*height;height" smil:keyTimes="0;1"/>
                </anim:par>
              </anim:par>
              <anim:par smil:begin="1.5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  <anim:par smil:begin="3.5s">
                <anim:par smil:begin="1s" smil:fill="hold" presentation:node-type="after-previous" presentation:preset-class="entrance" presentation:preset-id="ooo-entrance-peek-in" presentation:preset-sub-type="from-left" presentation:preset-property="Direction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Left"/>
                </anim:par>
              </anim:par>
              <anim:par smil:begin="5s">
                <anim:par smil:begin="1s" smil:fill="hold" presentation:node-type="after-previous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0.1,0.1" smil:to="2,4.5" smil:attributeName="transform" svg:type="scale"/>
                  <anim:animateTransform smil:begin="0.77s" smil:dur="1.23s" smil:fill="hold" smil:accelerate="1" smil:targetElement="id9" smil:from="2,4.5" smil:to="1,1" smil:attributeName="transform" svg:type="scale"/>
                  <anim:set smil:dur="0.77s" smil:fill="hold" smil:targetElement="id9" smil:attributeName="x" smil:to="(0.5)"/>
                  <anim:animate smil:begin="0.77s" smil:dur="1.23s" smil:fill="hold" smil:accelerate="1" smil:targetElement="id9" smil:attributeName="x" smil:from="(0.5)" smil:to="(x)"/>
                  <anim:set smil:dur="0.77s" smil:fill="hold" smil:targetElement="id9" smil:attributeName="y" smil:to="(y+0.4)"/>
                  <anim:animate smil:begin="0.77s" smil:dur="1.23s" smil:fill="hold" smil:accelerate="1" smil:targetElement="id9" smil:attributeName="y" smil:from="(y+0.4)" smil:to="(y)"/>
                </anim:par>
              </anim:par>
              <anim:par smil:begin="8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out" presentation:preset-property="Directio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vertical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  <anim:par smil:begin="2.5s">
                <anim:par smil:begin="1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1s" smil:fill="hold" smil:targetElement="id14" anim:sub-item="text" smil:attributeName="visibility" smil:to="visible"/>
                  <anim:animate smil:dur="0.05s" smil:fill="hold" smil:targetElement="id14" anim:sub-item="text" smil:attributeName="x" smil:values="x;x" smil:keyTimes="0;1"/>
                  <anim:animate smil:dur="0.0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out" presentation:preset-property="Directio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vertical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Top"/>
                </anim:par>
              </anim:par>
              <anim:par smil:begin="2.5s">
                <anim:par smil:begin="1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out" presentation:preset-property="Directio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vertical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Top"/>
                </anim:par>
              </anim:par>
              <anim:par smil:begin="2.5s">
                <anim:par smil:begin="1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out" presentation:preset-property="Directio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vertical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2s" smil:fill="hold" smil:targetElement="id25" smil:attributeName="visibility" smil:to="visible"/>
                  <anim:transitionFilter smil:dur="1s" smil:targetElement="id25" smil:type="slideWipe" smil:subtype="fromTop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26" draw:id="id26">
        <office:forms form:automatic-focus="false" form:apply-design-mode="false"/>
        <draw:custom-shape draw:style-name="gr20" draw:text-style-name="P8" xml:id="id30" draw:id="id30" draw:layer="layout" svg:width="5.8cm" svg:height="2.8cm" svg:x="2cm" svg:y="7cm">
          <text:p text:style-name="P7"><text:span text:style-name="T4">Le régime verbal</text:span></text:p>
          <text:p text:style-name="P7"><text:span text:style-name="T4">est-il identique à</text:span></text:p>
          <text:p text:style-name="P7"><text:span text:style-name="T4">celui du français?</text:span></text:p>
          <draw:enhanced-geometry svg:viewBox="0 0 21600 21600" draw:mirror-vertical="false" draw:text-areas="800 800 20800 20800" draw:type="round-rectangular-callout" draw:modifiers="-3120.28960524048 -9940.16422706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9" draw:layer="layout" svg:width="3.077cm" svg:height="0.988cm" draw:transform="rotate (0.523598775598299) translate (8.1cm 8.238cm)">
          <draw:text-box>
            <text:p xml:id="id31" text:id="id31"><text:span text:style-name="T5">Etape 2</text:span></text:p>
          </draw:text-box>
        </draw:frame>
        <draw:custom-shape draw:style-name="gr21" draw:text-style-name="P14" xml:id="id32" draw:id="id32" draw:layer="layout" svg:width="3.961cm" svg:height="0.879cm" draw:transform="skewX (-0.0216420827247297) rotate (0.523598775598299) translate (7.811cm 7.44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3" xml:id="id28" draw:id="id28" draw:layer="layout" svg:width="4.6cm" svg:height="4cm" svg:x="1cm" svg:y="1.4cm">
          <text:p text:style-name="P22"><text:span text:style-name="T10">NON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4" xml:id="id27" draw:id="id27" draw:layer="layout" svg:width="1.197cm" svg:height="0.696cm" draw:transform="skewX (-0.00715584993317675) rotate (-1.5707963267949) translate (3.696cm -0.0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4" xml:id="id29" draw:id="id29" draw:layer="layout" svg:width="1.297cm" svg:height="0.696cm" draw:transform="skewX (-0.00715584993317675) rotate (-1.5707963267949) translate (3.696cm 4.8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4" xml:id="id33" draw:id="id33" draw:layer="layout" svg:width="4.6cm" svg:height="4cm" svg:x="10.4cm" svg:y="3.2cm">
          <text:p text:style-name="P15"><text:span text:style-name="T8">NON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25" xml:id="id34" draw:id="id34" draw:layer="layout" svg:width="5.8cm" svg:height="11.6cm" svg:x="15.6cm" svg:y="1.2cm">
          <text:p text:style-name="P7"><text:span text:style-name="T6">Jm ausweichen</text:span></text:p>
          <text:p text:style-name="P7"><text:span text:style-name="T6">Jm begegnen</text:span></text:p>
          <text:p text:style-name="P7"><text:span text:style-name="T6">Jm beistehen</text:span></text:p>
          <text:p text:style-name="P7"><text:span text:style-name="T6">Jm danken</text:span></text:p>
          <text:p text:style-name="P7"><text:span text:style-name="T6">Jm dienen</text:span></text:p>
          <text:p text:style-name="P7"><text:span text:style-name="T6">Jm drohen</text:span></text:p>
          <text:p text:style-name="P7"><text:span text:style-name="T6">Jm folgen</text:span></text:p>
          <text:p text:style-name="P7"><text:span text:style-name="T6">Jm glauben</text:span></text:p>
          <text:p text:style-name="P7"><text:span text:style-name="T6">Jm gratulieren</text:span></text:p>
          <text:p text:style-name="P7"><text:span text:style-name="T6">Jm helfen</text:span></text:p>
          <text:p text:style-name="P7"><text:span text:style-name="T6">Jm widersprechen</text:span></text:p>
          <text:p text:style-name="P7"><text:span text:style-name="T6">Jm zuhören</text:span></text:p>
          <text:p text:style-name="P7"><text:span text:style-name="T6">Jm zusehen</text:span></text:p>
          <text:p text:style-name="P7"><text:span text:style-name="T6">Jm zustimmen</text:span></text:p>
          <text:p text:style-name="P7"><text:span text:style-name="T6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5" xml:id="id35" draw:id="id35" draw:layer="layout" svg:width="6cm" svg:height="9.6cm" svg:x="22.6cm" svg:y="2cm">
          <text:p text:style-name="P7"><text:span text:style-name="T6">Jn anreden</text:span></text:p>
          <text:p text:style-name="P7"><text:span text:style-name="T6">Jn auslachen</text:span></text:p>
          <text:p text:style-name="P7"><text:span text:style-name="T6">Jn brauchen</text:span></text:p>
          <text:p text:style-name="P7"><text:span text:style-name="T6">Jn fragen</text:span></text:p>
          <text:p text:style-name="P7"><text:span text:style-name="T6">Jn genießen</text:span></text:p>
          <text:p text:style-name="P7"><text:span text:style-name="T6">Jn lehren</text:span></text:p>
          <text:p text:style-name="P7"><text:span text:style-name="T6">Jn loswerden</text:span></text:p>
          <text:p text:style-name="P7"><text:span text:style-name="T6">Jn sprechen</text:span></text:p>
          <text:p text:style-name="P7"><text:span text:style-name="T6">Jn überleben</text:span></text:p>
          <text:p text:style-name="P7"><text:span text:style-name="T6">sich etw. überlegen</text:span></text:p>
          <text:p text:style-name="P7"><text:span text:style-name="T6">Jn vermissen</text:span></text:p>
          <text:p text:style-name="P7"><text:span text:style-name="T6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4" xml:id="id36" draw:id="id36" draw:layer="layout" svg:width="3.981cm" svg:height="0.899cm" draw:transform="skewX (-0.0211184839491314) rotate (-1.5707963267949) translate (6.4cm 9.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6" xml:id="id37" draw:id="id37" draw:layer="layout" svg:width="4.6cm" svg:height="4cm" svg:x="3.6cm" svg:y="14cm">
          <text:p text:style-name="P15"><text:span text:style-name="T8">OUI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frame draw:style-name="gr6" draw:text-style-name="P9" draw:layer="layout" svg:width="3.077cm" svg:height="0.988cm" draw:transform="rotate (0.523598775598299) translate (8.101cm 16.538cm)">
          <draw:text-box>
            <text:p xml:id="id38" text:id="id38"><text:span text:style-name="T5">Etape 3</text:span></text:p>
          </draw:text-box>
        </draw:frame>
        <draw:custom-shape draw:style-name="gr28" draw:text-style-name="P27" xml:id="id39" draw:id="id39" draw:layer="layout" svg:width="12.2cm" svg:height="4.2cm" svg:x="11.6cm" svg:y="15.8cm">
          <text:p text:style-name="P26"><text:span text:style-name="T6">Nominatif → Sujet ou Attribut du sujet</text:span></text:p>
          <text:p text:style-name="P26"><text:span text:style-name="T6">Accusatif → C.O.D</text:span></text:p>
          <text:p text:style-name="P26"><text:span text:style-name="T6">Datif → C.O.I</text:span></text:p>
          <text:p text:style-name="P26"><text:span text:style-name="T6">Génitif → CdN appartenanc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anim:par presentation:node-type="timing-root">
          <anim:par smil:begin="id26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top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Top"/>
                </anim:par>
              </anim:par>
              <anim:par smil:begin="0.5s">
                <anim:par smil:begin="1s" smil:fill="hold" presentation:node-type="after-previous" presentation:preset-class="entrance" presentation:preset-id="ooo-entrance-magnify">
                  <anim:set smil:begin="0s" smil:dur="0.001s" smil:fill="hold" smil:targetElement="id28" smil:attributeName="visibility" smil:to="visible"/>
                  <anim:transitionFilter smil:dur="0.77s" smil:decelerate="1" smil:targetElement="id28" smil:type="fade" smil:subtype="crossfade"/>
                  <anim:animateTransform smil:dur="0.77s" smil:decelerate="1" smil:targetElement="id28" smil:from="0.1,0.1" smil:to="2,4.5" smil:attributeName="transform" svg:type="scale"/>
                  <anim:animateTransform smil:begin="0.77s" smil:dur="1.23s" smil:fill="hold" smil:accelerate="1" smil:targetElement="id28" smil:from="2,4.5" smil:to="1,1" smil:attributeName="transform" svg:type="scale"/>
                  <anim:set smil:dur="0.77s" smil:fill="hold" smil:targetElement="id28" smil:attributeName="x" smil:to="(0.5)"/>
                  <anim:animate smil:begin="0.77s" smil:dur="1.23s" smil:fill="hold" smil:accelerate="1" smil:targetElement="id28" smil:attributeName="x" smil:from="(0.5)" smil:to="(x)"/>
                  <anim:set smil:dur="0.77s" smil:fill="hold" smil:targetElement="id28" smil:attributeName="y" smil:to="(y+0.4)"/>
                  <anim:animate smil:begin="0.77s" smil:dur="1.23s" smil:fill="hold" smil:accelerate="1" smil:targetElement="id28" smil:attributeName="y" smil:from="(y+0.4)" smil:to="(y)"/>
                </anim:par>
              </anim:par>
              <anim:par smil:begin="3.5s">
                <anim:par smil:begin="1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Top"/>
                </anim:par>
              </anim:par>
              <anim:par smil:begin="5s">
                <anim:par smil:begin="2s" smil:fill="hold" presentation:node-type="after-previous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/>
                  <anim:animate smil:dur="0.8s" smil:fill="hold" smil:decelerate="1" smil:targetElement="id30" smil:attributeName="x" smil:values="x+0.4;x-0.05" smil:keyTimes="0;1"/>
                  <anim:animate smil:dur="0.8s" smil:fill="hold" smil:decelerate="1" smil:targetElement="id30" smil:attributeName="y" smil:values="y-0.4;y+0.1" smil:keyTimes="0;1"/>
                  <anim:animate smil:begin="0.8s" smil:dur="0.2s" smil:fill="hold" smil:accelerate="1" smil:targetElement="id30" smil:attributeName="x" smil:values="x-0.05;x" smil:keyTimes="0;1"/>
                  <anim:animate smil:begin="0.8s" smil:dur="0.2s" smil:fill="hold" smil:accelerate="1" smil:targetElement="id30" smil:attributeName="y" smil:values="y+0.1;y" smil:keyTimes="0;1"/>
                </anim:par>
              </anim:par>
              <anim:par smil:begin="8s">
                <anim:par smil:begin="1s" smil:fill="hold" presentation:node-type="after-previous" presentation:preset-class="entrance" presentation:preset-id="ooo-entrance-zoom" presentation:preset-sub-type="out" presentation:preset-property="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4*width;width" smil:keyTimes="0;1"/>
                  <anim:animate smil:dur="0.5s" smil:fill="hold" smil:targetElement="id31" anim:sub-item="text" smil:attributeName="height" smil:values="4*height;height" smil:keyTimes="0;1"/>
                </anim:par>
              </anim:par>
              <anim:par smil:begin="9.5s">
                <anim:par smil:begin="1s" smil:fill="hold" presentation:node-type="after-previous" presentation:preset-class="entrance" presentation:preset-id="ooo-entrance-peek-in" presentation:preset-sub-type="from-bottom" presentation:preset-property="Direction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  <anim:par smil:begin="11s">
                <anim:par smil:begin="1s" smil:fill="hold" presentation:node-type="after-previous" presentation:preset-class="entrance" presentation:preset-id="ooo-entrance-magnify">
                  <anim:set smil:begin="0s" smil:dur="0.001s" smil:fill="hold" smil:targetElement="id33" smil:attributeName="visibility" smil:to="visible"/>
                  <anim:transitionFilter smil:dur="0.77s" smil:decelerate="1" smil:targetElement="id33" smil:type="fade" smil:subtype="crossfade"/>
                  <anim:animateTransform smil:dur="0.77s" smil:decelerate="1" smil:targetElement="id33" smil:from="0.1,0.1" smil:to="2,4.5" smil:attributeName="transform" svg:type="scale"/>
                  <anim:animateTransform smil:begin="0.77s" smil:dur="1.23s" smil:fill="hold" smil:accelerate="1" smil:targetElement="id33" smil:from="2,4.5" smil:to="1,1" smil:attributeName="transform" svg:type="scale"/>
                  <anim:set smil:dur="0.77s" smil:fill="hold" smil:targetElement="id33" smil:attributeName="x" smil:to="(0.5)"/>
                  <anim:animate smil:begin="0.77s" smil:dur="1.23s" smil:fill="hold" smil:accelerate="1" smil:targetElement="id33" smil:attributeName="x" smil:from="(0.5)" smil:to="(x)"/>
                  <anim:set smil:dur="0.77s" smil:fill="hold" smil:targetElement="id33" smil:attributeName="y" smil:to="(y+0.4)"/>
                  <anim:animate smil:begin="0.77s" smil:dur="1.23s" smil:fill="hold" smil:accelerate="1" smil:targetElement="id33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Top"/>
                </anim:par>
              </anim:par>
              <anim:par smil:begin="0.5s">
                <anim:par smil:begin="1s" smil:fill="hold" presentation:node-type="after-previous" presentation:preset-class="entrance" presentation:preset-id="ooo-entrance-magnify">
                  <anim:set smil:begin="0s" smil:dur="0.001s" smil:fill="hold" smil:targetElement="id37" smil:attributeName="visibility" smil:to="visible"/>
                  <anim:transitionFilter smil:dur="0.77s" smil:decelerate="1" smil:targetElement="id37" smil:type="fade" smil:subtype="crossfade"/>
                  <anim:animateTransform smil:dur="0.77s" smil:decelerate="1" smil:targetElement="id37" smil:from="0.1,0.1" smil:to="2,4.5" smil:attributeName="transform" svg:type="scale"/>
                  <anim:animateTransform smil:begin="0.77s" smil:dur="1.23s" smil:fill="hold" smil:accelerate="1" smil:targetElement="id37" smil:from="2,4.5" smil:to="1,1" smil:attributeName="transform" svg:type="scale"/>
                  <anim:set smil:dur="0.77s" smil:fill="hold" smil:targetElement="id37" smil:attributeName="x" smil:to="(0.5)"/>
                  <anim:animate smil:begin="0.77s" smil:dur="1.23s" smil:fill="hold" smil:accelerate="1" smil:targetElement="id37" smil:attributeName="x" smil:from="(0.5)" smil:to="(x)"/>
                  <anim:set smil:dur="0.77s" smil:fill="hold" smil:targetElement="id37" smil:attributeName="y" smil:to="(y+0.4)"/>
                  <anim:animate smil:begin="0.77s" smil:dur="1.23s" smil:fill="hold" smil:accelerate="1" smil:targetElement="id37" smil:attributeName="y" smil:from="(y+0.4)" smil:to="(y)"/>
                </anim:par>
              </anim:par>
              <anim:par smil:begin="3.5s">
                <anim:par smil:begin="1s" smil:fill="hold" presentation:node-type="after-previous" presentation:preset-class="entrance" presentation:preset-id="ooo-entrance-zoom" presentation:preset-sub-type="out" presentation:preset-property="Zo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4*width;width" smil:keyTimes="0;1"/>
                  <anim:animate smil:dur="0.5s" smil:fill="hold" smil:targetElement="id38" anim:sub-item="text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xander" svg:font-family="Alexander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draw:auto-grow-height="true" draw:auto-grow-width="false" fo:padding-top="0.1cm" fo:padding-bottom="0.1cm" fo:padding-left="0.1cm" fo:padding-right="0.1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27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2cm" fo:margin-bottom="0cm" fo:text-indent="0cm"/>
      <style:text-properties fo:font-size="31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3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2.323cm" svg:height="1.484cm" svg:x="3.39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148cm" svg:height="1.484cm" svg:x="14.86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3.644cm" svg:height="1.484cm" svg:x="2.7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454cm" svg:height="1.484cm" svg:x="15.215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8cm" svg:height="3.506cm" svg:x="1.482cm" svg:y="0.835cm" presentation:class="title" presentation:placeholder="true">
        <draw:text-box/>
      </draw:frame>
      <draw:frame presentation:style-name="Standard-outline1" draw:layer="backgroundobjects" svg:width="26.728cm" svg:height="12.179cm" svg:x="1.482cm" svg:y="4.908cm" presentation:class="outline" presentation:placeholder="true">
        <draw:text-box/>
      </draw:frame>
      <draw:frame presentation:style-name="Mpr1" draw:text-style-name="MP2" draw:layer="backgroundobjects" svg:width="6.919cm" svg:height="1.447cm" svg:x="1.482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4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1cm" svg:y="19.12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aren Gauvain</meta:initial-creator>
    <meta:creation-date>2021-07-13T16:39:50.660050480</meta:creation-date>
    <meta:editing-cycles>99</meta:editing-cycles>
    <meta:editing-duration>PT5H28M29S</meta:editing-duration>
    <dc:date>2023-01-29T18:07:24.540299764</dc:date>
    <dc:creator>Karen Gauvain</dc:creator>
    <meta:generator>LibreOffice/7.3.7.2$Linux_X86_64 LibreOffice_project/30$Build-2</meta:generator>
    <meta:document-statistic meta:object-count="61"/>
  </office:meta>
</office:document-meta>
</file>