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5cm" fo:margin-left="-0.45cm" fo:margin-right="-0.487cm" table:align="margins"/>
    </style:style>
    <style:style style:name="Tableau1.A" style:family="table-column">
      <style:table-column-properties style:column-width="14.896cm" style:rel-column-width="8445*"/>
    </style:style>
    <style:style style:name="Tableau1.B" style:family="table-column">
      <style:table-column-properties style:column-width="1.349cm" style:rel-column-width="765*"/>
    </style:style>
    <style:style style:name="Tableau1.C" style:family="table-column">
      <style:table-column-properties style:column-width="1.455cm" style:rel-column-width="8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1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padding="0.049cm" fo:border="0.002cm solid #000000" style:shadow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cm" fo:border="none" style:shadow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ahoma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0" style:family="paragraph" style:parent-style-name="Table_20_Contents">
      <style:text-properties style:font-name="Tahom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2" style:family="paragraph" style:parent-style-name="Table_20_Contents"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ahoma"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VOIR BILAN DE LA SEQUENCE N°2 : LES TEXTES DOCUMENTAIRES REDACTION : UN ANIMAL IMAGINAIRE <text:s text:c="20"/>NOM :</text:p>
      <text:p text:style-name="P6">GRILLE DE VALIDATION DEFINITIVE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>
          <table:table-cell table:style-name="Tableau1.A1" office:value-type="string">
            <text:p text:style-name="P12">Vous devez <text:span text:style-name="T2">OBLIGATOIREMENT</text:span> compléter cette grille de validation. Choisissez votre barème <text:s/><text:span text:style-name="T2">(B1 = 24 pt sur 30 <text:s/>ou B2 = 30 pt sur 30)</text:span> en entourant BAREME 1 ou BAREME 2, <text:s/>puis attribuez-vous des points dans la colonne élève et faites votre total.</text:p>
          </table:table-cell>
          <table:table-cell table:style-name="Tableau1.A1" office:value-type="string">
            <text:p text:style-name="P1">élève</text:p>
          </table:table-cell>
          <table:table-cell table:style-name="Tableau1.A1" office:value-type="string">
            <text:p text:style-name="P1"><text:s/><text:span text:style-name="T1">BAREME</text:span></text:p>
            <text:p text:style-name="P2">1</text:p>
          </table:table-cell>
          <table:table-cell table:style-name="Tableau1.D1" office:value-type="string">
            <text:p text:style-name="P1"><text:span text:style-name="T1">BAREME</text:span> </text:p>
            <text:p text:style-name="P2">2</text:p>
          </table:table-cell>
        </table:table-row>
        <table:table-row>
          <table:table-cell table:style-name="Tableau1.A2" office:value-type="string">
            <text:p text:style-name="P3">COMPREHENSION DU SUJET <text:s text:c="2"/>(B1 = 14 pt / B2 = 16 pt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><text:s/></text:p>
          </table:table-cell>
        </table:table-row>
        <table:table-row>
          <table:table-cell table:style-name="Tableau1.A2" office:value-type="string">
            <text:p text:style-name="P10">J'ai fabriqué un mot-valise correct</text:p>
          </table:table-cell>
          <table:table-cell table:style-name="Tableau1.A2" office:value-type="string">
            <text:p text:style-name="P10"/>
          </table:table-cell>
          <table:table-cell table:style-name="Tableau1.C3" office:value-type="float" office:value="1">
            <text:p text:style-name="P11">1</text:p>
          </table:table-cell>
          <table:table-cell table:style-name="Tableau1.D3" office:value-type="string">
            <text:p text:style-name="P11">x</text:p>
          </table:table-cell>
        </table:table-row>
        <table:table-row>
          <table:table-cell table:style-name="Tableau1.A2" office:value-type="string">
            <text:p text:style-name="P10">J'ai trouvé un nom scientifique (latin) pour mon animal imaginaire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1</text:p>
          </table:table-cell>
          <table:table-cell table:style-name="Tableau1.D3" office:value-type="string">
            <text:p text:style-name="P11">0,5</text:p>
          </table:table-cell>
        </table:table-row>
        <table:table-row>
          <table:table-cell table:style-name="Tableau1.A2" office:value-type="string">
            <text:p text:style-name="P10">Mon animal imaginaire possède des caractéristiques empruntées aux deux animaux dont il est composé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4</text:p>
          </table:table-cell>
          <table:table-cell table:style-name="Tableau1.D3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P10">J'ai respecté la structure imposée : introduction / description / localisation et habitat / mode de vie 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2</text:p>
          </table:table-cell>
          <table:table-cell table:style-name="Tableau1.D3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P10">A la place de ces titres de parties, j'ai inventé des sous-titres (cohérents)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x</text:p>
          </table:table-cell>
          <table:table-cell table:style-name="Tableau1.D3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P10">Ma description est précise, organisée et progressive (vision générale puis détails particuliers)</text:p>
          </table:table-cell>
          <table:table-cell table:style-name="Tableau1.A2" office:value-type="string">
            <text:p text:style-name="P10"/>
          </table:table-cell>
          <table:table-cell table:style-name="Tableau1.C3" office:value-type="float" office:value="5">
            <text:p text:style-name="P11">5</text:p>
          </table:table-cell>
          <table:table-cell table:style-name="Tableau1.D3" office:value-type="string">
            <text:p text:style-name="P11">2,5</text:p>
          </table:table-cell>
        </table:table-row>
        <table:table-row>
          <table:table-cell table:style-name="Tableau1.A2" office:value-type="string">
            <text:p text:style-name="P10">J'ai évoqué les particularités climatiques, la faune et la flore de l'environnement de mon animal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x</text:p>
          </table:table-cell>
          <table:table-cell table:style-name="Tableau1.D3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P10">J'ai développé au moins un point de son mode de vie (alimentation, vie sociale, reproduction, chasse ...)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1</text:p>
          </table:table-cell>
          <table:table-cell table:style-name="Tableau1.D3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P10">Autre(s) idée(s) :</text:p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x</text:p>
          </table:table-cell>
          <table:table-cell table:style-name="Tableau1.D3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P3">LANGUE <text:s text:c="2"/>(B1 = 10 pt / B2 = 14 pt) <text:s text:c="3"/></text:p>
          </table:table-cell>
          <table:table-cell table:style-name="Tableau1.A2" office:value-type="string">
            <text:p text:style-name="P1"/>
          </table:table-cell>
          <table:table-cell table:style-name="Tableau1.C4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>J'ai utilisé le présent de vérité générale, je l'ai signalé une fois dans la marge de ma copie.</text:p>
          </table:table-cell>
          <table:table-cell table:style-name="Tableau1.A2" office:value-type="string">
            <text:p text:style-name="P10"/>
          </table:table-cell>
          <table:table-cell table:style-name="Tableau1.C3" office:value-type="float" office:value="1">
            <text:p text:style-name="P11">1</text:p>
          </table:table-cell>
          <table:table-cell table:style-name="Tableau1.D13">
            <text:p text:style-name="P11"/>
          </table:table-cell>
        </table:table-row>
        <table:table-row>
          <table:table-cell table:style-name="Tableau1.A2" office:value-type="string">
            <text:p text:style-name="P10">J'ai évité de répéter le nom de mon animal. Pour cela j'ai utilisé des périphrases (expressions synonymes) ou des pronoms.</text:p>
          </table:table-cell>
          <table:table-cell table:style-name="Tableau1.A2" office:value-type="string">
            <text:p text:style-name="P10"/>
          </table:table-cell>
          <table:table-cell table:style-name="Tableau1.C3" office:value-type="float" office:value="1">
            <text:p text:style-name="P11">1</text:p>
          </table:table-cell>
          <table:table-cell table:style-name="Tableau1.D13" office:value-type="float" office:value="1">
            <text:p text:style-name="P11">1</text:p>
          </table:table-cell>
        </table:table-row>
        <table:table-row>
          <table:table-cell table:style-name="Tableau1.A2" office:value-type="string">
            <text:p text:style-name="P10">J'ai inventé <text:span text:style-name="T3">deux mots nouveaux</text:span> (néologismes) à l'aide des racines grecques et latines. Ces néologismes sont compréhensibles dans ma copie car j'ai pris soin de les expliquer au lecteur.</text:p>
          </table:table-cell>
          <table:table-cell table:style-name="Tableau1.A2" office:value-type="string">
            <text:p text:style-name="P10"/>
          </table:table-cell>
          <table:table-cell table:style-name="Tableau1.C3" office:value-type="float" office:value="2">
            <text:p text:style-name="P11">2</text:p>
          </table:table-cell>
          <table:table-cell table:style-name="Tableau1.D13" office:value-type="float" office:value="2">
            <text:p text:style-name="P11">2</text:p>
          </table:table-cell>
        </table:table-row>
        <table:table-row>
          <table:table-cell table:style-name="Tableau1.A2" office:value-type="string">
            <text:p text:style-name="P12"><text:span text:style-name="T2">J'ai souligné ET identifié</text:span> dans mon devoir DEUX exemples de chaque expansion du nom (adjectif épithète + complément du nom + proposition subordonnée relative)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x</text:p>
          </table:table-cell>
          <table:table-cell table:style-name="Tableau1.D3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P10">J'ai vérifié l'ORTHOGRAPHE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3</text:p>
          </table:table-cell>
          <table:table-cell table:style-name="Tableau1.D13" office:value-type="float" office:value="4">
            <text:p text:style-name="P11">4</text:p>
          </table:table-cell>
        </table:table-row>
        <table:table-row>
          <table:table-cell table:style-name="Tableau1.A2" office:value-type="string">
            <text:p text:style-name="P10">J'ai vérifié la SYNTAXE (mes phrases sont correctes)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3</text:p>
          </table:table-cell>
          <table:table-cell table:style-name="Tableau1.D13" office:value-type="float" office:value="4">
            <text:p text:style-name="P11">4</text:p>
          </table:table-cell>
        </table:table-row>
        <table:table-row>
          <table:table-cell table:style-name="Tableau1.A2" office:value-type="string">
            <text:p text:style-name="P5">PARTIE BONUS (B1 = +2 pt / B2 = +6 pt) <text:s/>: </text:p>
            <text:p text:style-name="P5">la découverte de l'animal</text:p>
          </table:table-cell>
          <table:table-cell table:style-name="Tableau1.A2" office:value-type="string">
            <text:p text:style-name="P1"/>
          </table:table-cell>
          <table:table-cell table:style-name="Tableau1.C3">
            <text:p text:style-name="P2"/>
          </table:table-cell>
          <table:table-cell table:style-name="Tableau1.D13">
            <text:p text:style-name="P2"/>
          </table:table-cell>
        </table:table-row>
        <table:table-row>
          <table:table-cell table:style-name="Tableau1.A2" office:value-type="string">
            <text:p text:style-name="P10">Le récit de la découverte est rédigé au passé (certains verbes sont au passé simple)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x</text:p>
          </table:table-cell>
          <table:table-cell table:style-name="Tableau1.D13" office:value-type="float" office:value="1">
            <text:p text:style-name="P11">1</text:p>
          </table:table-cell>
        </table:table-row>
        <table:table-row>
          <table:table-cell table:style-name="Tableau1.A2" office:value-type="string">
            <text:p text:style-name="P10">J'ai inventé un personnage (explorateur, scientifique … simple touriste). J'ai nommé ce personnage et je l'ai brièvement présenté.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1</text:p>
          </table:table-cell>
          <table:table-cell table:style-name="Tableau1.D3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P10">Les circonstances de la découverte sont précises (où ? Quand ? Comment ? ...) 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1">1</text:p>
          </table:table-cell>
          <table:table-cell table:style-name="Tableau1.D13" office:value-type="float" office:value="2">
            <text:p text:style-name="P11">2</text:p>
          </table:table-cell>
        </table:table-row>
        <table:table-row>
          <table:table-cell table:style-name="Tableau1.A2" office:value-type="string">
            <text:p text:style-name="P13">TOTAL</text:p>
          </table:table-cell>
          <table:table-cell table:style-name="Tableau1.A2" office:value-type="string">
            <text:p text:style-name="P10"/>
          </table:table-cell>
          <table:table-cell table:style-name="Tableau1.C4" office:value-type="string">
            <text:p text:style-name="P14">/30</text:p>
          </table:table-cell>
          <table:table-cell table:style-name="Tableau1.D3" office:value-type="string">
            <text:p text:style-name="P14">/30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224cm" fo:margin-left="1.48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7T14:09:32.76</meta:creation-date>
    <meta:print-date>2009-11-27T14:31:50.63</meta:print-date>
    <dc:date>2014-12-05T09:38:24.67</dc:date>
    <meta:editing-duration>PT1H18M12S</meta:editing-duration>
    <meta:editing-cycles>5</meta:editing-cycles>
    <meta:generator>OpenOffice/4.0.1$Win32 OpenOffice.org_project/401m5$Build-9714</meta:generator>
    <dc:creator>Jean-Philippe Morel</dc:creator>
    <meta:document-statistic meta:table-count="1" meta:image-count="0" meta:object-count="0" meta:page-count="2" meta:paragraph-count="69" meta:word-count="400" meta:character-count="2245"/>
  </office:meta>
</office:document-meta>
</file>