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text-indent="0cm" style:auto-text-indent="false"/>
      <style:text-properties fo:color="#78281f" loext:opacity="100%" fo:font-size="14pt" officeooo:paragraph-rsid="00186caa" style:font-size-asian="14pt" style:font-size-complex="14pt" loext:padding-left="0cm" loext:padding-right="0cm" loext:padding-top="0cm" loext:padding-bottom="0.049cm" loext:border-left="none" loext:border-right="none" loext:border-top="none" loext:border-bottom="2.24pt solid #78281f"/>
    </style:style>
    <style:style style:name="P2" style:family="paragraph" style:parent-style-name="Standard">
      <style:paragraph-properties fo:margin-left="0cm" fo:margin-right="0cm" fo:text-align="center" style:justify-single-word="false" fo:text-indent="0cm" style:auto-text-indent="false"/>
      <style:text-properties fo:color="#78281f" loext:opacity="100%" fo:font-size="14pt" officeooo:paragraph-rsid="00186caa" style:font-size-asian="14pt" style:font-size-complex="14pt" loext:padding-left="0cm" loext:padding-right="0cm" loext:padding-top="0cm" loext:padding-bottom="0.049cm" loext:border-left="none" loext:border-right="none" loext:border-top="none" loext:border-bottom="2.24pt solid #78281f"/>
    </style:style>
    <style:style style:name="P3" style:family="paragraph" style:parent-style-name="Standard">
      <loext:graphic-properties draw:fill="none"/>
      <style:paragraph-properties fo:line-height="115%" fo:text-align="left" style:justify-single-word="false" fo:background-color="transparent"/>
      <style:text-properties style:font-name="Arial" fo:font-size="12pt" officeooo:paragraph-rsid="00186caa"/>
    </style:style>
    <style:style style:name="P4" style:family="paragraph" style:parent-style-name="Standard">
      <loext:graphic-properties draw:fill="none"/>
      <style:paragraph-properties fo:text-align="left" style:justify-single-word="false" fo:background-color="transparent"/>
      <style:text-properties fo:font-weight="normal" officeooo:paragraph-rsid="00186caa" style:font-weight-asian="normal" style:font-weight-complex="normal"/>
    </style:style>
    <style:style style:name="P5" style:family="paragraph" style:parent-style-name="Standard">
      <loext:graphic-properties draw:fill="none"/>
      <style:paragraph-properties fo:text-align="left" style:justify-single-word="false" fo:background-color="transparent"/>
      <style:text-properties style:font-name="Arial" fo:font-size="12pt" fo:font-weight="normal" officeooo:paragraph-rsid="00186caa" style:font-weight-asian="normal" style:font-weight-complex="normal"/>
    </style:style>
    <style:style style:name="T1" style:family="text">
      <style:text-properties style:font-name="Arial"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Fiche-élève 2 :</text:p>
      <text:p text:style-name="P2">réaliser un photomontage ou photocollage pour rendre compte d'une lecture</text:p>
      <text:p text:style-name="Standard"> <text:span text:style-name="T1"><text:line-break/><text:line-break/>- Trouver deux mots qui évoquent votre troisième livre du défi (objets, actions, personnages, impressions, lieux...). Attention ils ne doivent pas être trop « évidents »</text:span></text:p>
      <text:p text:style-name="P3"><text:line-break/><text:line-break/>- Trouver deux illustrations libres de droit de ces mots. Choisir des images à coloriser de préférence…</text:p>
      <text:p text:style-name="P3"><text:line-break/><text:line-break/>- Hybrider ces deux images pour n'en faire qu'une qui permettra d'évoquer le livre afin que les participant.e.s au défi puissent deviner de quel livre il s'agit. Cela ne doit être ni trop facile, ni trop complexe. Les photomontages les plus réussis seront proposés à l'Instadéfi Babelio pour faire deviner de quels livres il s'agit aux autres classes participantes.</text:p>
      <text:p text:style-name="P3"><text:line-break/><text:line-break/>- Justifie tes choix d'images :<text:line-break/>…………………………………………………………………………………………………………</text:p>
      <text:p text:style-name="P4">…………………………………………………………………………………………………………</text:p>
      <text:p text:style-name="P5">…………………………………………………………………………………………………………</text:p>
      <text:p text:style-name="P4">…………………………………………………………………………………………………………</text:p>
      <text:p text:style-name="P4"><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8-06T10:10:35.580127800</meta:creation-date>
    <dc:date>2026-08-06T10:19:30.040968200</dc:date>
    <meta:editing-duration>PT8M54S</meta:editing-duration>
    <meta:editing-cycles>1</meta:editing-cycles>
    <meta:document-statistic meta:table-count="0" meta:image-count="0" meta:object-count="0" meta:page-count="1" meta:paragraph-count="10" meta:word-count="126" meta:character-count="966" meta:non-whitespace-character-count="841"/>
    <meta:generator>LibreOffice/26.2.1.2$Windows_X86_64 LibreOffice_project/620$Build-2</meta:generator>
  </office:meta>
</office:document-meta>
</file>