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578cm" style:rel-column-width="36895*"/>
    </style:style>
    <style:style style:name="Tableau1.B" style:family="table-column">
      <style:table-column-properties style:column-width="7.435cm" style:rel-column-width="286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background-color="transparen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8" style:family="paragraph" style:parent-style-name="Table_20_Contents">
      <style:text-properties fo:color="#ff0000" style:font-name="Arial"/>
    </style:style>
    <style:style style:name="P9" style:family="paragraph" style:parent-style-name="Table_20_Contents">
      <style:text-properties fo:color="#000000" style:font-name="Arial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2pt" officeooo:paragraph-rsid="0017ed08" style:font-size-asian="12pt" style:font-size-complex="12pt"/>
    </style:style>
    <style:style style:name="P12" style:family="paragraph" style:parent-style-name="Standard" style:list-style-name="L1">
      <style:text-properties style:font-name="Arial" fo:font-weight="bold" style:font-weight-asian="bold" style:font-weight-complex="bold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7ed0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31435" text:style-name="L1">
        <text:list-item>
          <text:p text:style-name="P12">Formulaire de réponse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épart gare de <text:span text:style-name="T1">Château du Loir</text:span>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rrivée gare du Man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Départ possible en bus pour la visite du Carré Plantagenêt, ( ligne 17, arrêt Gares)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Arrivée à l'arrêt « Mairie »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Début de la visit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in de la visit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Départ en bus pour la rencontre avec les correspondants (ligne 2, arrêt <text:span text:style-name="T2">É</text:span>peron)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Arrivée en bus, arrêt «Théodore Monod»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Durée du trajet en Tram « Théodore Monod à Gares »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Horaire limite de départ en Tramway du parc Théodore Monod (arrêt Théodore Monod)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Horaire limite d'arrivée à la gar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épart gare du Man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rrivée en gare de <text:span text:style-name="T1">Château du Loir</text:span>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Dans la journée, combien de temps les élèves ont-ils passé dans le train 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oût total de la sorti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x="0.072cm" svg:y="-0.836cm" svg:width="17.702cm" draw:z-index="0"><draw:text-box fo:min-height="1.222cm"><text:p text:style-name="MP1">TOILE &amp; MATHS Défi Mathématiques CM2-6ème du département de la Sarthe 2013-2014</text:p><text:p text:style-name="MP1">Mathamusée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2T15:10:42.96</meta:creation-date>
    <meta:editing-duration>PT6H19M54S</meta:editing-duration>
    <meta:editing-cycles>21</meta:editing-cycles>
    <meta:generator>LibreOffice/3.6$Windows_x86 LibreOffice_project/2ef5aff-a6fb0ff-166bdff-cf087ad-0f1389</meta:generator>
    <dc:date>2013-09-25T14:02:35.54</dc:date>
    <meta:document-statistic meta:table-count="1" meta:image-count="0" meta:object-count="0" meta:page-count="1" meta:paragraph-count="18" meta:word-count="136" meta:character-count="741" meta:non-whitespace-character-count="624"/>
  </office:meta>
</office:document-meta>
</file>