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leau1" style:family="table">
      <style:table-properties style:width="19.399cm" table:align="margins" style:writing-mode="page"/>
    </style:style>
    <style:style style:name="Tableau1.A" style:family="table-column">
      <style:table-column-properties style:column-width="3.881cm" style:rel-column-width="13107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="none"/>
    </style:style>
    <style:style style:name="P1" style:family="paragraph" style:parent-style-name="Title">
      <style:text-properties officeooo:rsid="00137edb" officeooo:paragraph-rsid="00137edb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4e05b"/>
    </style:style>
    <style:style style:name="P4" style:family="paragraph" style:parent-style-name="Table_20_Contents">
      <style:paragraph-properties fo:text-align="center" style:justify-single-word="false"/>
      <style:text-properties officeooo:rsid="0014e05b" officeooo:paragraph-rsid="0014e05b"/>
    </style:style>
    <style:style style:name="T1" style:family="text">
      <style:text-properties officeooo:rsid="0014e05b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fo:font-style="italic" officeooo:rsid="0014e05b" style:font-style-asian="italic" style:font-style-complex="italic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ino : calcul littéral</text:p>
      <table:table table:name="Tableau1" table:style-name="Tableau1">
        <table:table-column table:style-name="Tableau1.A" table:number-columns-repeated="5"/>
        <table:table-row>
          <table:table-cell table:style-name="Tableau1.A1" table:number-rows-spanned="2" office:value-type="string">
            <text:p text:style-name="P4">Blanc</text:p>
          </table:table-cell>
          <table:table-cell table:style-name="Tableau1.A1" office:value-type="string">
            <text:p text:style-name="P4">3 <text:span text:style-name="T2">x</text:span> </text:p>
          </table:table-cell>
          <table:table-cell table:style-name="Tableau1.A1" office:value-type="string">
            <text:p text:style-name="P4"><text:span text:style-name="T2">x</text:span> + 2 <text:span text:style-name="T2">x</text:span> </text:p>
          </table:table-cell>
          <table:table-cell table:style-name="Tableau1.A1" office:value-type="string">
            <text:p text:style-name="P3">- <text:span text:style-name="T1">2 </text:span><text:span text:style-name="T3">x</text:span><text:span text:style-name="T1"> + 5 </text:span><text:span text:style-name="T3">x</text:span><text:span text:style-name="T1"> </text:span></text:p>
          </table:table-cell>
          <table:table-cell table:style-name="Tableau1.E1" office:value-type="string">
            <text:p text:style-name="P4">1,5 <text:span text:style-name="T2">x</text:span> x 2</text:p>
          </table:table-cell>
        </table:table-row>
        <table:table-row>
          <table:covered-table-cell/>
          <table:table-cell table:style-name="Tableau1.B2" office:value-type="string">
            <text:p text:style-name="P4">7 <text:span text:style-name="T2">x</text:span> – 4 <text:span text:style-name="T2">x</text:span> </text:p>
          </table:table-cell>
          <table:table-cell table:style-name="Tableau1.B2" office:value-type="string">
            <text:p text:style-name="P4">4 <text:span text:style-name="T2">x</text:span> - <text:span text:style-name="T2">x</text:span> </text:p>
          </table:table-cell>
          <table:table-cell table:style-name="Tableau1.B2" office:value-type="string">
            <text:p text:style-name="P4">3 ( <text:span text:style-name="T2">x</text:span> + 1 ) - 3</text:p>
          </table:table-cell>
          <table:table-cell table:style-name="Tableau1.E2" office:value-type="string">
            <text:p text:style-name="P4">12 <text:span text:style-name="T2">x </text:span>: 4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1</text:p>
          </table:table-cell>
          <table:table-cell table:style-name="Tableau1.A1" office:value-type="string">
            <text:p text:style-name="P4"><text:span text:style-name="T2">x</text:span> + 1</text:p>
          </table:table-cell>
          <table:table-cell table:style-name="Tableau1.A1" office:value-type="string">
            <text:p text:style-name="P4">2 <text:span text:style-name="T2">x</text:span> + 1 - <text:span text:style-name="T2">x</text:span> </text:p>
          </table:table-cell>
          <table:table-cell table:style-name="Tableau1.A1" office:value-type="string">
            <text:p text:style-name="P4">5 <text:span text:style-name="T2">x</text:span> <text:s/>+ 1 – 4 <text:span text:style-name="T2">x</text:span> </text:p>
          </table:table-cell>
          <table:table-cell table:style-name="Tableau1.E1" office:value-type="string">
            <text:p text:style-name="P4">1 – 2 <text:span text:style-name="T2">x</text:span> + 3 <text:span text:style-name="T2">x</text:span> </text:p>
          </table:table-cell>
        </table:table-row>
        <table:table-row>
          <table:covered-table-cell/>
          <table:table-cell table:style-name="Tableau1.B2" office:value-type="string">
            <text:p text:style-name="P4">2 ( <text:span text:style-name="T2">x</text:span> + 1 ) - <text:span text:style-name="T2">x</text:span> – 1</text:p>
          </table:table-cell>
          <table:table-cell table:style-name="Tableau1.B2" office:value-type="string">
            <text:p text:style-name="P4">2 <text:span text:style-name="T2">x</text:span> - ( <text:span text:style-name="T2">x</text:span> – 1 )</text:p>
          </table:table-cell>
          <table:table-cell table:style-name="Tableau1.B2" office:value-type="string">
            <text:p text:style-name="P4">1 - <text:span text:style-name="T2">x</text:span> + 2 <text:span text:style-name="T2">x</text:span> </text:p>
          </table:table-cell>
          <table:table-cell table:style-name="Tableau1.E2" office:value-type="string">
            <text:p text:style-name="P4">4 + <text:span text:style-name="T2">x</text:span> - 3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2</text:p>
          </table:table-cell>
          <table:table-cell table:style-name="Tableau1.A1" office:value-type="string">
            <text:p text:style-name="P4">2 <text:span text:style-name="T2">x</text:span> + 4</text:p>
          </table:table-cell>
          <table:table-cell table:style-name="Tableau1.A1" office:value-type="string">
            <text:p text:style-name="P4">2 ( <text:span text:style-name="T2">x</text:span> + 2 )</text:p>
          </table:table-cell>
          <table:table-cell table:style-name="Tableau1.A1" office:value-type="string">
            <text:p text:style-name="P4">3 <text:span text:style-name="T2">x</text:span> + 7 - <text:span text:style-name="T2">x</text:span> – 3</text:p>
          </table:table-cell>
          <table:table-cell table:style-name="Tableau1.E1" office:value-type="string">
            <text:p text:style-name="P4"><text:span text:style-name="T2">x</text:span> + 4 + 2 <text:span text:style-name="T2">x</text:span> </text:p>
          </table:table-cell>
        </table:table-row>
        <table:table-row>
          <table:covered-table-cell/>
          <table:table-cell table:style-name="Tableau1.B2" office:value-type="string">
            <text:p text:style-name="P4"><text:span text:style-name="T2">x</text:span> + 4 +<text:span text:style-name="T2">x</text:span> </text:p>
          </table:table-cell>
          <table:table-cell table:style-name="Tableau1.B2" office:value-type="string">
            <text:p text:style-name="P4"><text:span text:style-name="T2">x</text:span> + 2 + <text:span text:style-name="T2">x</text:span> + 2</text:p>
          </table:table-cell>
          <table:table-cell table:style-name="Tableau1.B2" office:value-type="string">
            <text:p text:style-name="P4">2 ( <text:span text:style-name="T2">x</text:span> + 1 ) + 2</text:p>
          </table:table-cell>
          <table:table-cell table:style-name="Tableau1.E2" office:value-type="string">
            <text:p text:style-name="P4">0,5 ( 4 <text:span text:style-name="T2">x</text:span> + 8 )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3</text:p>
          </table:table-cell>
          <table:table-cell table:style-name="Tableau1.A1" office:value-type="string">
            <text:p text:style-name="P3">- <text:span text:style-name="T1">3 </text:span><text:span text:style-name="T3">x</text:span><text:span text:style-name="T1"> </text:span></text:p>
          </table:table-cell>
          <table:table-cell table:style-name="Tableau1.A1" office:value-type="string">
            <text:p text:style-name="P3">- <text:span text:style-name="T3">x</text:span><text:span text:style-name="T1"> – 2 </text:span><text:span text:style-name="T3">x</text:span><text:span text:style-name="T1"> </text:span></text:p>
          </table:table-cell>
          <table:table-cell table:style-name="Tableau1.A1" office:value-type="string">
            <text:p text:style-name="P3">- <text:span text:style-name="T1">5 </text:span><text:span text:style-name="T3">x</text:span><text:span text:style-name="T1"> + 2 </text:span><text:span text:style-name="T3">x</text:span><text:span text:style-name="T1"> </text:span></text:p>
          </table:table-cell>
          <table:table-cell table:style-name="Tableau1.E1" office:value-type="string">
            <text:p text:style-name="P4">1,5 <text:span text:style-name="T2">x</text:span> <text:s/>x (- 2)</text:p>
          </table:table-cell>
        </table:table-row>
        <table:table-row>
          <table:covered-table-cell/>
          <table:table-cell table:style-name="Tableau1.B2" office:value-type="string">
            <text:p text:style-name="P4">4 <text:span text:style-name="T2">x</text:span> - 7<text:span text:style-name="T2">x</text:span> </text:p>
          </table:table-cell>
          <table:table-cell table:style-name="Tableau1.B2" office:value-type="string">
            <text:p text:style-name="P4"><text:span text:style-name="T2">x</text:span> – 4 <text:span text:style-name="T2">x</text:span> </text:p>
          </table:table-cell>
          <table:table-cell table:style-name="Tableau1.B2" office:value-type="string">
            <text:p text:style-name="P4">3 x (- <text:span text:style-name="T2">x</text:span> )</text:p>
          </table:table-cell>
          <table:table-cell table:style-name="Tableau1.E2" office:value-type="string">
            <text:p text:style-name="P4">3 ( 1 - <text:span text:style-name="T2">x</text:span> ) - 3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4</text:p>
          </table:table-cell>
          <table:table-cell table:style-name="Tableau1.A1" office:value-type="string">
            <text:p text:style-name="P4"><text:span text:style-name="T2">x</text:span> - 1</text:p>
          </table:table-cell>
          <table:table-cell table:style-name="Tableau1.A1" office:value-type="string">
            <text:p text:style-name="P4">2 <text:span text:style-name="T2">x</text:span> – 1<text:span text:style-name="T5"> - </text:span><text:span text:style-name="T4">x</text:span><text:span text:style-name="T5"> </text:span></text:p>
          </table:table-cell>
          <table:table-cell table:style-name="Tableau1.A1" office:value-type="string">
            <text:p text:style-name="P4">5 <text:span text:style-name="T2">x</text:span> – 1 – 4 <text:span text:style-name="T2">x</text:span> </text:p>
          </table:table-cell>
          <table:table-cell table:style-name="Tableau1.E1" office:value-type="string">
            <text:p text:style-name="P3">- <text:span text:style-name="T1">1 – 2 </text:span><text:span text:style-name="T3">x</text:span><text:span text:style-name="T1"> + 3 </text:span><text:span text:style-name="T3">x</text:span><text:span text:style-name="T1"> </text:span></text:p>
          </table:table-cell>
        </table:table-row>
        <table:table-row>
          <table:covered-table-cell/>
          <table:table-cell table:style-name="Tableau1.B2" office:value-type="string">
            <text:p text:style-name="P4">2 ( <text:span text:style-name="T2">x</text:span> – 1 ) - <text:span text:style-name="T2">x</text:span> + 1</text:p>
          </table:table-cell>
          <table:table-cell table:style-name="Tableau1.B2" office:value-type="string">
            <text:p text:style-name="P4">2 <text:span text:style-name="T2">x</text:span> - ( <text:span text:style-name="T2">x</text:span> + 1 )</text:p>
          </table:table-cell>
          <table:table-cell table:style-name="Tableau1.B2" office:value-type="string">
            <text:p text:style-name="P4">2<text:span text:style-name="T2">x</text:span> - 1 - <text:span text:style-name="T2">x</text:span> </text:p>
          </table:table-cell>
          <table:table-cell table:style-name="Tableau1.E2" office:value-type="string">
            <text:p text:style-name="P4">3 + <text:span text:style-name="T2">x</text:span> - 4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5</text:p>
          </table:table-cell>
          <table:table-cell table:style-name="Tableau1.A1" office:value-type="string">
            <text:p text:style-name="P4">2 <text:span text:style-name="T2">x</text:span> – 4</text:p>
          </table:table-cell>
          <table:table-cell table:style-name="Tableau1.A1" office:value-type="string">
            <text:p text:style-name="P4">2 ( <text:span text:style-name="T2">x</text:span> – 2 )</text:p>
          </table:table-cell>
          <table:table-cell table:style-name="Tableau1.A1" office:value-type="string">
            <text:p text:style-name="P3">- <text:span text:style-name="T1">2 ( 2 - </text:span><text:span text:style-name="T3">x</text:span><text:span text:style-name="T1"> )</text:span></text:p>
          </table:table-cell>
          <table:table-cell table:style-name="Tableau1.E1" office:value-type="string">
            <text:p text:style-name="P4">3 - <text:span text:style-name="T2">x</text:span> + 3 <text:span text:style-name="T2">x</text:span> - 7</text:p>
          </table:table-cell>
        </table:table-row>
        <table:table-row>
          <table:covered-table-cell/>
          <table:table-cell table:style-name="Tableau1.B2" office:value-type="string">
            <text:p text:style-name="P4"><text:span text:style-name="T2">x</text:span> - 4 + <text:span text:style-name="T2">x</text:span> </text:p>
          </table:table-cell>
          <table:table-cell table:style-name="Tableau1.B2" office:value-type="string">
            <text:p text:style-name="P4"><text:span text:style-name="T2">x</text:span> – 2 + <text:span text:style-name="T2">x</text:span> - 2</text:p>
          </table:table-cell>
          <table:table-cell table:style-name="Tableau1.B2" office:value-type="string">
            <text:p text:style-name="P4">2 ( <text:span text:style-name="T2">x</text:span> – 1 ) - 2</text:p>
          </table:table-cell>
          <table:table-cell table:style-name="Tableau1.E2" office:value-type="string">
            <text:p text:style-name="P4"><text:span text:style-name="T2">x</text:span> – 2 - ( 2 - <text:span text:style-name="T2">x</text:span> )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</table:table-row>
        <table:table-row>
          <table:table-cell table:style-name="Tableau1.A1" table:number-rows-spanned="2" office:value-type="string">
            <text:p text:style-name="P4">6</text:p>
          </table:table-cell>
          <table:table-cell table:style-name="Tableau1.A1" office:value-type="string">
            <text:p text:style-name="P3">- <text:span text:style-name="T1">2 </text:span><text:span text:style-name="T3">x</text:span><text:span text:style-name="T1"> + 4</text:span></text:p>
          </table:table-cell>
          <table:table-cell table:style-name="Tableau1.A1" office:value-type="string">
            <text:p text:style-name="P4">2 ( - <text:span text:style-name="T2">x</text:span> + 2 )</text:p>
          </table:table-cell>
          <table:table-cell table:style-name="Tableau1.A1" office:value-type="string">
            <text:p text:style-name="P4">- 2 ( <text:span text:style-name="T2">x</text:span> + 2)</text:p>
          </table:table-cell>
          <table:table-cell table:style-name="Tableau1.E1" office:value-type="string">
            <text:p text:style-name="P3">- <text:span text:style-name="T1">3 + </text:span><text:span text:style-name="T3">x</text:span><text:span text:style-name="T1"> + 7 – 3 </text:span><text:span text:style-name="T3">x</text:span><text:span text:style-name="T1"> </text:span></text:p>
          </table:table-cell>
        </table:table-row>
        <table:table-row>
          <table:covered-table-cell/>
          <table:table-cell table:style-name="Tableau1.B2" office:value-type="string">
            <text:p text:style-name="P3">- <text:span text:style-name="T3">x</text:span><text:span text:style-name="T1"> + 4 - </text:span><text:span text:style-name="T3">x</text:span><text:span text:style-name="T1"> </text:span></text:p>
          </table:table-cell>
          <table:table-cell table:style-name="Tableau1.B2" office:value-type="string">
            <text:p text:style-name="P4">2 - <text:span text:style-name="T2">x</text:span> + 2 - <text:span text:style-name="T2">x</text:span> </text:p>
          </table:table-cell>
          <table:table-cell table:style-name="Tableau1.B2" office:value-type="string">
            <text:p text:style-name="P3">- <text:span text:style-name="T3">x</text:span><text:span text:style-name="T1"> +2 - ( </text:span><text:span text:style-name="T3">x</text:span><text:span text:style-name="T1"> – 2 )</text:span></text:p>
          </table:table-cell>
          <table:table-cell table:style-name="Tableau1.E2" office:value-type="string">
            <text:p text:style-name="P4">2 ( - <text:span text:style-name="T2">x</text:span> + 1 ) + 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Normal" style:font-family-generic="script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cm" style:writing-mode="lr-tb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shadow="none" style:writing-mode="page"/>
      <style:text-properties style:font-name="Comic Sans MS" fo:font-family="'Comic Sans MS'" style:font-style-name="Normal" style:font-family-generic="script" style:font-pitch="variable" fo:font-size="10.5pt" fo:language="fr" fo:country="FR" style:font-size-asian="10.5pt"/>
    </style:style>
    <style:style style:name="Heading" style:family="paragraph" style:parent-style-name="Standard" style:next-style-name="Standard" style:class="text" style:master-page-name="">
      <style:paragraph-properties fo:margin-top="0cm" fo:margin-bottom="0cm" loext:contextual-spacing="false" fo:line-height="150%" fo:text-align="center" style:justify-single-word="false" style:page-number="auto" fo:keep-with-next="always" style:writing-mode="page"/>
      <style:text-properties fo:text-transform="uppercase" fo:color="#000099" style:font-name="Comic Sans MS" fo:font-family="'Comic Sans MS'" style:font-style-name="Normal" style:font-family-generic="script" style:font-pitch="variable" fo:font-size="16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style:font-relief="embossed"/>
    </style:style>
    <style:style style:name="Text_20_body" style:display-name="Text body" style:family="paragraph" style:hidden="true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tandard" style:class="chapter" style:master-page-name="">
      <style:paragraph-properties fo:margin-top="0cm" fo:margin-bottom="0cm" loext:contextual-spacing="false" fo:line-height="150%" fo:text-align="center" style:justify-single-word="false" style:page-number="auto" style:writing-mode="page"/>
      <style:text-properties fo:text-transform="uppercase" fo:color="#000099" style:font-name="Comic Sans MS" fo:font-family="'Comic Sans MS'" style:font-style-name="Normal" style:font-family-generic="script" style:font-pitch="variable" fo:font-size="16pt" fo:font-weight="normal" style:font-size-asian="28pt" style:font-weight-asian="bold" style:font-size-complex="28pt" style:font-weight-complex="bold" style:font-relief="embosse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hidden="true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90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_20_1" style:list-style-name="List_20_3" style:class="list">
      <style:paragraph-properties fo:margin-top="0cm" fo:margin-bottom="0.212cm" loext:contextual-spacing="false" style:writing-mode="pag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Standard" style:lis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 style:writing-mode="page">
        <style:tab-stops/>
      </style:paragraph-properties>
      <style:text-properties fo:font-size="10.5pt" style:font-size-asian="10.5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_20_1" style:list-style-name="List_20_2" style:class="list">
      <style:paragraph-properties fo:margin-top="0cm" fo:margin-bottom="0.212cm" loext:contextual-spacing="false" style:writing-mode="pag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Standard" style:list-style-name="Numbering_20_1" style:class="list">
      <style:paragraph-properties fo:margin-top="0cm" fo:margin-bottom="0.212cm" loext:contextual-spacing="false" style:writing-mode="pag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Numbering_20_1" style:list-style-name="Numbering_20_2" style:class="list">
      <style:paragraph-properties fo:margin-top="0cm" fo:margin-bottom="0.212cm" loext:contextual-spacing="false" style:writing-mode="pag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Drawing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Illustration" style:family="paragraph" style:hidden="true" style:parent-style-name="Caption" style:class="extra"/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7.90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7.403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6.9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5.9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5.40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4.907cm" style:type="right" style:leader-style="dotted" style:leader-text="."/>
        </style:tab-stops>
      </style:paragraph-properties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Footer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Activités" style:family="paragraph" style:parent-style-name="Standard" style:class="chapter" style:master-page-name="">
      <style:paragraph-properties fo:margin-top="0cm" fo:margin-bottom="0.4cm" loext:contextual-spacing="false" style:page-number="auto" fo:padding="0.049cm" fo:border="0.06pt solid #000000" style:shadow="#808080 0.18cm 0.18cm" style:writing-mode="page"/>
      <style:text-properties fo:text-transform="uppercase" fo:font-size="12pt" fo:font-weight="bold" style:font-size-asian="10.5pt"/>
    </style:style>
    <style:style style:name="Exo" style:family="paragraph" style:parent-style-name="Activités" style:next-style-name="Standard" style:class="chapter">
      <style:paragraph-properties fo:margin-top="0cm" fo:margin-bottom="0cm" loext:contextual-spacing="false" fo:line-height="150%" fo:padding="0.049cm" fo:border="none" style:shadow="none" style:writing-mode="page"/>
      <style:text-properties fo:font-variant="normal" fo:text-transform="none" fo:font-size="14p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text:style-name="Numbering_20_Symbols" style:num-suffix=")" style:num-format="a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)" style:num-format="a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)" style:num-format="a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)" style:num-format="a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)" style:num-format="a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)" style:num-format="a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)" style:num-format="a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)" style:num-format="a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Open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19:29:56.079000000</meta:creation-date>
    <meta:editing-cycles>4</meta:editing-cycles>
    <meta:generator>LibreOffice/5.4.2.2$Windows_X86_64 LibreOffice_project/22b09f6418e8c2d508a9eaf86b2399209b0990f4</meta:generator>
    <meta:editing-duration>PT10M2S</meta:editing-duration>
    <dc:title>Défaut</dc:title>
    <dc:date>2019-03-26T20:21:43.961000000</dc:date>
    <meta:document-statistic meta:table-count="1" meta:image-count="0" meta:object-count="0" meta:page-count="1" meta:paragraph-count="64" meta:word-count="334" meta:character-count="706" meta:non-whitespace-character-count="390"/>
    <meta:template xlink:type="simple" xlink:actuate="onRequest" xlink:title="Défaut" xlink:href="file:///C:/Users/Céline/AppData/Roaming/LibreOffice/4/user/template/Défaut1.ott" meta:date="2019-03-26T19:29:53.334000000"/>
  </office:meta>
</office:document-meta>
</file>