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9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fo:background-color="#bce4e5" fo:wrap-option="wrap" fo:border-left="0.06pt solid #000000" fo:border-right="none" fo:border-top="none" style:vertical-align="automatic"/>
      <style:text-properties fo:color="#ce181e"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bottom="0.06pt solid #000000" fo:background-color="#99cccc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ce181e"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fo:background-color="#99cccc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ce181e"/>
    </style:style>
    <style:style style:name="ce49" style:family="table-cell" style:parent-style-name="Default" style:data-style-name="N0">
      <style:text-properties fo:color="#ce181e"/>
    </style:style>
    <style:style style:name="ce50" style:family="table-cell" style:parent-style-name="Default" style:data-style-name="N0">
      <style:table-cell-properties fo:border-bottom="0.06pt solid #000000" fo:background-color="#ffcc99" fo:wrap-option="wrap" fo:border-left="0.06pt solid #000000" fo:border-right="none" fo:border-top="none" style:vertical-align="automatic"/>
      <style:text-properties fo:color="#ce181e"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ce181e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ce181e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5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ce181e"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ackground-color="#bce4e5" fo:wrap-option="wrap" fo:border="0.06pt solid #000000" style:vertical-align="automatic"/>
      <style:text-properties fo:color="#ce181e"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ackground-color="#99cccc" style:text-align-source="fix" style:repeat-content="false" fo:wrap-option="wrap" fo:border="0.06pt solid #000000" style:vertical-align="automatic"/>
      <style:paragraph-properties fo:text-align="center"/>
      <style:text-properties fo:color="#ce181e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0">
      <style:table-cell-properties fo:background-color="#99cccc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cc99" fo:wrap-option="wrap" fo:border="0.06pt solid #000000" style:vertical-align="automatic"/>
      <style:text-properties fo:color="#ce181e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  <style:text-properties fo:color="#ce181e"/>
    </style:style>
    <style:style style:name="ce6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ce181e"/>
    </style:style>
    <style:style style:name="ce68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ce181e"/>
    </style:style>
    <style:style style:name="ce30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ffff00" fo:border="0.06pt solid #000000"/>
    </style:style>
    <style:style style:name="ce71" style:family="table-cell" style:parent-style-name="Default" style:data-style-name="N0">
      <style:table-cell-properties fo:background-color="#add58a"/>
      <style:text-properties fo:color="#ce181e"/>
    </style:style>
    <style:style style:name="ce72" style:family="table-cell" style:parent-style-name="Default" style:data-style-name="N0">
      <style:table-cell-properties fo:background-color="#add58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/>
          <table:table-cell office:value-type="string" calcext:value-type="string">
            <text:p>Deux athlètes doivent concourir l’un contre l’autre lors d’une épreuve sportiv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acun s’interroge sur sa probabilité de gagner (source de satisfaction anticipée) selon qu’il achète des produits dopants ou pas 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tape 1</text:p>
          </table:table-cell>
          <table:table-cell table:style-name="ce10" office:value-type="string" calcext:value-type="string">
            <text:p>1. Complétez chaque case en utilisant les situations suivantes : va gagner / va perdre / peut gagner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3"/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Georges est en cases bleue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42" office:value-type="string" calcext:value-type="string">
            <text:p>peut gagner</text:p>
          </table:table-cell>
          <table:table-cell table:style-name="ce50" office:value-type="string" calcext:value-type="string">
            <text:p>peut gagner</text:p>
          </table:table-cell>
          <table:table-cell table:style-name="ce59" office:value-type="string" calcext:value-type="string">
            <text:p>va gagner</text:p>
          </table:table-cell>
          <table:table-cell table:style-name="ce65" office:value-type="string" calcext:value-type="string">
            <text:p>va perdre</text:p>
          </table:table-cell>
          <table:table-cell table:number-columns-repeated="1018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42" office:value-type="string" calcext:value-type="string">
            <text:p>va perdre</text:p>
          </table:table-cell>
          <table:table-cell table:style-name="ce50" office:value-type="string" calcext:value-type="string">
            <text:p>va gagner</text:p>
          </table:table-cell>
          <table:table-cell table:style-name="ce59" office:value-type="string" calcext:value-type="string">
            <text:p>peut gagner</text:p>
          </table:table-cell>
          <table:table-cell table:style-name="ce65" office:value-type="string" calcext:value-type="string">
            <text:p>peut gagn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2. En observant le tableau, dans quelle situation Georges a-t-il le plus de probabilité de gagner (en se dopant ou pas) ?</text:p>
          </table:table-cell>
          <table:table-cell table:number-columns-repeated="7"/>
          <table:table-cell table:style-name="ce49" office:value-type="string" calcext:value-type="string">
            <text:p>en se dopant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3. En conséquence quel sera le choix de Georges ?</text:p>
          </table:table-cell>
          <table:table-cell table:number-columns-repeated="7"/>
          <table:table-cell table:style-name="ce49" office:value-type="string" calcext:value-type="string">
            <text:p>va se doper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4. Si l’on suppose que Marcel raisonne de la même manière, quelle est la situation qui va se produire ?</text:p>
          </table:table-cell>
          <table:table-cell table:number-columns-repeated="7"/>
          <table:table-cell table:style-name="ce49" office:value-type="string" calcext:value-type="string">
            <text:p>Les deux se dopent et chacun « peut gagner » 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5. Peut-on considérer que les deux athlètes ont opté pour la situation optimale (justifiez) ?</text:p>
          </table:table-cell>
          <table:table-cell table:number-columns-repeated="7"/>
          <table:table-cell table:style-name="ce71" office:value-type="string" calcext:value-type="string">
            <text:p>Non car sans acheter de dopant, le résultat est le même</text:p>
          </table:table-cell>
          <table:table-cell table:style-name="ce72" table:number-columns-repeated="5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>
            <text:p>6. A quelle condition choisiront-ils la situation optimale ?</text:p>
          </table:table-cell>
          <table:table-cell table:number-columns-repeated="7"/>
          <table:table-cell table:style-name="ce71" office:value-type="string" calcext:value-type="string">
            <text:p>En se mettant d'accord.</text:p>
          </table:table-cell>
          <table:table-cell table:style-name="ce72" table:number-columns-repeated="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Etape 2</text:p>
          </table:table-cell>
          <table:table-cell table:style-name="ce39" office:value-type="string" calcext:value-type="string" table:number-columns-spanned="1" table:number-rows-spanned="4">
            <text:p>Chiffrons en points de satisfaction anticipée</text:p>
          </table:table-cell>
          <table:table-cell table:style-name="ce11" office:value-type="string" calcext:value-type="string">
            <text:p>Le sportif pense qu’il va gagner</text:p>
          </table:table-cell>
          <table:table-cell table:style-name="ce12"/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style-name="ce11" office:value-type="string" calcext:value-type="string">
            <text:p>Le sportif pense qu’il peut gagner</text:p>
          </table:table-cell>
          <table:table-cell table:style-name="ce12"/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style-name="ce11" office:value-type="string" calcext:value-type="string">
            <text:p>Le sportif pense qu’il va perdre</text:p>
          </table:table-cell>
          <table:table-cell table:style-name="ce12"/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covered-table-cell/>
          <table:table-cell table:number-columns-repeated="1022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53" office:value-type="float" office:value="8" calcext:value-type="float">
            <text:p>8</text:p>
          </table:table-cell>
          <table:table-cell table:style-name="ce62"/>
          <table:table-cell table:style-name="ce5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1. Complétez le tableau en remplaçant chaque probabilité de gagner par des points de satisfaction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2. Montrez que en se dopant, Georges dégage bien plus de points de satisfaction anticipée qu’en ne se dopant pas 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 Montrez en colonne qu’il en va de même pour Marc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tape 3</text:p>
          </table:table-cell>
          <table:table-cell/>
          <table:table-cell table:style-name="ce2" office:value-type="string" calcext:value-type="string">
            <text:p>Ajoutons maintenant la variable « risque d’être contrôlé positif »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 calcext:value-type="string">
            <text:p>Le sportif pense qu’il peut être sanctionné, ce qui diminue la satisfaction de 1 point</text:p>
          </table:table-cell>
          <table:table-cell table:style-name="ce18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53" office:value-type="float" office:value="6" calcext:value-type="float">
            <text:p>6</text:p>
          </table:table-cell>
          <table:table-cell table:style-name="ce62"/>
          <table:table-cell table:style-name="ce5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1. Complétez le tableau en intégrant l’effet de la sanction sur la satisfaction anticipée lorsqu'ils se dopent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2. En intégrant le risque de la sanction, Georges a-t-il toujours intérêt à se doper plutôt que de ne pas se doper (additionnez en ligne) ?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 La situation où les deux se dopent offre-t-elle plus de satisfaction que dans le cas contraire (additionnez en ligne/colonne) ?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<text:s text:c="3"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Etape 4</text:p>
          </table:table-cell>
          <table:table-cell/>
          <table:table-cell office:value-type="string" calcext:value-type="string">
            <text:p>Simulation 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va gagner</text:p>
          </table:table-cell>
          <table:table-cell table:style-name="ce12"/>
          <table:table-cell table:style-name="ce13" office:value-type="float" office:value="6" calcext:value-type="float">
            <text:p>6</text:p>
          </table:table-cell>
          <table:table-cell office:value-type="string" calcext:value-type="string">
            <text:p>Ici sont reportés les points de satrifaction anticipée 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peut gagner</text:p>
          </table:table-cell>
          <table:table-cell table:style-name="ce12"/>
          <table:table-cell table:style-name="ce13" office:value-type="float" office:value="4" calcext:value-type="float">
            <text:p>4</text:p>
          </table:table-cell>
          <table:table-cell office:value-type="string" calcext:value-type="string">
            <text:p>Ils déterminent automatiquement le tableau ci-dessou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va perdre</text:p>
          </table:table-cell>
          <table:table-cell table:style-name="ce12"/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Cette simulation reprend la situation de l'étape 3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Le sportif pense qu’il peut être sanctionné</text:p>
          </table:table-cell>
          <table:table-cell table:style-name="ce18"/>
          <table:table-cell table:style-name="ce19" office:value-type="float" office:value="-3" calcext:value-type="float">
            <text:p>-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1. Les contrôles s’accroissent. La crainte de la sanction passe à -2 (à reporter dans le tableau ci-<text:span text:style-name="T1">dessus</text:span>). 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Quel sera le choix de Georges à lire le tableau ci-<text:span text:style-name="T1">dessous</text:span> automatiquement modifié?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2. Essayez -3. Commentez les résultats. Conservez le pour la question suivante.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 C’est le titre mondial qui est en jeu avec une prime monumentale. 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Modifiez le tableau ci <text:span text:style-name="T1">dessus</text:span> en augmentant de 1 point de satisfaction les situations de gains. Que décideront-ils ?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4" table:number-rows-spanned="1">
            <text:p>Marcel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5" office:value-type="string" calcext:value-type="string" table:number-columns-spanned="2" table:number-rows-spanned="1">
            <text:p>dopé</text:p>
          </table:table-cell>
          <table:covered-table-cell/>
          <table:table-cell table:style-name="ce25" office:value-type="string" calcext:value-type="string" table:number-columns-spanned="2" table:number-rows-spanned="1">
            <text:p>non dopé</text:p>
          </table:table-cell>
          <table:covered-table-cell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Georges</text:p>
          </table:table-cell>
          <table:table-cell table:style-name="ce4" office:value-type="string" calcext:value-type="string">
            <text:p>dopé</text:p>
          </table:table-cell>
          <table:table-cell table:style-name="ce14" table:formula="of:=[.E46]+[.E48]" office:value-type="float" office:value="1" calcext:value-type="float">
            <text:p>1</text:p>
          </table:table-cell>
          <table:table-cell table:style-name="ce15" table:formula="of:=[.E46]+[.E48]" office:value-type="float" office:value="1" calcext:value-type="float">
            <text:p>1</text:p>
          </table:table-cell>
          <table:table-cell table:style-name="ce16" table:formula="of:=[.E45]+[.E48]" office:value-type="float" office:value="3" calcext:value-type="float">
            <text:p>3</text:p>
          </table:table-cell>
          <table:table-cell table:style-name="ce30" table:formula="of:=[.E47]" office:value-type="float" office:value="0" calcext:value-type="float">
            <text:p>0</text:p>
          </table:table-cell>
          <table:table-cell table:style-name="ce29" table:formula="of:=SUM([.C58];[.E58])" office:value-type="float" office:value="4" calcext:value-type="float">
            <text:p>4</text:p>
          </table:table-cell>
          <table:table-cell office:value-type="string" calcext:value-type="string">
            <text:p>satisfaction en se dopant</text:p>
          </table:table-cell>
          <table:table-cell table:number-columns-repeated="1016"/>
        </table:table-row>
        <table:table-row table:style-name="ro3">
          <table:covered-table-cell/>
          <table:table-cell table:style-name="ce9" office:value-type="string" calcext:value-type="string">
            <text:p>pas dopé</text:p>
          </table:table-cell>
          <table:table-cell table:style-name="ce14" table:formula="of:=[.E47]" office:value-type="float" office:value="0" calcext:value-type="float">
            <text:p>0</text:p>
          </table:table-cell>
          <table:table-cell table:style-name="ce31" table:formula="of:=[.E45]+[.E48]" office:value-type="float" office:value="3" calcext:value-type="float">
            <text:p>3</text:p>
          </table:table-cell>
          <table:table-cell table:style-name="ce16" table:formula="of:=[.E46]" office:value-type="float" office:value="4" calcext:value-type="float">
            <text:p>4</text:p>
          </table:table-cell>
          <table:table-cell table:style-name="ce30" table:formula="of:=[.E46]" office:value-type="float" office:value="4" calcext:value-type="float">
            <text:p>4</text:p>
          </table:table-cell>
          <table:table-cell table:style-name="ce29" table:formula="of:=SUM([.C59];[.E59])" office:value-type="float" office:value="4" calcext:value-type="float">
            <text:p>4</text:p>
          </table:table-cell>
          <table:table-cell office:value-type="string" calcext:value-type="string">
            <text:p>satisfaction sans se doper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33" table:formula="of:=SUM([.D58:.D59])" office:value-type="float" office:value="4" calcext:value-type="float">
            <text:p>4</text:p>
          </table:table-cell>
          <table:table-cell table:style-name="ce20"/>
          <table:table-cell table:style-name="ce33" table:formula="of:=SUM([.F58:.F59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satisfaction en se dopant</text:p>
          </table:table-cell>
          <table:table-cell/>
          <table:table-cell office:value-type="string" calcext:value-type="string">
            <text:p>satisfaction sans se dop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Etape 5</text:p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1. Classez les éléments suivants selon qu’ils constituent une incitation ou un frein au fait de se dop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1" office:value-type="string" calcext:value-type="string">
            <text:p>Incitation</text:p>
          </table:table-cell>
          <table:table-cell table:style-name="ce21" office:value-type="string" calcext:value-type="string">
            <text:p>Fre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tteindre la célébrité</text:p>
          </table:table-cell>
          <table:table-cell/>
          <table:table-cell table:style-name="ce48" office:value-type="string" calcext:value-type="string">
            <text:p>x</text:p>
          </table:table-cell>
          <table:table-cell table:style-name="ce48"/>
          <table:table-cell table:number-columns-repeated="1020"/>
        </table:table-row>
        <table:table-row table:style-name="ro2">
          <table:table-cell office:value-type="string" calcext:value-type="string">
            <text:p>sentiment de culpabilité</text:p>
          </table:table-cell>
          <table:table-cell/>
          <table:table-cell table:style-name="ce48"/>
          <table:table-cell table:style-name="ce48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in en estime de soi</text:p>
          </table:table-cell>
          <table:table-cell/>
          <table:table-cell table:style-name="ce48" office:value-type="string" calcext:value-type="string">
            <text:p>x</text:p>
          </table:table-cell>
          <table:table-cell table:style-name="ce48"/>
          <table:table-cell table:number-columns-repeated="1020"/>
        </table:table-row>
        <table:table-row table:style-name="ro2">
          <table:table-cell office:value-type="string" calcext:value-type="string">
            <text:p>probabilité de contrôle</text:p>
          </table:table-cell>
          <table:table-cell/>
          <table:table-cell table:style-name="ce48"/>
          <table:table-cell table:style-name="ce48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sque de maladie</text:p>
          </table:table-cell>
          <table:table-cell/>
          <table:table-cell table:style-name="ce48"/>
          <table:table-cell table:style-name="ce48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ctions </text:p>
          </table:table-cell>
          <table:table-cell/>
          <table:table-cell table:style-name="ce48"/>
          <table:table-cell table:style-name="ce48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ime au vainqueur</text:p>
          </table:table-cell>
          <table:table-cell/>
          <table:table-cell table:style-name="ce48" office:value-type="string" calcext:value-type="string">
            <text:p>x</text:p>
          </table:table-cell>
          <table:table-cell table:style-name="ce48"/>
          <table:table-cell table:number-columns-repeated="1020"/>
        </table:table-row>
        <table:table-row table:style-name="ro2">
          <table:table-cell office:value-type="string" calcext:value-type="string">
            <text:p>coût des produits dopants</text:p>
          </table:table-cell>
          <table:table-cell/>
          <table:table-cell table:style-name="ce48"/>
          <table:table-cell table:style-name="ce48" office:value-type="string" calcext:value-type="string">
            <text:p>x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2. Posez les termes de l’équation comportementale : <text:s/>avantage à se doper &gt; inconvénients à se doper. a+b+c… &gt; d+e+(f+g)*h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style-name="ce49" office:value-type="string" calcext:value-type="string">
            <text:p>célébrité + estime de soi + prime <text:s/>&gt; risque de maladie + coût produits + (culpabilité + sanction)*proba d’être contrôlé positif 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3. <text:span text:style-name="T2">En tant que ministre, envisagez</text:span> une série de mesures pour lutter contre le dopage 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9" office:value-type="string" calcext:value-type="string">
            <text:p>accroître les contrôles, les sanctions (amendes, déclassements, interdictions) <text:s/>l’information sur les maladies, campagne sur les valeurs du sport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onclusion :</text:p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Comment la socialisation intervient-elle dans la décision de recourir au dopage ?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49" office:value-type="string" calcext:value-type="string">
            <text:p>Elle agit sur les valeurs transmises : valorisation de l’honnêteté, de l’argent, de la gloire, du rapport à la mort,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9" office:value-type="string" calcext:value-type="string">
            <text:p>Ce cadre de socialisation détermine le poids des éléments qui seront l’objet de la rationalité comportementale.</text:p>
          </table:table-cell>
          <table:table-cell table:number-columns-repeated="102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66:Feuille1.A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mm" fo:margin-right="1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/>
    <meta:creation-date>2019-11-08T15:25:51Z</meta:creation-date>
    <dc:date>2020-01-08T22:35:42.207000000</dc:date>
    <meta:editing-cycles>16</meta:editing-cycles>
    <meta:editing-duration>PT7M30S</meta:editing-duration>
    <meta:document-statistic meta:table-count="1" meta:cell-count="151" meta:object-count="0"/>
  </office:meta>
</office:document-meta>
</file>