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cm" table:align="left"/>
    </style:style>
    <style:style style:name="Tableau1.A" style:family="table-column">
      <style:table-column-properties style:column-width="2.501cm"/>
    </style:style>
    <style:style style:name="Tableau1.B" style:family="table-column">
      <style:table-column-properties style:column-width="9.982cm"/>
    </style:style>
    <style:style style:name="Tableau1.C" style:family="table-column">
      <style:table-column-properties style:column-width="9.174cm"/>
    </style:style>
    <style:style style:name="Tableau1.D" style:family="table-column">
      <style:table-column-properties style:column-width="6.34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4" style:family="table-row">
      <style:table-row-properties style:min-row-height="3.216cm"/>
    </style:style>
    <style:style style:name="P1" style:family="paragraph" style:parent-style-name="Table_20_Contents">
      <style:text-properties fo:font-size="8pt" fo:font-weight="bold" style:font-size-asian="8pt" style:font-weight-asian="bold" style:font-size-complex="8pt" style:font-weight-complex="bold"/>
    </style:style>
    <style:style style:name="P2"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3" style:family="paragraph" style:parent-style-name="Table_20_Contents">
      <style:text-properties fo:font-size="8pt" style:font-size-asian="8pt" style:font-size-complex="8pt"/>
    </style:style>
    <style:style style:name="P4" style:family="paragraph" style:parent-style-name="Table_20_Contents">
      <style:text-properties fo:font-size="8pt" fo:font-style="italic" style:font-size-asian="8pt" style:font-style-asian="italic" style:font-size-complex="8pt" style:font-style-complex="italic"/>
    </style:style>
    <style:style style:name="P5" style:family="paragraph" style:parent-style-name="Table_20_Contents">
      <style:text-properties fo:font-size="8pt" fo:font-style="italic" fo:font-weight="normal" style:font-size-asian="8pt" style:font-style-asian="italic" style:font-weight-asian="normal" style:font-size-complex="8pt" style:font-style-complex="italic" style:font-weight-complex="normal"/>
    </style:style>
    <style:style style:name="P6" style:family="paragraph" style:parent-style-name="Table_20_Contents">
      <style:text-properties fo:font-size="8pt" fo:font-weight="normal" style:font-size-asian="8pt" style:font-weight-asian="normal" style:font-size-complex="8pt" style:font-weight-complex="normal"/>
    </style:style>
    <style:style style:name="P7" style:family="paragraph" style:parent-style-name="Standard">
      <style:paragraph-properties fo:text-align="center" style:justify-single-word="false"/>
      <style:text-properties fo:font-size="8pt" style:text-underline-style="none" fo:font-weight="bold" style:font-size-asian="8pt" style:font-weight-asian="bold" style:font-size-complex="8pt" style:font-weight-complex="bold"/>
    </style:style>
    <style:style style:name="P8" style:family="paragraph" style:parent-style-name="Standard">
      <style:text-properties fo:font-size="8pt" fo:font-weight="bold" style:font-size-asian="8pt" style:font-weight-asian="bold" style:font-size-complex="8pt" style:font-weight-complex="bold"/>
    </style:style>
    <style:style style:name="P9"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0" style:family="paragraph" style:parent-style-name="Standard">
      <style:paragraph-properties fo:text-align="center" style:justify-single-word="false" fo:padding="0.049cm" fo:border="0.06pt solid #000000" style:shadow="none"/>
      <style:text-properties fo:font-size="8pt" fo:font-weight="bold" style:font-size-asian="8pt" style:font-weight-asian="bold" style:font-size-complex="8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9b8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l père, tel fils de Hirokazu Kore-eda <text:s text:c="232"/>Lycéens au cinéma 2015-2016</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7"/>
          </table:table-cell>
          <table:table-cell table:style-name="Tableau1.B1" table:number-columns-spanned="3" office:value-type="string">
            <text:p text:style-name="P9">Les processus de socialisation et la construction des identités sociales : réinvestissement des notions dans l'analyse du film Tel père, tel fils</text:p>
          </table:table-cell>
          <table:covered-table-cell/>
          <table:covered-table-cell/>
        </table:table-row>
        <table:table-row>
          <table:table-cell table:style-name="Tableau1.A2" office:value-type="string">
            <text:p text:style-name="P2"/>
          </table:table-cell>
          <table:table-cell table:style-name="Tableau1.A2" office:value-type="string">
            <text:p text:style-name="P2">Notions étudiées</text:p>
          </table:table-cell>
          <table:table-cell table:style-name="Tableau1.C2" table:number-columns-spanned="2" office:value-type="string">
            <text:p text:style-name="P2">Tel père, tel fils</text:p>
          </table:table-cell>
          <table:covered-table-cell/>
        </table:table-row>
        <table:table-row>
          <table:table-cell table:style-name="Tableau1.A2" office:value-type="string">
            <text:p text:style-name="P1">Socialisation et Culture</text:p>
            <text:p text:style-name="P1">1 à 5 </text:p>
          </table:table-cell>
          <table:table-cell table:style-name="Tableau1.A2" office:value-type="string">
            <text:p text:style-name="P1">Socialisation, normes, valeurs, rôles sociaux.</text:p>
            <text:p text:style-name="P3">Quels valeurs, normes, rôles de la société japonaise décrite par Hirokazu peuvent « nous » sembler « étranges » ? </text:p>
          </table:table-cell>
          <table:table-cell table:style-name="Tableau1.C2" table:number-columns-spanned="2" office:value-type="string">
            <text:p text:style-name="P4">Le respect des institutions, le rapport aux ancetres, les manières de manger, certains aspects de la domination masculine ...</text:p>
          </table:table-cell>
          <table:covered-table-cell/>
        </table:table-row>
        <table:table-row table:style-name="Tableau1.4">
          <table:table-cell table:style-name="Tableau1.A2" table:number-rows-spanned="3" office:value-type="string">
            <text:p text:style-name="P1">Socialisation primaire, Famille, Habitus familial et Habitus de classe</text:p>
            <text:p text:style-name="P1"/>
            <text:p text:style-name="P1">1 à 5</text:p>
            <text:p text:style-name="P1"/>
            <text:p text:style-name="P1"/>
            <text:p text:style-name="P1"/>
            <text:p text:style-name="P1"/>
            <text:p text:style-name="P1">6</text:p>
          </table:table-cell>
          <table:table-cell table:style-name="Tableau1.A2" office:value-type="string">
            <text:p text:style-name="P1">Socialisation familiale et habitus familial.</text:p>
            <text:p text:style-name="P3">Distinguer le niveau, et le mode de vie, les pratiques de chacune des deux familles, mais aussi leur mode d'éducation et leurs valeurs.</text:p>
            <text:p text:style-name="P3">De quelle manière l'habitus familial permet-il d'expliquer les comportements sociaux des deux enfants Keïta et Ryusei ? </text:p>
          </table:table-cell>
          <table:table-cell table:style-name="Tableau1.A2" office:value-type="string">
            <text:p text:style-name="P1">Nonomiya : </text:p>
            <text:p text:style-name="P5">Niveau<text:span text:style-name="T3">x</text:span> de vie et d'instruction élevés (ascension sociale).</text:p>
            <text:p text:style-name="P5">Pratiques culturelles distinctives. Hiérarchie. Froid. Fermeture (physique, symbolique)</text:p>
            <text:p text:style-name="P5">Biens de consommation ostantatoire. Ville.</text:p>
            <text:p text:style-name="P5">Mode d'éducation rigide : ordre, rigidité et volonté de promotion sociale.</text:p>
            <text:p text:style-name="P5"/>
            <text:p text:style-name="P5">« Keïta est un petit fantôme qui souffre en silence »</text:p>
            <text:p text:style-name="P1"/>
          </table:table-cell>
          <table:table-cell table:style-name="Tableau1.C2" office:value-type="string">
            <text:p text:style-name="P1">Saiki : </text:p>
            <text:p text:style-name="P5">Niveau de vie et d'instruction faible au regard des Nonomiya.</text:p>
            <text:p text:style-name="P5">Pratiques culturelles pop. et traditionnelles. « joyeuse anarchie ». Chaud. Ouverture au monde (boutique, ancêtres...)</text:p>
            <text:p text:style-name="P5">Biens de consommation ordina<text:span text:style-name="T3">ire</text:span>. Périphérie, campagne</text:p>
            <text:p text:style-name="P5">Mode d'éducation  : désordre volontaire, gaïté, affection , « jour le jour ».</text:p>
            <text:p text:style-name="P5"/>
            <text:p text:style-name="P5">« Ryusei est massif, grand, épanoui, énergique. »</text:p>
          </table:table-cell>
        </table:table-row>
        <table:table-row>
          <table:covered-table-cell/>
          <table:table-cell table:style-name="Tableau1.A2" office:value-type="string">
            <text:p text:style-name="P3">Sur quels éléments s'appuie <text:span text:style-name="T1">la domination sociale de l'une des familles</text:span> sur l'autre famille ? Comment se matérialise-t-elle ?</text:p>
            <text:p text:style-name="P3">Quelle <text:span text:style-name="T1">décision-proposition</text:span> de Ryota illustre cette domination ?</text:p>
            <text:p text:style-name="P3">Pourquoi la <text:span text:style-name="T1">domination sociale</text:span> semble s'inverser au cours du film ? <text:s/></text:p>
            <text:p text:style-name="P3"/>
          </table:table-cell>
          <table:table-cell table:style-name="Tableau1.C2" table:number-columns-spanned="2" office:value-type="string">
            <text:p text:style-name="P4">Dominations économique, culturelle, sociale</text:p>
            <text:p text:style-name="P4">Revenus, patrimoine, Logement, lieu de vie, objet de consommation, pratiques culturelles, langage, corps, réseau social (avocats, ...)</text:p>
            <text:p text:style-name="P4">Ryota sûr de sa domination propose d'adopter les deux enfants et d'acheter l'abandon des Nonomiya.</text:p>
            <text:p text:style-name="P4">Les Saiki s'avèrent être des parents attentifs et aimants, ce qui représente une richesse immatérielle plus importante aux yeux des enfants qui les « élisent ». C'est Yukari qui finit par dominer Ryoata parce qu'il domine la fonction paternelle.</text:p>
          </table:table-cell>
          <table:covered-table-cell/>
        </table:table-row>
        <table:table-row>
          <table:covered-table-cell/>
          <table:table-cell table:style-name="Tableau1.A2" office:value-type="string">
            <text:p text:style-name="P1">Pourquoi est-ce un élément central et moteur de l'histoire ? Quelles questions pose l'auteur ? </text:p>
          </table:table-cell>
          <table:table-cell table:style-name="Tableau1.C2" table:number-columns-spanned="2" office:value-type="string">
            <text:p text:style-name="P4">Au cœur de la souffrance.</text:p>
            <text:p text:style-name="P4">Kore-Eda pose la question des liens qui unissent les membres d'une famille. De sang ou d'alliance ? <text:s/>Lesquels sont les plus importants ? Qu'est-ce qu'une famille ? Comment se construisent les liens avec l'<text:span text:style-name="T3">A</text:span>utre ?</text:p>
          </table:table-cell>
          <table:covered-table-cell/>
        </table:table-row>
        <table:table-row>
          <table:table-cell table:style-name="Tableau1.A2" office:value-type="string">
            <text:p text:style-name="P1">Genre </text:p>
            <text:p text:style-name="P1"/>
            <text:p text:style-name="P1">1 à 8</text:p>
          </table:table-cell>
          <table:table-cell table:style-name="Tableau1.A2" office:value-type="string">
            <text:p text:style-name="P1">Socialisation différenciée : le genre</text:p>
            <text:p text:style-name="P6">Illustrer <text:span text:style-name="T1">la division des rôles sexués</text:span> au sein des familles et de la société décrite dans le film.</text:p>
            <text:p text:style-name="P6">Pourquoi est-il possible de parler de <text:span text:style-name="T1">domination de genre (h&gt;f) en particulier dans la famille de Ryoata Nonomiya</text:span>.</text:p>
            <text:p text:style-name="P6">Pourquoi dans le couple Nonomiya <text:s/>la domination engendre-t-elle la crise ? Et quoi cela contribue-t-il à la tension dramatique <text:span text:style-name="T1">dramatique</text:span> du film ?</text:p>
            <text:p text:style-name="P6"/>
          </table:table-cell>
          <table:table-cell table:style-name="Tableau1.C2" table:number-columns-spanned="2" office:value-type="string">
            <text:p text:style-name="P4">Division du travail « traditionnelle ». Domination de l'homme sur sa femme, et sa belle-mère. </text:p>
            <text:p text:style-name="P4">C'est Ryoata qui mène la négociation y compris en coulisse, décide sans concertation.</text:p>
            <text:p text:style-name="P4">Il est dominant et mène une douce tyrannie sur sa femme et Keïta.</text:p>
            <text:p text:style-name="P4">Midori est d'abord complice de cette domination. Mais elle souffre et finit par user de qelques armes de contestation de l'ordre familial traditionnel : menaces, mépris, désamour ...</text:p>
            <text:p text:style-name="P4"/>
            <text:p text:style-name="P4">Que va-t-il rester de ce « bel ordre social » ? Critique métaphorique du Japon ? </text:p>
            <text:p text:style-name="P3"/>
            <text:p text:style-name="P3"/>
            <text:p text:style-name="P3"/>
            <text:p text:style-name="P3"/>
            <text:p text:style-name="P3"/>
          </table:table-cell>
          <table:covered-table-cell/>
        </table:table-row>
        <table:table-row>
          <table:table-cell table:style-name="Tableau1.A2" office:value-type="string">
            <text:p text:style-name="P1">Socialisation secondaire </text:p>
            <text:p text:style-name="P1">et Resocialisation</text:p>
            <text:p text:style-name="P1"/>
            <text:p text:style-name="P1">6 à 12</text:p>
          </table:table-cell>
          <table:table-cell table:style-name="Tableau1.A2" office:value-type="string">
            <text:p text:style-name="P1">Socialisation primaire :</text:p>
            <text:p text:style-name="P3">Quelle relation Ryota entretient-il avec son propre père ? </text:p>
            <text:p text:style-name="P3">De quelle manière <text:s/>la cruauté de son père rejaillit-elle sur ses relations avec son propre fils ? Exemples de scènes. </text:p>
            <text:p text:style-name="P3"><text:span text:style-name="T1">Socialisation secondaire Socialisation transitionnelle : <text:s/></text:span></text:p>
            <text:p text:style-name="P3">Quelles relations entretiennent Ryota et Yudai ? </text:p>
            <text:p text:style-name="P3">Comment évoluent ces relations ? </text:p>
            <text:p text:style-name="P3">Qu'apprend Yudai à Ryota ? </text:p>
            <text:p text:style-name="P3"><text:span text:style-name="T1">Crise identitaire de Ryota :</text:span></text:p>
            <text:p text:style-name="P3"><text:span text:style-name="T2">De quelles manières la vie avec </text:span>Ryusei <text:span text:style-name="T2">conduit Ryoata à modifier ses normes et valeurs en profondeur ? Justifier par des exemples de scènes.</text:span></text:p>
            <text:p text:style-name="P6">Pourquoi est-il bouleversé par les photographies prises discrètement par Keïta ? A quelle situation cela le conduit-il ? (scènes)</text:p>
            <text:p text:style-name="P6">Pourquoi les autres parents ne connaissent-ils pas la même crise identitaire ? </text:p>
            <text:p text:style-name="P6">Comment peut-on analyser la dernière scène du film ? Quelle suite pour ces deux familles ? </text:p>
          </table:table-cell>
          <table:table-cell table:style-name="Tableau1.C2" table:number-columns-spanned="2" office:value-type="string">
            <text:p text:style-name="P4">Le père de Ryota est tyrannique et autoritaire. Détesté, il gouverne pourtant largement l'esprit de Ryota. La réthorique du lien du sang est reproduite, répétée mot pour mot, par Ryoata qui dira à Keïta que les Saiki l'aimeront davantage que lui même.<text:span text:style-name="T3">Violence de la scène.</text:span></text:p>
            <text:p text:style-name="P4">Ryota méprise Yudai : fruit de la domination sociale. Arrogance : Scène de la « proposition » scène de la blessure de Keïta, rapport à l'argent des Saiki ...</text:p>
            <text:p text:style-name="P4">Les relations s'équilibrent car Yudai ne subit pas la domination dans le rôle de « père », au contraire. </text:p>
            <text:p text:style-name="P4">Petit à petit, les rapports s'inversent et c'est finalement Yudai qui apprend avec sollicitude et bienveillance le « métier » de père à Ryota. Scène du cerf volant.</text:p>
            <text:p text:style-name="P4">Ryusei bouleverse la domination de Ryota sur sa famille. Sa rebellion surprend Ryota. Les liens du sang ne sont pas grand chose au regard des liens crées par le quotidien, l'affection, le « vivre-ensemble ». Fugue.</text:p>
            <text:p text:style-name="P4">Les photographies de Keïta lui font prendre conscience de la force de l'amour de son fils. Il prend conscience de la force du lien qui les unit et des erreurs qu'il a commises. <text:s/></text:p>
            <text:p text:style-name="P4">C'est par ces expériences douloureuses qu'il devient Père. La réconciliation peut avoir lieu.</text:p>
            <text:p text:style-name="P4">Les autres parents sont déjà des « parents ». Seul Ryota refuse de vivre une paternité accomplie.</text:p>
            <text:p text:style-name="P4">On peut imaginer, c'est l'idée de Kore-éda, qu'une famille pluriparentale naisse de cette expérience sociale hors du commun.</text:p>
          </table:table-cell>
          <table:covered-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9cm" fo:margin-bottom="0.9cm" fo:margin-left="0.9cm" fo:margin-right="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6:06:13.68</meta:creation-date>
    <dc:date>2015-12-03T09:49:01.472000000</dc:date>
    <meta:editing-duration>PT5H7M30S</meta:editing-duration>
    <meta:editing-cycles>24</meta:editing-cycles>
    <meta:generator>LibreOffice/4.2.6.3$Windows_x86 LibreOffice_project/3fd416d4c6db7d3204c17ce57a1d70f6e531ee21</meta:generator>
    <meta:print-date>2015-12-03T09:41:12.622000000</meta:print-date>
    <meta:document-statistic meta:table-count="1" meta:image-count="0" meta:object-count="0" meta:page-count="2" meta:paragraph-count="72" meta:word-count="942" meta:character-count="6172" meta:non-whitespace-character-count="5042"/>
  </office:meta>
</office:document-meta>
</file>