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Times-Roman" svg:font-family="Times-Roman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202cm" table:align="margins"/>
    </style:style>
    <style:style style:name="Tableau1.A" style:family="table-column">
      <style:table-column-properties style:column-width="6.156cm" style:rel-column-width="21013*"/>
    </style:style>
    <style:style style:name="Tableau1.B" style:family="table-column">
      <style:table-column-properties style:column-width="2.609cm" style:rel-column-width="8904*"/>
    </style:style>
    <style:style style:name="Tableau1.F" style:family="table-column">
      <style:table-column-properties style:column-width="2.609cm" style:rel-column-width="890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Tableau1.F2" style:family="table-cell" style:data-style-name="N107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202cm" table:align="margins"/>
    </style:style>
    <style:style style:name="Tableau3.A" style:family="table-column">
      <style:table-column-properties style:column-width="6.401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officeooo:rsid="001d5ab5" officeooo:paragraph-rsid="001d5ab5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bold" officeooo:paragraph-rsid="001d5ab5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bold" officeooo:paragraph-rsid="00146ae1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bold" officeooo:rsid="00167915" officeooo:paragraph-rsid="00167915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fo:font-weight="bold" officeooo:rsid="00139ca2" officeooo:paragraph-rsid="00139ca2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center" style:justify-single-word="false" fo:padding="0.049cm" fo:border="0.06pt solid #000000" style:shadow="non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/>
      <style:text-properties fo:color="#000000" style:font-name="Times New Roman" fo:font-size="11pt" style:text-underline-style="none" fo:font-weight="normal" style:font-name-asian="Times-Roman" style:font-size-asian="11pt" style:font-weight-asian="normal" style:font-name-complex="Times-Roman" style:font-size-complex="11pt" style:font-weight-complex="normal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text-properties fo:font-size="9pt" officeooo:rsid="00167915" officeooo:paragraph-rsid="00167915" style:font-size-asian="9pt" style:font-size-complex="9pt"/>
    </style:style>
    <style:style style:name="P14" style:family="paragraph" style:parent-style-name="Table_20_Contents">
      <style:text-properties fo:font-size="9pt" officeooo:rsid="00167915" officeooo:paragraph-rsid="001bb286" style:font-size-asian="9pt" style:font-size-complex="9pt"/>
    </style:style>
    <style:style style:name="P15" style:family="paragraph" style:parent-style-name="Table_20_Contents">
      <style:text-properties fo:font-size="9pt" officeooo:rsid="00167915" officeooo:paragraph-rsid="001851a5" style:font-size-asian="9pt" style:font-size-complex="9pt"/>
    </style:style>
    <style:style style:name="P16" style:family="paragraph" style:parent-style-name="Table_20_Contents">
      <style:text-properties fo:font-size="9pt" officeooo:rsid="00172925" officeooo:paragraph-rsid="00172925" style:font-size-asian="9pt" style:font-size-complex="9pt"/>
    </style:style>
    <style:style style:name="P17" style:family="paragraph" style:parent-style-name="Table_20_Contents">
      <style:text-properties fo:font-size="9pt" officeooo:rsid="001851a5" officeooo:paragraph-rsid="001851a5" style:font-size-asian="9pt" style:font-size-complex="9pt"/>
    </style:style>
    <style:style style:name="P18" style:family="paragraph" style:parent-style-name="Table_20_Contents">
      <style:text-properties fo:font-size="9pt" officeooo:rsid="001d5ab5" officeooo:paragraph-rsid="001d5ab5" style:font-size-asian="9pt" style:font-size-complex="9pt"/>
    </style:style>
    <style:style style:name="P19" style:family="paragraph" style:parent-style-name="Table_20_Contents">
      <style:text-properties fo:font-size="9pt" officeooo:rsid="0017d7c1" officeooo:paragraph-rsid="00167915" style:font-size-asian="9pt" style:font-size-complex="9pt"/>
    </style:style>
    <style:style style:name="P20" style:family="paragraph" style:parent-style-name="Table_20_Contents">
      <style:text-properties fo:font-size="9pt" officeooo:rsid="0017d7c1" officeooo:paragraph-rsid="0017d7c1" style:font-size-asian="9pt" style:font-size-complex="9pt"/>
    </style:style>
    <style:style style:name="P21" style:family="paragraph" style:parent-style-name="Table_20_Contents">
      <style:text-properties fo:font-size="9pt" officeooo:rsid="001720b9" officeooo:paragraph-rsid="001720b9" style:font-size-asian="9pt" style:font-size-complex="9pt"/>
    </style:style>
    <style:style style:name="P22" style:family="paragraph" style:parent-style-name="Table_20_Contents">
      <style:text-properties fo:font-size="9pt" officeooo:rsid="0019dd09" officeooo:paragraph-rsid="0019dd09" style:font-size-asian="9pt" style:font-size-complex="9pt"/>
    </style:style>
    <style:style style:name="P23" style:family="paragraph" style:parent-style-name="Table_20_Contents">
      <style:text-properties fo:font-size="8pt" style:font-size-asian="8pt" style:font-size-complex="8pt"/>
    </style:style>
    <style:style style:name="P24" style:family="paragraph" style:parent-style-name="Standard" style:list-style-name="L1"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 style:list-style-name="L1">
      <style:text-properties fo:font-size="11pt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7" style:family="paragraph" style:parent-style-name="Standard" style:list-style-name="L2">
      <style:text-properties fo:font-size="11pt" fo:font-weight="normal" officeooo:rsid="00139ca2" officeooo:paragraph-rsid="00139ca2" style:font-size-asian="11pt" style:font-weight-asian="normal" style:font-size-complex="11pt" style:font-weight-complex="normal"/>
    </style:style>
    <style:style style:name="P28" style:family="paragraph" style:parent-style-name="Standard">
      <style:text-properties fo:font-size="11pt" fo:font-weight="normal" officeooo:rsid="00139ca2" officeooo:paragraph-rsid="00139ca2" style:font-size-asian="11pt" style:font-weight-asian="normal" style:font-size-complex="11pt" style:font-weight-complex="normal"/>
    </style:style>
    <style:style style:name="P29" style:family="paragraph" style:parent-style-name="Standard">
      <style:text-properties fo:font-size="11pt" fo:font-weight="normal" officeooo:rsid="00139ca2" officeooo:paragraph-rsid="0025c0f3" style:font-size-asian="11pt" style:font-weight-asian="normal" style:font-size-complex="11pt" style:font-weight-complex="normal"/>
    </style:style>
    <style:style style:name="P30" style:family="paragraph" style:parent-style-name="Table_20_Contents">
      <style:text-properties fo:font-size="9pt" officeooo:rsid="001d5ab5" officeooo:paragraph-rsid="001bb286" style:font-size-asian="9pt" style:font-size-complex="9pt"/>
    </style:style>
    <style:style style:name="P31" style:family="paragraph" style:parent-style-name="Table_20_Contents">
      <style:text-properties fo:font-size="9pt" officeooo:rsid="0017d7c1" officeooo:paragraph-rsid="001720b9" style:font-size-asian="9pt" style:font-size-complex="9pt"/>
    </style:style>
    <style:style style:name="P32" style:family="paragraph" style:parent-style-name="Table_20_Contents">
      <style:text-properties fo:font-size="9pt" officeooo:rsid="001851a5" officeooo:paragraph-rsid="001851a5" style:font-size-asian="9pt" style:font-size-complex="9pt"/>
    </style:style>
    <style:style style:name="P33" style:family="paragraph" style:parent-style-name="Table_20_Contents">
      <style:text-properties fo:font-size="9pt" officeooo:rsid="001f8df0" officeooo:paragraph-rsid="00172925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146ae1"/>
    </style:style>
    <style:style style:name="T7" style:family="text">
      <style:text-properties style:text-underline-style="solid" style:text-underline-width="auto" style:text-underline-color="font-color" officeooo:rsid="001e4429"/>
    </style:style>
    <style:style style:name="T8" style:family="text">
      <style:text-properties officeooo:rsid="00139ca2"/>
    </style:style>
    <style:style style:name="T9" style:family="text">
      <style:text-properties officeooo:rsid="00146ae1"/>
    </style:style>
    <style:style style:name="T10" style:family="text">
      <style:text-properties officeooo:rsid="00167915"/>
    </style:style>
    <style:style style:name="T11" style:family="text">
      <style:text-properties officeooo:rsid="001720b9"/>
    </style:style>
    <style:style style:name="T12" style:family="text">
      <style:text-properties officeooo:rsid="00172925"/>
    </style:style>
    <style:style style:name="T13" style:family="text">
      <style:text-properties officeooo:rsid="0017d7c1"/>
    </style:style>
    <style:style style:name="T14" style:family="text">
      <style:text-properties officeooo:rsid="001851a5"/>
    </style:style>
    <style:style style:name="T15" style:family="text">
      <style:text-properties officeooo:rsid="0019dd09"/>
    </style:style>
    <style:style style:name="T16" style:family="text">
      <style:text-properties officeooo:rsid="001bb286"/>
    </style:style>
    <style:style style:name="T17" style:family="text">
      <style:text-properties officeooo:rsid="001d5ab5"/>
    </style:style>
    <style:style style:name="T18" style:family="text">
      <style:text-properties fo:font-variant="normal" fo:text-transform="none" fo:letter-spacing="normal" fo:font-style="normal" loext:padding="0cm" loext:border="none"/>
    </style:style>
    <style:style style:name="T19" style:family="text">
      <style:text-properties fo:font-variant="normal" fo:text-transform="none" fo:letter-spacing="normal" fo:font-style="normal" officeooo:rsid="001d5ab5" loext:padding="0cm" loext:border="none"/>
    </style:style>
    <style:style style:name="T20" style:family="text">
      <style:text-properties officeooo:rsid="001e4429"/>
    </style:style>
    <style:style style:name="T21" style:family="text">
      <style:text-properties officeooo:rsid="001f8df0"/>
    </style:style>
    <style:style style:name="T22" style:family="text">
      <style:text-properties officeooo:rsid="00221c13"/>
    </style:style>
    <style:style style:name="fr1" style:family="graphic" style:parent-style-name="OLE">
      <style:graphic-properties style:vertical-pos="top" style:vertical-rel="paragraph" style:horizontal-pos="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07">
      <number:number number:decimal-places="2" loext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Qui a gagné les élections ?</text:p>
      <text:p text:style-name="P10">Scrutin Majoritaire versus Scrutin proportionnel. </text:p>
      <text:p text:style-name="P1"/>
      <text:p text:style-name="P4"><text:span text:style-name="T17">Objectif  : « </text:span><text:span text:style-name="T18">Comprendre comment les modes de scrutin (proportionnel, majoritaire) déterminent la représentation politique et structurent la vie politique » </text:span><text:span text:style-name="T19">(programme seconde)</text:span></text:p>
      <text:p text:style-name="P2"/>
      <text:p text:style-name="P1"><text:span text:style-name="T5">Introduction :</text:span> <text:span text:style-name="T8">[constater le décalage entre l’expression des suffrages et la représentation nationale à l’Assemblée Nationale]</text:span></text:p>
      <text:p text:style-name="P1"/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>
          <table:table-cell table:style-name="Tableau1.A1" office:value-type="string">
            <text:p text:style-name="P23">Candidats et partis <text:span text:style-name="T20">(2017)</text:span></text:p>
          </table:table-cell>
          <table:table-cell table:style-name="Tableau1.A1" office:value-type="string">
            <text:p text:style-name="P23">Macron (LREM)</text:p>
          </table:table-cell>
          <table:table-cell table:style-name="Tableau1.A1" office:value-type="string">
            <text:p text:style-name="P23">Lepen (RN)</text:p>
          </table:table-cell>
          <table:table-cell table:style-name="Tableau1.A1" office:value-type="string">
            <text:p text:style-name="P23">Fillon (LR)</text:p>
          </table:table-cell>
          <table:table-cell table:style-name="Tableau1.A1" office:value-type="string">
            <text:p text:style-name="P23">Mélanchon (FI)</text:p>
          </table:table-cell>
          <table:table-cell table:style-name="Tableau1.F1" office:value-type="string">
            <text:p text:style-name="P23">Hamon (PS)</text:p>
          </table:table-cell>
        </table:table-row>
        <table:table-row>
          <table:table-cell table:style-name="Tableau1.A2" office:value-type="string">
            <text:p text:style-name="P23">Résultats des candidats lors du premier tour des élections présidentielles</text:p>
          </table:table-cell>
          <table:table-cell table:style-name="Tableau1.A2" office:value-type="string">
            <text:p text:style-name="P23">24 % des suffrages</text:p>
          </table:table-cell>
          <table:table-cell table:style-name="Tableau1.C2" office:value-type="percentage" office:value="0.213">
            <text:p text:style-name="P23">21,30%</text:p>
          </table:table-cell>
          <table:table-cell table:style-name="Tableau1.C2" office:value-type="percentage" office:value="0.2">
            <text:p text:style-name="P23">20,00%</text:p>
          </table:table-cell>
          <table:table-cell table:style-name="Tableau1.C2" office:value-type="percentage" office:value="0.196">
            <text:p text:style-name="P23">19,60%</text:p>
          </table:table-cell>
          <table:table-cell table:style-name="Tableau1.F2" office:value-type="percentage" office:value="0.064">
            <text:p text:style-name="P23">6,40%</text:p>
          </table:table-cell>
        </table:table-row>
        <table:table-row>
          <table:table-cell table:style-name="Tableau1.A2" office:value-type="string">
            <text:p text:style-name="P23">Résultats des partis <text:s/>à l'assemblée nationale suite aux élections législatives</text:p>
          </table:table-cell>
          <table:table-cell table:style-name="Tableau1.A2" office:value-type="string">
            <text:p text:style-name="P23">52,00 % des députés</text:p>
          </table:table-cell>
          <table:table-cell table:style-name="Tableau1.C2" office:value-type="percentage" office:value="0.015">
            <text:p text:style-name="P23">1,50%</text:p>
          </table:table-cell>
          <table:table-cell table:style-name="Tableau1.C2" office:value-type="percentage" office:value="0.18">
            <text:p text:style-name="P23">18,00%</text:p>
          </table:table-cell>
          <table:table-cell table:style-name="Tableau1.C2" office:value-type="percentage" office:value="0.029">
            <text:p text:style-name="P23">2,90%</text:p>
          </table:table-cell>
          <table:table-cell table:style-name="Tableau1.F2" office:value-type="percentage" office:value="0.05">
            <text:p text:style-name="P23">5,00%</text:p>
          </table:table-cell>
        </table:table-row>
      </table:table>
      <text:p text:style-name="P1"/>
      <text:p text:style-name="P8">Questions : </text:p>
      <text:p text:style-name="P1"/>
      <text:p text:style-name="P1">1- Que montrent les résultats du premier tour des élections présidentielles ? </text:p>
      <text:p text:style-name="P1">2- Que se passe-t-il après le premier tour des élections présidentielles ?<text:span text:style-name="T3"> </text:span></text:p>
      <text:p text:style-name="P1">3- Qui a gagné les élections législatives ? Est-ce important de gagner cette élection pour E Macron ? </text:p>
      <text:p text:style-name="P1">4- Que constate-t-on lorsque l'on compare les résultats des deux élections présentées dans ce tableau ? Comment l'expliquer ?</text:p>
      <text:p text:style-name="P1"/>
      <text:p text:style-name="P26"><text:span text:style-name="T5">I- Quelle est la différence entre le scrutin Majoritaire et le scrutin Proportionnel ? </text:span></text:p>
      <text:p text:style-name="P1"><text:span text:style-name="T5">1.1- Le scrutin est actuellement majoritaire.</text:span><text:span text:style-name="T4"> </text:span><text:span text:style-name="T2">(en italique le modèle retenu pour le simulateur d'élection).</text:span></text:p>
      <text:p text:style-name="P1">577 députés sont à élire. Il y a 577 élections dans 577 circonscriptions (une circonscription est une petite partie d’un département). C’est le candidat arrivé en tête qui emporte le poste de député. Mais les <text:s/>élections se font à 2 tours. </text:p>
      <text:p text:style-name="P1">Au premier tour, seuls les candidats obtenant plus de 50 % des suffrages sont élus (majorité absolue). Dans ce cas de figure, plutôt rares, il n’y pas de second tour.</text:p>
      <text:p text:style-name="P1">Lorsqu’il y a un second tour, les candidats qui n’obtiennent pas suffisamment de voix (12.5 % des inscrits) sont éliminés. Le candidat qui obtient le plus de voix est élu (majorité relative). </text:p>
      <text:p text:style-name="P9">Dans notre modèle, pour simplifier nous avons imaginer un scrutin majoritaire à un seul tour. Le modèle est donc différent du scrutin à deux tours que nous connaissons. Mais il s'en approche et nous permettra d'en comprendre la logique, les atouts et les faiblesses.</text:p>
      <text:p text:style-name="P9"/>
      <text:p text:style-name="P8">1.2- Beaucoup de partis politiques réclament un scrutin proportionnel qu’ils estiment plus juste. </text:p>
      <text:p text:style-name="P1">Dans ce scrutin, on pourrait <text:span text:style-name="T1">imaginer</text:span> les choses de la manière suivante : chaque parti politique présente une seule liste de 577 députés à élire dans toute la France*. Ensuite, chaque liste obtient proportionnellement le même nombre d’élus qu’il a eu de voix. Un liste qui a obtenu 20 % des voix obtiendrait 20 % des élus, 115 élus environ. <text:s/></text:p>
      <text:p text:style-name="P9">Dans notre modèle nous avons respecté cette méthode d'attribution des élus en fonction des voix.</text:p>
      <text:list xml:id="list802878931" text:style-name="L1">
        <text:list-header>
          <text:p text:style-name="P24"/>
        </text:list-header>
      </text:list>
      <text:p text:style-name="P3">* : Ce modèle de scrutin à la proportionnelle intégrale et nationale est imaginaire, mais il permet de se rapprocher des résultats d'un scrutin à la proportionnelle intégrale et départementale que l'on a connu lors des élections législatives de 1986.</text:p>
      <text:p text:style-name="P3"/>
      <text:p text:style-name="P3"/>
      <text:list xml:id="list144217783958764" text:continue-numbering="true" text:style-name="L1">
        <text:list-header>
          <text:p text:style-name="P25"/>
        </text:list-header>
      </text:list>
      <text:p text:style-name="P8">II- <text:span text:style-name="T8">Prendre en main le simulateur et constater les différences de résultats entre scrutin majoritaire et proportionnel.</text:span></text:p>
      <text:p text:style-name="P3"/>
      <text:p text:style-name="P3">Etape 1 : Par équipe de deux vous ouvrez le simulateur <text:span text:style-name="T22">en mode simplifié pour commencer </text:span>et lisez les consignes <text:span text:style-name="T8">de fonctionnement</text:span>.</text:p>
      <text:p text:style-name="P3"/>
      <text:p text:style-name="P3">Etape 2 : Vous réalisez plusieurs simulations de votre choix en modifiant les variables de votre choix. <text:span text:style-name="T8">Observez les résultats.</text:span></text:p>
      <text:p text:style-name="P3"/>
      <text:p text:style-name="P7">Questions : </text:p>
      <text:list xml:id="list2009344199" text:style-name="L2">
        <text:list-item>
          <text:p text:style-name="P27">Constatez-vous des différences importantes entre les composantes politiques des assemblées élues lorsque vous comparez les résultats issus du scrutin majoritaire et ceux du scrutin proportionnel ? </text:p>
        </text:list-item>
        <text:list-item>
          <text:p text:style-name="P27">Justifiez votre réponse à partir de données issues de votre simulation.</text:p>
        </text:list-item>
        <text:list-item>
          <text:p text:style-name="P27">Que semble produire plus souvent le scrutin majoritaire sur la composition de l’assemblée ?</text:p>
        </text:list-item>
        <text:list-item>
          <text:p text:style-name="P27">Que semble produire plus souvent le scrutin proportionnel sur la composition de l’assemblée ?</text:p>
        </text:list-item>
      </text:list>
      <text:p text:style-name="P28"/>
      <text:p text:style-name="P28"><text:soft-page-break/>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5"><text:span text:style-name="T6">I</text:span><text:span text:style-name="T7">II</text:span><text:span text:style-name="T6">- A</text:span><text:span text:style-name="T7">nalyser et comprendre </text:span><text:span text:style-name="T6">les effets des modes de scrutin</text:span></text:p>
      <text:p text:style-name="P3"/>
      <text:p text:style-name="P5">Etape <text:span text:style-name="T9">1</text:span> : Simulez <text:span text:style-name="T9">les résultats suivants :</text:span></text:p>
      <text:p text:style-name="P5"/>
      <text:p text:style-name="P5"><draw:frame draw:style-name="fr1" draw:name="Objet1" text:anchor-type="paragraph" svg:width="8.602cm" svg:height="2.40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>E<text:span text:style-name="T10">tape 2 : Observez les résultats produits par le simulateur. </text:span></text:p>
      <text:p text:style-name="P3"/>
      <text:p text:style-name="P6">Etape 3 : Compléter le tableau suivant <text:span text:style-name="T12">en justifiant vos réponses</text:span></text:p>
      <text:p text:style-name="P6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3">Scrutin majoritaire</text:p>
          </table:table-cell>
          <table:table-cell table:style-name="Tableau3.C1" office:value-type="string">
            <text:p text:style-name="P13">Scrutin proportionnel</text:p>
          </table:table-cell>
        </table:table-row>
        <table:table-row>
          <table:table-cell table:style-name="Tableau3.A2" office:value-type="string">
            <text:p text:style-name="P13">Qui gagné les élections ?</text:p>
            <text:p text:style-name="P16">Habituellement le parti arrivé en tête lors des élections législatives à la responsabilité de former un gouvernement.</text:p>
          </table:table-cell>
          <table:table-cell table:style-name="Tableau3.B2" table:number-columns-spanned="2" office:value-type="string">
            <text:p text:style-name="P12"/>
          </table:table-cell>
          <table:covered-table-cell/>
        </table:table-row>
        <table:table-row>
          <table:table-cell table:style-name="Tableau3.A2" office:value-type="string">
            <text:p text:style-name="P13">Dispose-t-il de la majorité <text:span text:style-name="T15">absolue </text:span>à l’assemblée ?</text:p>
            <text:p text:style-name="P17">Rappel : l’assemblée vote les lois proposées par le gouvernement</text:p>
          </table:table-cell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13"/>
          </table:table-cell>
        </table:table-row>
        <table:table-row>
          <table:table-cell table:style-name="Tableau3.A2" office:value-type="string">
            <text:p text:style-name="P14">L<text:span text:style-name="T12">a représentation au sein de l’assemblée correspond-elle assez fidèlement <text:s/>aux suffrages exprimés par les français ?</text:span></text:p>
          </table:table-cell>
          <table:table-cell table:style-name="Tableau3.A2" office:value-type="string">
            <text:p text:style-name="P30"/>
          </table:table-cell>
          <table:table-cell table:style-name="Tableau3.B2" office:value-type="string">
            <text:p text:style-name="P30"/>
          </table:table-cell>
        </table:table-row>
        <table:table-row>
          <table:table-cell table:style-name="Tableau3.A2" office:value-type="string">
            <text:p text:style-name="P13">Le gouvernement <text:span text:style-name="T11">doit-il s’appuyer sur une majorité d’élus composée de plusieurs partis à l’assemblée ?</text:span></text:p>
            <text:p text:style-name="P19"/>
          </table:table-cell>
          <table:table-cell table:style-name="Tableau3.A2" office:value-type="string">
            <text:p text:style-name="P31"/>
          </table:table-cell>
          <table:table-cell table:style-name="Tableau3.B2" office:value-type="string">
            <text:p text:style-name="P21"/>
          </table:table-cell>
        </table:table-row>
        <table:table-row>
          <table:table-cell table:style-name="Tableau3.A2" office:value-type="string">
            <text:p text:style-name="P22">Le gouvernement <text:span text:style-name="T21">peut</text:span>-il mener les projets politiques du seul parti <text:span text:style-name="T16">vainqueur</text:span> ?</text:p>
          </table:table-cell>
          <table:table-cell table:style-name="Tableau3.A2" office:value-type="string">
            <text:p text:style-name="P22"/>
          </table:table-cell>
          <table:table-cell table:style-name="Tableau3.B2" office:value-type="string">
            <text:p text:style-name="P22"/>
          </table:table-cell>
        </table:table-row>
        <table:table-row>
          <table:table-cell table:style-name="Tableau3.A2" office:value-type="string">
            <text:p text:style-name="P20">Le gouvernement bénéficie-t-il d’une grande latitude politique ? <text:span text:style-name="T14">Peut-il gouverner facilement ?</text:span></text:p>
          </table:table-cell>
          <table:table-cell table:style-name="Tableau3.A2" office:value-type="string">
            <text:p text:style-name="P12"/>
          </table:table-cell>
          <table:table-cell table:style-name="Tableau3.B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7">Le parlement peut-il ne pas voter les lois proposées par le gouvernement ?</text:p>
            <text:p text:style-name="P15">L<text:span text:style-name="T13">e gouvernement peut-il perdre la confiance du parlement et être amené à démissionner ? </text:span></text:p>
          </table:table-cell>
          <table:table-cell table:style-name="Tableau3.A2" office:value-type="string">
            <text:p text:style-name="P17"/>
          </table:table-cell>
          <table:table-cell table:style-name="Tableau3.B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8">Les partis politiques ont-il intérêt à s’allier avant les élections législatives ?</text:p>
          </table:table-cell>
          <table:table-cell table:style-name="Tableau3.A2" office:value-type="string">
            <text:p text:style-name="P33"/>
          </table:table-cell>
          <table:table-cell table:style-name="Tableau3.B2" office:value-type="string">
            <text:p text:style-name="P18"/>
          </table:table-cell>
        </table:table-row>
      </table:table>
      <text:p text:style-name="P6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Times-Roman" svg:font-family="Times-Roman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09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5:22:48.788000000</meta:creation-date>
    <dc:date>2020-02-11T14:42:16.636000000</dc:date>
    <meta:editing-duration>PT6H51M44S</meta:editing-duration>
    <meta:editing-cycles>25</meta:editing-cycles>
    <meta:generator>LibreOffice/6.2.4.2$Windows_X86_64 LibreOffice_project/2412653d852ce75f65fbfa83fb7e7b669a126d64</meta:generator>
    <meta:document-statistic meta:table-count="2" meta:image-count="0" meta:object-count="1" meta:page-count="2" meta:paragraph-count="65" meta:word-count="777" meta:character-count="6507" meta:non-whitespace-character-count="578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54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5" style:family="table-cell" style:parent-style-name="Default">
      <style:table-cell-properties fo:background-color="#004586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ackground-color="#fa5005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fo:background-color="#ffde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4f930b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fo:background-color="#993733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ackground-color="#3ec4f0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Simulateur d'élections au scrutin majoritaire et proportionnel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6">
          <table:table-cell table:number-columns-repeated="2"/>
        </table:table-row>
        <table:table-row table:style-name="ro2">
          <table:table-cell table:style-name="ce15" office:value-type="string" calcext:value-type="string">
            <text:p>La république en marche ou apparentés</text:p>
          </table:table-cell>
          <table:table-cell table:style-name="ce21" office:value-type="float" office:value="24" calcext:value-type="float">
            <text:p>24</text:p>
          </table:table-cell>
        </table:table-row>
        <table:table-row table:style-name="ro2">
          <table:table-cell table:style-name="ce16" office:value-type="string" calcext:value-type="string">
            <text:p>Les Républicains ou apparentés</text:p>
          </table:table-cell>
          <table:table-cell table:style-name="ce21" office:value-type="float" office:value="20" calcext:value-type="float">
            <text:p>20</text:p>
          </table:table-cell>
        </table:table-row>
        <table:table-row table:style-name="ro2">
          <table:table-cell table:style-name="ce17" office:value-type="string" calcext:value-type="string">
            <text:p>Parti socialiste ou apparentés</text:p>
          </table:table-cell>
          <table:table-cell table:style-name="ce21" office:value-type="float" office:value="14" calcext:value-type="float">
            <text:p>14</text:p>
          </table:table-cell>
        </table:table-row>
        <table:table-row table:style-name="ro2">
          <table:table-cell table:style-name="ce18" office:value-type="string" calcext:value-type="string">
            <text:p>La France Insoumise ou apparentés</text:p>
          </table:table-cell>
          <table:table-cell table:style-name="ce21" office:value-type="float" office:value="14" calcext:value-type="float">
            <text:p>14</text:p>
          </table:table-cell>
        </table:table-row>
        <table:table-row table:style-name="ro2">
          <table:table-cell table:style-name="ce19" office:value-type="string" calcext:value-type="string">
            <text:p>Le rassemblement National ou apparentés</text:p>
          </table:table-cell>
          <table:table-cell table:style-name="ce21" office:value-type="float" office:value="18" calcext:value-type="float">
            <text:p>18</text:p>
          </table:table-cell>
        </table:table-row>
        <table:table-row table:style-name="ro2">
          <table:table-cell table:style-name="ce20" office:value-type="string" calcext:value-type="string">
            <text:p>Les verts ou apparentés</text:p>
          </table:table-cell>
          <table:table-cell table:style-name="ce21"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P0" style:volatile="true">
      <number:number number:decimal-places="0" loext:min-decimal-places="0" number:min-integer-digits="1" number:grouping="true"/>
      <number:text>    </number:text>
    </number:number-style>
    <number:number-style style:name="N131P1" style:volatile="true">
      <number:number number:decimal-places="0" loext:min-decimal-places="0" number:min-integer-digits="1" number:grouping="true"/>
      <number:text>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 style:data-style-name="N2" text:time-value="10:42:30.7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