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692cm" fo:margin-left="-0.199cm" fo:margin-top="0cm" fo:margin-bottom="0cm" table:align="left" style:writing-mode="lr-tb"/>
    </style:style>
    <style:style style:name="Tableau1.A" style:family="table-column">
      <style:table-column-properties style:column-width="6.941cm"/>
    </style:style>
    <style:style style:name="Tableau1.B" style:family="table-column">
      <style:table-column-properties style:column-width="1.75cm"/>
    </style:style>
    <style:style style:name="Tableau1.1" style:family="table-row">
      <style:table-row-properties style:min-row-height="1.334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2" style:family="table-row">
      <style:table-row-properties style:min-row-height="2.489cm" fo:keep-together="auto"/>
    </style:style>
    <style:style style:name="Tableau1.3" style:family="table-row">
      <style:table-row-properties style:min-row-height="2.455cm" fo:keep-together="auto"/>
    </style:style>
    <style:style style:name="Tableau1.4" style:family="table-row">
      <style:table-row-properties style:min-row-height="3.942cm"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style:min-row-height="1.323cm" fo:keep-together="auto"/>
    </style:style>
    <style:style style:name="Tableau1.7" style:family="table-row">
      <style:table-row-properties fo:keep-together="auto"/>
    </style:style>
    <style:style style:name="Tableau2" style:family="table">
      <style:table-properties style:width="8.692cm" fo:margin-left="-0.199cm" fo:margin-top="0cm" fo:margin-bottom="0cm" table:align="left" style:writing-mode="lr-tb"/>
    </style:style>
    <style:style style:name="Tableau2.A" style:family="table-column">
      <style:table-column-properties style:column-width="6.941cm"/>
    </style:style>
    <style:style style:name="Tableau2.B" style:family="table-column">
      <style:table-column-properties style:column-width="1.75cm"/>
    </style:style>
    <style:style style:name="Tableau2.1" style:family="table-row">
      <style:table-row-properties style:min-row-height="1.334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2.2" style:family="table-row">
      <style:table-row-properties style:min-row-height="2.489cm" fo:keep-together="auto"/>
    </style:style>
    <style:style style:name="Tableau2.3" style:family="table-row">
      <style:table-row-properties style:min-row-height="2.455cm" fo:keep-together="auto"/>
    </style:style>
    <style:style style:name="Tableau2.4" style:family="table-row">
      <style:table-row-properties style:min-row-height="3.942cm"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style:min-row-height="1.323cm" fo:keep-together="auto"/>
    </style:style>
    <style:style style:name="Tableau2.7" style:family="table-row">
      <style:table-row-properties fo:keep-together="auto"/>
    </style:style>
    <style:style style:name="Tableau3" style:family="table">
      <style:table-properties style:width="8.692cm" fo:margin-left="0cm" fo:margin-right="0cm" fo:margin-top="0cm" fo:margin-bottom="0cm" table:align="margins" style:writing-mode="lr-tb"/>
    </style:style>
    <style:style style:name="Tableau3.A" style:family="table-column">
      <style:table-column-properties style:column-width="6.941cm" style:rel-column-width="3935*"/>
    </style:style>
    <style:style style:name="Tableau3.B" style:family="table-column">
      <style:table-column-properties style:column-width="1.75cm" style:rel-column-width="992*"/>
    </style:style>
    <style:style style:name="Tableau3.1" style:family="table-row">
      <style:table-row-properties style:min-row-height="1.334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3.2" style:family="table-row">
      <style:table-row-properties style:min-row-height="2.489cm" fo:keep-together="auto"/>
    </style:style>
    <style:style style:name="Tableau3.3" style:family="table-row">
      <style:table-row-properties style:min-row-height="2.455cm" fo:keep-together="auto"/>
    </style:style>
    <style:style style:name="Tableau3.4" style:family="table-row">
      <style:table-row-properties style:min-row-height="3.942cm" fo:keep-together="auto"/>
    </style:style>
    <style:style style:name="Tableau3.5" style:family="table-row">
      <style:table-row-properties fo:keep-together="auto"/>
    </style:style>
    <style:style style:name="Tableau3.6" style:family="table-row">
      <style:table-row-properties style:min-row-height="1.323cm" fo:keep-together="auto"/>
    </style:style>
    <style:style style:name="Tableau3.7" style:family="table-row">
      <style:table-row-properties fo:keep-together="auto"/>
    </style:style>
    <style:style style:name="P1" style:family="paragraph" style:parent-style-name="Frame_20_contents">
      <style:paragraph-properties fo:margin-top="0cm" fo:margin-bottom="0cm" loext:contextual-spacing="false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Frame_20_contents">
      <style:paragraph-properties fo:margin-top="0cm" fo:margin-bottom="0cm" loext:contextual-spacing="false" fo:line-height="150%"/>
    </style:style>
    <style:style style:name="P4" style:family="paragraph" style:parent-style-name="Frame_20_contents">
      <style:paragraph-properties fo:margin-top="0cm" fo:margin-bottom="0cm" loext:contextual-spacing="false" fo:line-height="100%"/>
      <style:text-properties style:font-name="Andalus" fo:font-size="12pt" style:font-size-asian="12pt" style:font-name-complex="Andalus1" style:font-size-complex="12pt"/>
    </style:style>
    <style:style style:name="P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Andalus" fo:font-size="12pt" style:font-size-asian="12pt" style:font-name-complex="Andalus1" style:font-size-complex="12pt"/>
    </style:style>
    <style:style style:name="P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Andalus" fo:font-size="8pt" style:font-size-asian="8pt" style:font-name-complex="Andalus1" style:font-size-complex="8pt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Andalus" fo:font-size="4pt" style:font-size-asian="4pt" style:font-name-complex="Andalus1" style:font-size-complex="4pt"/>
    </style:style>
    <style:style style:name="P8" style:family="paragraph" style:parent-style-name="Frame_20_contents">
      <style:paragraph-properties fo:margin-top="0cm" fo:margin-bottom="0cm" loext:contextual-spacing="false" fo:line-height="100%"/>
    </style:style>
    <style:style style:name="P9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Frame_20_contents">
      <style:paragraph-properties fo:margin-top="0cm" fo:margin-bottom="0cm" loext:contextual-spacing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5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ndalus" fo:font-size="12pt" style:font-size-asian="12pt" style:font-name-complex="Andalus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ndalus" fo:font-size="12pt" style:font-size-asian="12pt" style:font-name-complex="Andalus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ndalus" fo:font-size="8pt" style:font-size-asian="8pt" style:font-name-complex="Andalus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ndalus" fo:font-size="4pt" style:font-size-asian="4pt" style:font-name-complex="Andalus1" style:font-size-complex="4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ndalus" fo:font-size="12pt" style:font-size-asian="12pt" style:font-name-complex="Andalus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ffffff">
        <style:background-image/>
      </style:graphic-properties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Cadre1" text:anchor-type="paragraph" svg:x="-0.199cm" svg:y="0.002cm" svg:width="8.692cm" draw:z-index="2"><draw:text-box fo:min-height="0cm"><table:table table:name="Tableau3" table:style-name="Tableau3"><table:table-column table:style-name="Tableau3.A"/><table:table-column table:style-name="Tableau3.B"/><table:table-row table:style-name="Tableau3.1"><table:table-cell table:style-name="Tableau3.A1" table:number-columns-spanned="2" office:value-type="string"><text:p text:style-name="P12"><text:span text:style-name="T1">Nom </text:span><text:bookmark text:name="_GoBack1"/><text:span text:style-name="T1"><text:s/>:</text:span></text:p></table:table-cell><table:covered-table-cell/></table:table-row><table:table-row table:style-name="Tableau3.2"><table:table-cell table:style-name="Tableau3.A1" office:value-type="string"><text:p text:style-name="P14"><text:span text:style-name="T2">S’APPROPRIER</text:span></text:p><text:p text:style-name="P15"><text:span text:style-name="T3">* Montage pertinent</text:span></text:p><text:p text:style-name="P15"><text:span text:style-name="T3">* Etude comparative : sans bouchon, avec bouchon en silicone, avec bouchon en mousse.</text:span></text:p></table:table-cell><table:table-cell table:style-name="Tableau3.A1" office:value-type="string"><text:p text:style-name="P17"/><text:p text:style-name="P13"><text:span text:style-name="T5">*</text:span></text:p><text:p text:style-name="P17"/><text:p text:style-name="P13"><text:span text:style-name="T5">* * </text:span></text:p><text:p text:style-name="P17"/></table:table-cell></table:table-row><table:table-row table:style-name="Tableau3.3"><table:table-cell table:style-name="Tableau3.A1" office:value-type="string"><text:p text:style-name="P14"><text:span text:style-name="T1">REALISER</text:span></text:p><text:p text:style-name="P15"><text:span text:style-name="T3">* Générer un son possédant un timbre particulier (GBF, flûte...)</text:span></text:p><text:p text:style-name="P15"><text:span text:style-name="T3">* Enregistrer un son</text:span></text:p><text:p text:style-name="P15"><text:span text:style-name="T3">* Analyser son spectre</text:span></text:p><text:p text:style-name="P15"><text:span text:style-name="T3">* Réaliser une capture vidéo</text:span></text:p><text:p text:style-name="P20"/></table:table-cell><table:table-cell table:style-name="Tableau3.A1" office:value-type="string"><text:p text:style-name="P18"/><text:p text:style-name="P13"><text:span text:style-name="T5">* </text:span></text:p><text:p text:style-name="P13"><text:span text:style-name="T5">* </text:span></text:p><text:p text:style-name="P13"><text:span text:style-name="T5">* </text:span></text:p><text:p text:style-name="P13"><text:span text:style-name="T5">* </text:span></text:p></table:table-cell></table:table-row><table:table-row table:style-name="Tableau3.4"><table:table-cell table:style-name="Tableau3.A1" office:value-type="string"><text:p text:style-name="P14"><text:span text:style-name="T1">COMMUNIQUER</text:span></text:p><text:p text:style-name="P15"><text:span text:style-name="T3">* Qualité de la vidéo</text:span></text:p><text:p text:style-name="P15"><text:span text:style-name="T3">* Répartition de la parole</text:span></text:p><text:p text:style-name="P15"><text:span text:style-name="T3">* Elocution</text:span></text:p><text:p text:style-name="P15"><text:span text:style-name="T3">* Clarté du propos</text:span></text:p><text:p text:style-name="P15"><text:span text:style-name="T3">* Pertinence des illustrations</text:span></text:p></table:table-cell><table:table-cell table:style-name="Tableau3.A1" office:value-type="string"><text:p text:style-name="P19"/><text:p text:style-name="P18"/><text:p text:style-name="P13"><text:span text:style-name="T5">* * </text:span></text:p><text:p text:style-name="P13"><text:span text:style-name="T5">*</text:span></text:p><text:p text:style-name="P13"><text:span text:style-name="T5">* * </text:span></text:p><text:p text:style-name="P13"><text:span text:style-name="T5">* * </text:span></text:p><text:p text:style-name="P13"><text:span text:style-name="T5">* * </text:span></text:p></table:table-cell></table:table-row><table:table-row table:style-name="Tableau3.5"><table:table-cell table:style-name="Tableau3.A1" office:value-type="string"><text:p text:style-name="P14"><text:span text:style-name="T1">VALIDER</text:span></text:p><text:p text:style-name="P15"><text:span text:style-name="T3">* Atténuation du signal</text:span></text:p><text:p text:style-name="P15"><text:span text:style-name="T3">* respect du timbre pour le silicone</text:span></text:p></table:table-cell><table:table-cell table:style-name="Tableau3.A1" office:value-type="string"><text:p text:style-name="P17"/><text:p text:style-name="P13"><text:span text:style-name="T5">* *</text:span></text:p><text:p text:style-name="P13"><text:span text:style-name="T5">* *</text:span></text:p></table:table-cell></table:table-row><table:table-row table:style-name="Tableau3.6"><table:table-cell table:style-name="Tableau3.A1" office:value-type="string"><text:p text:style-name="P13"><text:span text:style-name="T1">Total ( /20)</text:span></text:p></table:table-cell><table:table-cell table:style-name="Tableau3.A1" office:value-type="string"><text:p text:style-name="P17"/><text:p text:style-name="P17"/></table:table-cell></table:table-row><table:table-row table:style-name="Tableau3.7"><table:table-cell table:style-name="Tableau3.A1" table:number-columns-spanned="2" office:value-type="string"><text:p text:style-name="P12"><text:span text:style-name="T3">Conseil :</text:span></text:p><text:p text:style-name="P21"/><text:p text:style-name="P21"/><text:p text:style-name="P21"/><text:p text:style-name="P16"/></table:table-cell><table:covered-table-cell/></table:table-row></table:table></draw:text-box></draw:frame><draw:frame draw:style-name="fr1" text:anchor-type="char" svg:x="8.999cm" svg:y="-0.169cm" svg:width="9.716cm" svg:height="19.219cm" draw:z-index="1"><draw:text-box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1"><text:span text:style-name="T1">Nom <text:s/>:</text:span></text:p></table:table-cell><table:covered-table-cell/></table:table-row><table:table-row table:style-name="Tableau1.2"><table:table-cell table:style-name="Tableau1.A1" office:value-type="string"><text:p text:style-name="P2"><text:span text:style-name="T2">S’APPROPRIER</text:span></text:p><text:p text:style-name="P3"><text:span text:style-name="T3">* Montage pertinent</text:span></text:p><text:p text:style-name="P3"><text:span text:style-name="T3">* Etude comparative : sans bouchon, avec bouchon en silicone, avec bouchon en mousse.</text:span></text:p></table:table-cell><table:table-cell table:style-name="Tableau1.A1" office:value-type="string"><text:p text:style-name="P5"/><text:p text:style-name="P9"><text:span text:style-name="T5">*</text:span></text:p><text:p text:style-name="P5"/><text:p text:style-name="P9"><text:span text:style-name="T5">* * </text:span></text:p><text:p text:style-name="P5"/></table:table-cell></table:table-row><table:table-row table:style-name="Tableau1.3"><table:table-cell table:style-name="Tableau1.A1" office:value-type="string"><text:p text:style-name="P2"><text:span text:style-name="T1">REALISER</text:span></text:p><text:p text:style-name="P3"><text:span text:style-name="T3">* Générer un son possédant un timbre particulier (GBF, flûte...)</text:span></text:p><text:p text:style-name="P3"><text:span text:style-name="T3">* Enregistrer un son</text:span></text:p><text:p text:style-name="P3"><text:span text:style-name="T3">* Analyser son spectre</text:span></text:p><text:p text:style-name="P3"><text:span text:style-name="T3">* Réaliser une capture vidéo</text:span></text:p><text:p text:style-name="P10"/></table:table-cell><table:table-cell table:style-name="Tableau1.A1" office:value-type="string"><text:p text:style-name="P6"/><text:p text:style-name="P9"><text:span text:style-name="T5">* </text:span></text:p><text:p text:style-name="P9"><text:span text:style-name="T5">* </text:span></text:p><text:p text:style-name="P9"><text:span text:style-name="T5">* </text:span></text:p><text:p text:style-name="P9"><text:span text:style-name="T5">* </text:span></text:p></table:table-cell></table:table-row><table:table-row table:style-name="Tableau1.4"><table:table-cell table:style-name="Tableau1.A1" office:value-type="string"><text:p text:style-name="P2"><text:span text:style-name="T1">COMMUNIQUER</text:span></text:p><text:p text:style-name="P3"><text:span text:style-name="T3">* Qualité de la vidéo</text:span></text:p><text:p text:style-name="P3"><text:span text:style-name="T3">* Répartition de la parole</text:span></text:p><text:p text:style-name="P3"><text:span text:style-name="T3">* Elocution</text:span></text:p><text:p text:style-name="P3"><text:span text:style-name="T3">* Clarté du propos</text:span></text:p><text:p text:style-name="P3"><text:span text:style-name="T3">* Pertinence des illustrations</text:span></text:p></table:table-cell><table:table-cell table:style-name="Tableau1.A1" office:value-type="string"><text:p text:style-name="P7"/><text:p text:style-name="P6"/><text:p text:style-name="P9"><text:span text:style-name="T5">* * </text:span></text:p><text:p text:style-name="P9"><text:span text:style-name="T5">*</text:span></text:p><text:p text:style-name="P9"><text:span text:style-name="T5">* * </text:span></text:p><text:p text:style-name="P9"><text:span text:style-name="T5">* * </text:span></text:p><text:p text:style-name="P9"><text:span text:style-name="T5">* * </text:span></text:p></table:table-cell></table:table-row><table:table-row table:style-name="Tableau1.5"><table:table-cell table:style-name="Tableau1.A1" office:value-type="string"><text:p text:style-name="P2"><text:span text:style-name="T1">VALIDER</text:span></text:p><text:p text:style-name="P3"><text:span text:style-name="T3">* Atténuation du signal</text:span></text:p><text:p text:style-name="P3"><text:span text:style-name="T3">* respect du timbre pour le silicone</text:span></text:p></table:table-cell><table:table-cell table:style-name="Tableau1.A1" office:value-type="string"><text:p text:style-name="P5"/><text:p text:style-name="P9"><text:span text:style-name="T5">* *</text:span></text:p><text:p text:style-name="P9"><text:span text:style-name="T5">* *</text:span></text:p></table:table-cell></table:table-row><table:table-row table:style-name="Tableau1.6"><table:table-cell table:style-name="Tableau1.A1" office:value-type="string"><text:p text:style-name="P9"><text:span text:style-name="T1">Total ( /20)</text:span></text:p></table:table-cell><table:table-cell table:style-name="Tableau1.A1" office:value-type="string"><text:p text:style-name="P5"/><text:p text:style-name="P5"/></table:table-cell></table:table-row><table:table-row table:style-name="Tableau1.7"><table:table-cell table:style-name="Tableau1.A1" table:number-columns-spanned="2" office:value-type="string"><text:p text:style-name="P8"><text:span text:style-name="T3">Conseil :</text:span></text:p><text:p text:style-name="P11"/><text:p text:style-name="P11"/><text:p text:style-name="P11"/><text:p text:style-name="P4"/></table:table-cell><table:covered-table-cell/></table:table-row></table:table><text:p text:style-name="Frame_20_contents"/></draw:text-box></draw:frame><draw:frame draw:style-name="fr1" text:anchor-type="char" svg:x="-0.012cm" svg:y="-0.169cm" svg:width="8.906cm" svg:height="18.787cm" draw:z-index="0"><draw:text-box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p text:style-name="P1"><text:span text:style-name="T1">Nom <text:s/>:</text:span></text:p></table:table-cell><table:covered-table-cell/></table:table-row><table:table-row table:style-name="Tableau2.2"><table:table-cell table:style-name="Tableau2.A1" office:value-type="string"><text:p text:style-name="P2"><text:span text:style-name="T2">S’APPROPRIER</text:span></text:p><text:p text:style-name="P3"><text:span text:style-name="T3">* Montage pertinent</text:span></text:p><text:p text:style-name="P3"><text:span text:style-name="T3">* Etude comparative : sans bouchon, avec bouchon en silicone, avec bouchon en mousse.</text:span></text:p></table:table-cell><table:table-cell table:style-name="Tableau2.A1" office:value-type="string"><text:p text:style-name="P5"/><text:p text:style-name="P9"><text:span text:style-name="T5">*</text:span></text:p><text:p text:style-name="P5"/><text:p text:style-name="P9"><text:span text:style-name="T5">* * </text:span></text:p><text:p text:style-name="P5"/></table:table-cell></table:table-row><table:table-row table:style-name="Tableau2.3"><table:table-cell table:style-name="Tableau2.A1" office:value-type="string"><text:p text:style-name="P2"><text:span text:style-name="T1">REALISER</text:span></text:p><text:p text:style-name="P3"><text:span text:style-name="T3">* Générer un son possédant un timbre particulier (GBF, flûte...)</text:span></text:p><text:p text:style-name="P3"><text:span text:style-name="T3">* Enregistrer un son</text:span></text:p><text:p text:style-name="P3"><text:span text:style-name="T3">* Analyser son spectre</text:span></text:p><text:p text:style-name="P3"><text:span text:style-name="T3">* Réaliser une capture vidéo</text:span></text:p><text:p text:style-name="P10"/></table:table-cell><table:table-cell table:style-name="Tableau2.A1" office:value-type="string"><text:p text:style-name="P6"/><text:p text:style-name="P9"><text:span text:style-name="T5">* </text:span></text:p><text:p text:style-name="P9"><text:span text:style-name="T5">* </text:span></text:p><text:p text:style-name="P9"><text:span text:style-name="T5">* </text:span></text:p><text:p text:style-name="P9"><text:span text:style-name="T5">* </text:span></text:p></table:table-cell></table:table-row><table:table-row table:style-name="Tableau2.4"><table:table-cell table:style-name="Tableau2.A1" office:value-type="string"><text:p text:style-name="P2"><text:span text:style-name="T1">COMMUNIQUER</text:span></text:p><text:p text:style-name="P3"><text:span text:style-name="T3">* Qualité de la vidéo</text:span></text:p><text:p text:style-name="P3"><text:span text:style-name="T3">* Répartition de la parole</text:span></text:p><text:p text:style-name="P3"><text:span text:style-name="T3">* Elocution</text:span></text:p><text:p text:style-name="P3"><text:span text:style-name="T3">* Clarté du propos</text:span></text:p><text:p text:style-name="P3"><text:span text:style-name="T3">* Pertinence des illustrations</text:span></text:p></table:table-cell><table:table-cell table:style-name="Tableau2.A1" office:value-type="string"><text:p text:style-name="P7"/><text:p text:style-name="P6"/><text:p text:style-name="P9"><text:span text:style-name="T5">* * </text:span></text:p><text:p text:style-name="P9"><text:span text:style-name="T5">*</text:span></text:p><text:p text:style-name="P9"><text:span text:style-name="T5">* * </text:span></text:p><text:p text:style-name="P9"><text:span text:style-name="T5">* * </text:span></text:p><text:p text:style-name="P9"><text:span text:style-name="T5">* * </text:span></text:p></table:table-cell></table:table-row><table:table-row table:style-name="Tableau2.5"><table:table-cell table:style-name="Tableau2.A1" office:value-type="string"><text:p text:style-name="P2"><text:span text:style-name="T1">VALIDER</text:span></text:p><text:p text:style-name="P3"><text:span text:style-name="T3">* Atténuation du signal</text:span></text:p><text:p text:style-name="P3"><text:span text:style-name="T3">* respect du timbre pour le silicone</text:span></text:p></table:table-cell><table:table-cell table:style-name="Tableau2.A1" office:value-type="string"><text:p text:style-name="P5"/><text:p text:style-name="P9"><text:span text:style-name="T5">* *</text:span></text:p><text:p text:style-name="P9"><text:span text:style-name="T5">* *</text:span></text:p></table:table-cell></table:table-row><table:table-row table:style-name="Tableau2.6"><table:table-cell table:style-name="Tableau2.A1" office:value-type="string"><text:p text:style-name="P9"><text:span text:style-name="T1">Total ( /20)</text:span></text:p></table:table-cell><table:table-cell table:style-name="Tableau2.A1" office:value-type="string"><text:p text:style-name="P5"/><text:p text:style-name="P5"/></table:table-cell></table:table-row><table:table-row table:style-name="Tableau2.7"><table:table-cell table:style-name="Tableau2.A1" table:number-columns-spanned="2" office:value-type="string"><text:p text:style-name="P8"><text:span text:style-name="T3">Conseil :</text:span></text:p><text:p text:style-name="P11"/><text:p text:style-name="P11"/><text:p text:style-name="P11"/><text:p text:style-name="P4"/></table:table-cell><table:covered-table-cell/></table:table-row></table:tabl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1-17T12:54:00</meta:creation-date>
    <dc:date>2015-01-17T13:11:00</dc:date>
    <meta:editing-duration>PT17S</meta:editing-duration>
    <meta:generator>LibreOffice/4.3.1.2$Windows_x86 LibreOffice_project/958349dc3b25111dbca392fbc281a05559ef6848</meta:generator>
    <meta:document-statistic meta:table-count="3" meta:image-count="0" meta:object-count="0" meta:page-count="1" meta:paragraph-count="99" meta:word-count="306" meta:character-count="1512" meta:non-whitespace-character-count="1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