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2" style:family="table">
      <style:table-properties style:width="25.7cm" table:align="margins"/>
    </style:style>
    <style:style style:name="Tableau12.A" style:family="table-column">
      <style:table-column-properties style:column-width="6.424cm" style:rel-column-width="16383*"/>
    </style:style>
    <style:style style:name="Tableau12.D" style:family="table-column">
      <style:table-column-properties style:column-width="6.426cm" style:rel-column-width="16386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9.846cm" table:align="left"/>
    </style:style>
    <style:style style:name="Tableau3.A" style:family="table-column">
      <style:table-column-properties style:column-width="4.923cm"/>
    </style:style>
    <style:style style:name="Tableau3.A1" style:family="table-cell" style:data-style-name="N0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9" style:family="table">
      <style:table-properties style:width="9.661cm" table:align="margins"/>
    </style:style>
    <style:style style:name="Tableau9.A" style:family="table-column">
      <style:table-column-properties style:column-width="1.939cm" style:rel-column-width="13156*"/>
    </style:style>
    <style:style style:name="Tableau9.B" style:family="table-column">
      <style:table-column-properties style:column-width="1.93cm" style:rel-column-width="13094*"/>
    </style:style>
    <style:style style:name="Tableau9.E" style:family="table-column">
      <style:table-column-properties style:column-width="1.931cm" style:rel-column-width="13097*"/>
    </style:style>
    <style:style style:name="Tableau9.A1" style:family="table-cell">
      <style:table-cell-properties fo:padding="0.049cm" fo:border="0.05pt solid #000000" style:writing-mode="page"/>
    </style:style>
    <style:style style:name="Tableau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9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9.661cm" table:align="margins"/>
    </style:style>
    <style:style style:name="Tableau2.A" style:family="table-column">
      <style:table-column-properties style:column-width="1.939cm" style:rel-column-width="13156*"/>
    </style:style>
    <style:style style:name="Tableau2.B" style:family="table-column">
      <style:table-column-properties style:column-width="1.93cm" style:rel-column-width="13094*"/>
    </style:style>
    <style:style style:name="Tableau2.E" style:family="table-column">
      <style:table-column-properties style:column-width="1.931cm" style:rel-column-width="13097*"/>
    </style:style>
    <style:style style:name="Tableau2.A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9.661cm" table:align="margins"/>
    </style:style>
    <style:style style:name="Tableau4.A" style:family="table-column">
      <style:table-column-properties style:column-width="0.877cm" style:rel-column-width="5947*"/>
    </style:style>
    <style:style style:name="Tableau4.B" style:family="table-column">
      <style:table-column-properties style:column-width="0.878cm" style:rel-column-width="5957*"/>
    </style:style>
    <style:style style:name="Tableau4.D" style:family="table-column">
      <style:table-column-properties style:column-width="0.903cm" style:rel-column-width="6127*"/>
    </style:style>
    <style:style style:name="Tableau4.E" style:family="table-column">
      <style:table-column-properties style:column-width="0.854cm" style:rel-column-width="5787*"/>
    </style:style>
    <style:style style:name="Tableau4.K" style:family="table-column">
      <style:table-column-properties style:column-width="0.88cm" style:rel-column-width="5975*"/>
    </style:style>
    <style:style style:name="Tableau4.A1" style:family="table-cell">
      <style:table-cell-properties fo:padding="0cm" fo:border="0.05pt solid #000000" style:writing-mode="page"/>
    </style:style>
    <style:style style:name="Tableau4.A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4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4.K2" style:family="table-cell" style:data-style-name="N0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1" style:family="table">
      <style:table-properties style:width="9.941cm" table:align="left"/>
    </style:style>
    <style:style style:name="Tableau1.A" style:family="table-column">
      <style:table-column-properties style:column-width="4.971cm"/>
    </style:style>
    <style:style style:name="Tableau1.A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1" style:family="table">
      <style:table-properties style:width="9.691cm" table:align="margins"/>
    </style:style>
    <style:style style:name="Tableau21.A" style:family="table-column">
      <style:table-column-properties style:column-width="1.609cm" style:rel-column-width="10878*"/>
    </style:style>
    <style:style style:name="Tableau21.B" style:family="table-column">
      <style:table-column-properties style:column-width="1.647cm" style:rel-column-width="11144*"/>
    </style:style>
    <style:style style:name="Tableau21.F" style:family="table-column">
      <style:table-column-properties style:column-width="1.609cm" style:rel-column-width="10879*"/>
    </style:style>
    <style:style style:name="Tableau21.A1" style:family="table-cell">
      <style:table-cell-properties fo:padding="0.049cm" fo:border="0.05pt solid #000000" style:writing-mode="page"/>
    </style:style>
    <style:style style:name="Tableau2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2" style:family="table">
      <style:table-properties style:width="9.987cm" table:align="left"/>
    </style:style>
    <style:style style:name="Tableau22.A" style:family="table-column">
      <style:table-column-properties style:column-width="1.247cm"/>
    </style:style>
    <style:style style:name="Tableau22.H" style:family="table-column">
      <style:table-column-properties style:column-width="1.258cm"/>
    </style:style>
    <style:style style:name="Tableau22.A1" style:family="table-cell">
      <style:table-cell-properties fo:padding="0cm" fo:border="0.05pt solid #000000" style:writing-mode="page"/>
    </style:style>
    <style:style style:name="Tableau22.A2" style:family="table-cell" style:data-style-name="N0">
      <style:table-cell-properties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2.C2" style:family="table-cell" style:data-style-name="N0">
      <style:table-cell-properties fo:padding="0cm" fo:border="none" style:writing-mode="page"/>
    </style:style>
    <style:style style:name="Tableau22.D2" style:family="table-cell" style:data-style-name="N0">
      <style:table-cell-properties fo:padding="0cm" fo:border="none" style:writing-mode="page"/>
    </style:style>
    <style:style style:name="Tableau22.E2" style:family="table-cell" style:data-style-name="N0">
      <style:table-cell-properties fo:padding="0cm" fo:border="none" style:writing-mode="page"/>
    </style:style>
    <style:style style:name="Tableau22.F2" style:family="table-cell" style:data-style-name="N0">
      <style:table-cell-properties fo:padding="0cm" fo:border="none" style:writing-mode="page"/>
    </style:style>
    <style:style style:name="Tableau22.G2" style:family="table-cell" style:data-style-name="N0">
      <style:table-cell-properties fo:padding="0cm" fo:border-left="none" fo:border-right="none" fo:border-top="none" fo:border-bottom="0.05pt solid #000000" style:writing-mode="page"/>
    </style:style>
    <style:style style:name="Tableau22.H2" style:family="table-cell" style:data-style-name="N0">
      <style:table-cell-properties fo:padding="0cm" fo:border-left="0.05pt solid #000000" fo:border-right="0.05pt solid #000000" fo:border-top="none" fo:border-bottom="0.05pt solid #000000" style:writing-mode="page"/>
    </style:style>
    <style:style style:name="Tableau23" style:family="table">
      <style:table-properties style:width="9.989cm" table:align="left"/>
    </style:style>
    <style:style style:name="Tableau23.A" style:family="table-column">
      <style:table-column-properties style:column-width="6.191cm"/>
    </style:style>
    <style:style style:name="Tableau23.B" style:family="table-column">
      <style:table-column-properties style:column-width="3.798cm"/>
    </style:style>
    <style:style style:name="Tableau23.A1" style:family="table-cell">
      <style:table-cell-properties fo:padding="0.049cm" fo:border="0.05pt solid #000000" style:writing-mode="page"/>
    </style:style>
    <style:style style:name="Tableau2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3.B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4" style:family="table">
      <style:table-properties style:width="9.691cm" table:align="margins"/>
    </style:style>
    <style:style style:name="Tableau24.A" style:family="table-column">
      <style:table-column-properties style:column-width="1.833cm" style:rel-column-width="12393*"/>
    </style:style>
    <style:style style:name="Tableau24.B" style:family="table-column">
      <style:table-column-properties style:column-width="1.572cm" style:rel-column-width="10628*"/>
    </style:style>
    <style:style style:name="Tableau24.F" style:family="table-column">
      <style:table-column-properties style:column-width="1.572cm" style:rel-column-width="10630*"/>
    </style:style>
    <style:style style:name="Tableau24.A1" style:family="table-cell">
      <style:table-cell-properties fo:padding="0.049cm" fo:border="0.05pt solid #000000" style:writing-mode="page"/>
    </style:style>
    <style:style style:name="Tableau2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4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5" style:family="table">
      <style:table-properties style:width="9.955cm" table:align="left"/>
    </style:style>
    <style:style style:name="Tableau25.A" style:family="table-column">
      <style:table-column-properties style:column-width="6.191cm"/>
    </style:style>
    <style:style style:name="Tableau25.B" style:family="table-column">
      <style:table-column-properties style:column-width="3.764cm"/>
    </style:style>
    <style:style style:name="Tableau25.A1" style:family="table-cell">
      <style:table-cell-properties fo:padding="0.049cm" fo:border="0.05pt solid #000000" style:writing-mode="page"/>
    </style:style>
    <style:style style:name="Tableau2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56" style:family="table">
      <style:table-properties style:width="9.936cm" table:align="left"/>
    </style:style>
    <style:style style:name="Tableau56.A" style:family="table-column">
      <style:table-column-properties style:column-width="1.247cm"/>
    </style:style>
    <style:style style:name="Tableau56.H" style:family="table-column">
      <style:table-column-properties style:column-width="1.207cm"/>
    </style:style>
    <style:style style:name="Tableau56.A1" style:family="table-cell">
      <style:table-cell-properties fo:padding="0cm" fo:border="0.05pt solid #000000" style:writing-mode="page"/>
    </style:style>
    <style:style style:name="Tableau56.A2" style:family="table-cell" style:data-style-name="N0">
      <style:table-cell-properties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56.C2" style:family="table-cell" style:data-style-name="N0">
      <style:table-cell-properties fo:padding="0cm" fo:border="none" style:writing-mode="page"/>
    </style:style>
    <style:style style:name="Tableau56.D2" style:family="table-cell" style:data-style-name="N0">
      <style:table-cell-properties fo:padding="0cm" fo:border="none" style:writing-mode="page"/>
    </style:style>
    <style:style style:name="Tableau56.E2" style:family="table-cell" style:data-style-name="N0">
      <style:table-cell-properties fo:padding="0cm" fo:border="none" style:writing-mode="page"/>
    </style:style>
    <style:style style:name="Tableau56.F2" style:family="table-cell" style:data-style-name="N0">
      <style:table-cell-properties fo:padding="0cm" fo:border="none" style:writing-mode="page"/>
    </style:style>
    <style:style style:name="Tableau56.G2" style:family="table-cell" style:data-style-name="N0">
      <style:table-cell-properties fo:padding="0cm" fo:border-left="none" fo:border-right="none" fo:border-top="none" fo:border-bottom="0.05pt solid #000000" style:writing-mode="page"/>
    </style:style>
    <style:style style:name="Tableau56.H2" style:family="table-cell" style:data-style-name="N0">
      <style:table-cell-properties fo:padding="0cm" fo:border-left="0.05pt solid #000000" fo:border-right="0.05pt solid #000000" fo:border-top="none" fo:border-bottom="0.05pt solid #000000" style:writing-mode="page"/>
    </style:style>
    <style:style style:name="Tableau27" style:family="table">
      <style:table-properties style:width="9.678cm" table:align="margins"/>
    </style:style>
    <style:style style:name="Tableau27.A" style:family="table-column">
      <style:table-column-properties style:column-width="4.865cm" style:rel-column-width="32937*"/>
    </style:style>
    <style:style style:name="Tableau27.B" style:family="table-column">
      <style:table-column-properties style:column-width="4.814cm" style:rel-column-width="32598*"/>
    </style:style>
    <style:style style:name="Tableau27.A1" style:family="table-cell">
      <style:table-cell-properties fo:padding="0.049cm" fo:border="0.05pt solid #000000" style:writing-mode="page"/>
    </style:style>
    <style:style style:name="Tableau2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6" style:family="table">
      <style:table-properties style:width="9.936cm" table:align="left"/>
    </style:style>
    <style:style style:name="Tableau26.A" style:family="table-column">
      <style:table-column-properties style:column-width="1.247cm"/>
    </style:style>
    <style:style style:name="Tableau26.H" style:family="table-column">
      <style:table-column-properties style:column-width="1.207cm"/>
    </style:style>
    <style:style style:name="Tableau26.A1" style:family="table-cell" style:data-style-name="N0">
      <style:table-cell-properties fo:padding="0cm" fo:border="0.05pt solid #000000" style:writing-mode="page"/>
    </style:style>
    <style:style style:name="Tableau26.A2" style:family="table-cell" style:data-style-name="N0">
      <style:table-cell-properties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6.C2" style:family="table-cell" style:data-style-name="N0">
      <style:table-cell-properties fo:padding="0cm" fo:border="none" style:writing-mode="page"/>
    </style:style>
    <style:style style:name="Tableau26.D2" style:family="table-cell" style:data-style-name="N0">
      <style:table-cell-properties fo:padding="0cm" fo:border="none" style:writing-mode="page"/>
    </style:style>
    <style:style style:name="Tableau26.E2" style:family="table-cell" style:data-style-name="N0">
      <style:table-cell-properties fo:padding="0cm" fo:border="none" style:writing-mode="page"/>
    </style:style>
    <style:style style:name="Tableau26.F2" style:family="table-cell" style:data-style-name="N0">
      <style:table-cell-properties fo:padding="0cm" fo:border="none" style:writing-mode="page"/>
    </style:style>
    <style:style style:name="Tableau26.G2" style:family="table-cell" style:data-style-name="N0">
      <style:table-cell-properties fo:padding="0cm" fo:border-left="none" fo:border-right="none" fo:border-top="none" fo:border-bottom="0.05pt solid #000000" style:writing-mode="page"/>
    </style:style>
    <style:style style:name="Tableau26.H2" style:family="table-cell" style:data-style-name="N0">
      <style:table-cell-properties fo:padding="0cm" fo:border-left="0.05pt solid #000000" fo:border-right="0.05pt solid #000000" fo:border-top="none" fo:border-bottom="0.05pt solid #000000" style:writing-mode="page"/>
    </style:style>
    <style:style style:name="Tableau30" style:family="table">
      <style:table-properties style:width="9.857cm" table:align="left"/>
    </style:style>
    <style:style style:name="Tableau30.A" style:family="table-column">
      <style:table-column-properties style:column-width="6.191cm"/>
    </style:style>
    <style:style style:name="Tableau30.B" style:family="table-column">
      <style:table-column-properties style:column-width="3.665cm"/>
    </style:style>
    <style:style style:name="Tableau30.A1" style:family="table-cell">
      <style:table-cell-properties fo:padding="0.049cm" fo:border="0.05pt solid #000000" style:writing-mode="page"/>
    </style:style>
    <style:style style:name="Tableau3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0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2" style:family="table">
      <style:table-properties style:width="9.888cm" table:align="left"/>
    </style:style>
    <style:style style:name="Tableau32.A" style:family="table-column">
      <style:table-column-properties style:column-width="6.191cm"/>
    </style:style>
    <style:style style:name="Tableau32.B" style:family="table-column">
      <style:table-column-properties style:column-width="3.697cm"/>
    </style:style>
    <style:style style:name="Tableau32.A1" style:family="table-cell">
      <style:table-cell-properties fo:padding="0.049cm" fo:border="0.05pt solid #000000" style:writing-mode="page"/>
    </style:style>
    <style:style style:name="Tableau3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9" style:family="table">
      <style:table-properties style:width="9.643cm" table:align="margins"/>
    </style:style>
    <style:style style:name="Tableau29.A" style:family="table-column">
      <style:table-column-properties style:column-width="4.847cm" style:rel-column-width="32937*"/>
    </style:style>
    <style:style style:name="Tableau29.B" style:family="table-column">
      <style:table-column-properties style:column-width="4.796cm" style:rel-column-width="32598*"/>
    </style:style>
    <style:style style:name="Tableau29.A1" style:family="table-cell">
      <style:table-cell-properties fo:padding="0.049cm" fo:border="0.05pt solid #000000" style:writing-mode="page"/>
    </style:style>
    <style:style style:name="Tableau2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9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8" style:family="table">
      <style:table-properties style:width="9.936cm" table:align="left"/>
    </style:style>
    <style:style style:name="Tableau28.A" style:family="table-column">
      <style:table-column-properties style:column-width="1.247cm"/>
    </style:style>
    <style:style style:name="Tableau28.H" style:family="table-column">
      <style:table-column-properties style:column-width="1.207cm"/>
    </style:style>
    <style:style style:name="Tableau28.A1" style:family="table-cell" style:data-style-name="N0">
      <style:table-cell-properties fo:padding="0cm" fo:border="0.05pt solid #000000" style:writing-mode="page"/>
    </style:style>
    <style:style style:name="Tableau28.A2" style:family="table-cell" style:data-style-name="N0">
      <style:table-cell-properties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8.C2" style:family="table-cell" style:data-style-name="N0">
      <style:table-cell-properties fo:padding="0cm" fo:border="none" style:writing-mode="page"/>
    </style:style>
    <style:style style:name="Tableau28.D2" style:family="table-cell" style:data-style-name="N0">
      <style:table-cell-properties fo:padding="0cm" fo:border="none" style:writing-mode="page"/>
    </style:style>
    <style:style style:name="Tableau28.E2" style:family="table-cell" style:data-style-name="N0">
      <style:table-cell-properties fo:padding="0cm" fo:border="none" style:writing-mode="page"/>
    </style:style>
    <style:style style:name="Tableau28.F2" style:family="table-cell" style:data-style-name="N0">
      <style:table-cell-properties fo:padding="0cm" fo:border="none" style:writing-mode="page"/>
    </style:style>
    <style:style style:name="Tableau28.G2" style:family="table-cell" style:data-style-name="N0">
      <style:table-cell-properties fo:padding="0cm" fo:border-left="none" fo:border-right="none" fo:border-top="none" fo:border-bottom="0.05pt solid #000000" style:writing-mode="page"/>
    </style:style>
    <style:style style:name="Tableau28.H2" style:family="table-cell" style:data-style-name="N0">
      <style:table-cell-properties fo:padding="0cm" fo:border-left="0.05pt solid #000000" fo:border-right="0.05pt solid #000000" fo:border-top="none" fo:border-bottom="0.05pt solid #000000" style:writing-mode="page"/>
    </style:style>
    <style:style style:name="Tableau33" style:family="table">
      <style:table-properties style:width="9.936cm" table:align="left"/>
    </style:style>
    <style:style style:name="Tableau33.A" style:family="table-column">
      <style:table-column-properties style:column-width="1.247cm"/>
    </style:style>
    <style:style style:name="Tableau33.H" style:family="table-column">
      <style:table-column-properties style:column-width="1.207cm"/>
    </style:style>
    <style:style style:name="Tableau33.A1" style:family="table-cell">
      <style:table-cell-properties fo:padding="0cm" fo:border="0.05pt solid #000000" style:writing-mode="page"/>
    </style:style>
    <style:style style:name="Tableau33.A2" style:family="table-cell" style:data-style-name="N0">
      <style:table-cell-properties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3.C2" style:family="table-cell" style:data-style-name="N0">
      <style:table-cell-properties fo:padding="0cm" fo:border="none" style:writing-mode="page"/>
    </style:style>
    <style:style style:name="Tableau33.D2" style:family="table-cell" style:data-style-name="N0">
      <style:table-cell-properties fo:padding="0cm" fo:border="none" style:writing-mode="page"/>
    </style:style>
    <style:style style:name="Tableau33.E2" style:family="table-cell" style:data-style-name="N0">
      <style:table-cell-properties fo:padding="0cm" fo:border="none" style:writing-mode="page"/>
    </style:style>
    <style:style style:name="Tableau33.F2" style:family="table-cell" style:data-style-name="N0">
      <style:table-cell-properties fo:padding="0cm" fo:border="none" style:writing-mode="page"/>
    </style:style>
    <style:style style:name="Tableau33.G2" style:family="table-cell" style:data-style-name="N0">
      <style:table-cell-properties fo:padding="0cm" fo:border-left="none" fo:border-right="none" fo:border-top="none" fo:border-bottom="0.05pt solid #000000" style:writing-mode="page"/>
    </style:style>
    <style:style style:name="Tableau33.H2" style:family="table-cell" style:data-style-name="N0">
      <style:table-cell-properties fo:padding="0cm" fo:border-left="0.05pt solid #000000" fo:border-right="0.05pt solid #000000" fo:border-top="none" fo:border-bottom="0.05pt solid #000000" style:writing-mode="page"/>
    </style:style>
    <style:style style:name="Tableau35" style:family="table">
      <style:table-properties style:width="9.878cm" table:align="left"/>
    </style:style>
    <style:style style:name="Tableau35.A" style:family="table-column">
      <style:table-column-properties style:column-width="6.191cm"/>
    </style:style>
    <style:style style:name="Tableau35.B" style:family="table-column">
      <style:table-column-properties style:column-width="3.687cm"/>
    </style:style>
    <style:style style:name="Tableau35.A1" style:family="table-cell">
      <style:table-cell-properties fo:padding="0.049cm" fo:border="0.05pt solid #000000" style:writing-mode="page"/>
    </style:style>
    <style:style style:name="Tableau3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4" style:family="table">
      <style:table-properties style:width="9.936cm" table:align="left"/>
    </style:style>
    <style:style style:name="Tableau34.A" style:family="table-column">
      <style:table-column-properties style:column-width="1.247cm"/>
    </style:style>
    <style:style style:name="Tableau34.H" style:family="table-column">
      <style:table-column-properties style:column-width="1.207cm"/>
    </style:style>
    <style:style style:name="Tableau34.A1" style:family="table-cell" style:data-style-name="N0">
      <style:table-cell-properties fo:padding="0cm" fo:border="0.05pt solid #000000" style:writing-mode="page"/>
    </style:style>
    <style:style style:name="Tableau34.A2" style:family="table-cell">
      <style:table-cell-properties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4.B2" style:family="table-cell" style:data-style-name="N0">
      <style:table-cell-properties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4.C2" style:family="table-cell" style:data-style-name="N0">
      <style:table-cell-properties fo:padding="0cm" fo:border="none" style:writing-mode="page"/>
    </style:style>
    <style:style style:name="Tableau34.D2" style:family="table-cell" style:data-style-name="N0">
      <style:table-cell-properties fo:padding="0cm" fo:border="none" style:writing-mode="page"/>
    </style:style>
    <style:style style:name="Tableau34.E2" style:family="table-cell" style:data-style-name="N0">
      <style:table-cell-properties fo:padding="0cm" fo:border="none" style:writing-mode="page"/>
    </style:style>
    <style:style style:name="Tableau34.F2" style:family="table-cell" style:data-style-name="N0">
      <style:table-cell-properties fo:padding="0cm" fo:border="none" style:writing-mode="page"/>
    </style:style>
    <style:style style:name="Tableau34.G2" style:family="table-cell" style:data-style-name="N0">
      <style:table-cell-properties fo:padding="0cm" fo:border-left="none" fo:border-right="none" fo:border-top="none" fo:border-bottom="0.05pt solid #000000" style:writing-mode="page"/>
    </style:style>
    <style:style style:name="Tableau34.H2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au7" style:family="table">
      <style:table-properties style:width="9.638cm" table:align="left"/>
    </style:style>
    <style:style style:name="Tableau7.A" style:family="table-column">
      <style:table-column-properties style:column-width="4.819cm"/>
    </style:style>
    <style:style style:name="Tableau7.A1" style:family="table-cell" style:data-style-name="N0">
      <style:table-cell-properties fo:padding="0.049cm" fo:border="0.05pt solid #000000" style:writing-mode="page"/>
    </style:style>
    <style:style style:name="Tableau7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1" style:family="table">
      <style:table-properties style:width="9.416cm" table:align="margins"/>
    </style:style>
    <style:style style:name="Tableau11.A" style:family="table-column">
      <style:table-column-properties style:column-width="0.854cm" style:rel-column-width="5947*"/>
    </style:style>
    <style:style style:name="Tableau11.B" style:family="table-column">
      <style:table-column-properties style:column-width="0.855cm" style:rel-column-width="5957*"/>
    </style:style>
    <style:style style:name="Tableau11.D" style:family="table-column">
      <style:table-column-properties style:column-width="0.88cm" style:rel-column-width="6127*"/>
    </style:style>
    <style:style style:name="Tableau11.E" style:family="table-column">
      <style:table-column-properties style:column-width="0.831cm" style:rel-column-width="5787*"/>
    </style:style>
    <style:style style:name="Tableau11.K" style:family="table-column">
      <style:table-column-properties style:column-width="0.859cm" style:rel-column-width="5975*"/>
    </style:style>
    <style:style style:name="Tableau11.A1" style:family="table-cell" style:data-style-name="N0">
      <style:table-cell-properties fo:padding="0cm" fo:border="0.05pt solid #000000" style:writing-mode="page"/>
    </style:style>
    <style:style style:name="Tableau11.A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11.B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11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1.D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1.E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1.F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1.G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1.H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1.I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1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11.K2" style:family="table-cell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14" style:family="table">
      <style:table-properties style:width="9.638cm" table:align="left"/>
    </style:style>
    <style:style style:name="Tableau14.A" style:family="table-column">
      <style:table-column-properties style:column-width="4.819cm"/>
    </style:style>
    <style:style style:name="Tableau14.A1" style:family="table-cell">
      <style:table-cell-properties fo:padding="0.049cm" fo:border="0.05pt solid #000000" style:writing-mode="page"/>
    </style:style>
    <style:style style:name="Tableau14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14.B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3" style:family="table">
      <style:table-properties style:width="9.416cm" table:align="margins"/>
    </style:style>
    <style:style style:name="Tableau13.A" style:family="table-column">
      <style:table-column-properties style:column-width="0.854cm" style:rel-column-width="5947*"/>
    </style:style>
    <style:style style:name="Tableau13.B" style:family="table-column">
      <style:table-column-properties style:column-width="0.855cm" style:rel-column-width="5957*"/>
    </style:style>
    <style:style style:name="Tableau13.D" style:family="table-column">
      <style:table-column-properties style:column-width="0.88cm" style:rel-column-width="6127*"/>
    </style:style>
    <style:style style:name="Tableau13.E" style:family="table-column">
      <style:table-column-properties style:column-width="0.831cm" style:rel-column-width="5787*"/>
    </style:style>
    <style:style style:name="Tableau13.K" style:family="table-column">
      <style:table-column-properties style:column-width="0.859cm" style:rel-column-width="5975*"/>
    </style:style>
    <style:style style:name="Tableau13.A1" style:family="table-cell">
      <style:table-cell-properties fo:padding="0cm" fo:border="0.05pt solid #000000" style:writing-mode="page"/>
    </style:style>
    <style:style style:name="Tableau13.A2" style:family="table-cell" style:data-style-name="N0">
      <style:table-cell-properties fo:padding="0cm" fo:border-left="0.05pt solid #000000" fo:border-right="none" fo:border-top="0.05pt solid #000000" fo:border-bottom="0.05pt solid #000000" style:writing-mode="page"/>
    </style:style>
    <style:style style:name="Tableau13.B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13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3.D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3.E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3.F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3.G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3.H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3.I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3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13.K2" style:family="table-cell" style:data-style-name="N0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15" style:family="table">
      <style:table-properties style:width="9.416cm" table:align="margins"/>
    </style:style>
    <style:style style:name="Tableau15.A" style:family="table-column">
      <style:table-column-properties style:column-width="0.854cm" style:rel-column-width="5947*"/>
    </style:style>
    <style:style style:name="Tableau15.B" style:family="table-column">
      <style:table-column-properties style:column-width="0.855cm" style:rel-column-width="5957*"/>
    </style:style>
    <style:style style:name="Tableau15.D" style:family="table-column">
      <style:table-column-properties style:column-width="0.88cm" style:rel-column-width="6127*"/>
    </style:style>
    <style:style style:name="Tableau15.E" style:family="table-column">
      <style:table-column-properties style:column-width="0.831cm" style:rel-column-width="5787*"/>
    </style:style>
    <style:style style:name="Tableau15.K" style:family="table-column">
      <style:table-column-properties style:column-width="0.859cm" style:rel-column-width="5975*"/>
    </style:style>
    <style:style style:name="Tableau15.A1" style:family="table-cell">
      <style:table-cell-properties fo:padding="0cm" fo:border="0.05pt solid #000000" style:writing-mode="page"/>
    </style:style>
    <style:style style:name="Tableau15.A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15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5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15.K2" style:family="table-cell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31" style:family="table">
      <style:table-properties style:width="9.638cm" table:align="left"/>
    </style:style>
    <style:style style:name="Tableau31.A" style:family="table-column">
      <style:table-column-properties style:column-width="4.819cm"/>
    </style:style>
    <style:style style:name="Tableau31.A1" style:family="table-cell">
      <style:table-cell-properties fo:padding="0.049cm" fo:border="0.05pt solid #000000" style:writing-mode="page"/>
    </style:style>
    <style:style style:name="Tableau31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3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7" style:family="table">
      <style:table-properties style:width="9.416cm" table:align="margins"/>
    </style:style>
    <style:style style:name="Tableau37.A" style:family="table-column">
      <style:table-column-properties style:column-width="0.854cm" style:rel-column-width="5947*"/>
    </style:style>
    <style:style style:name="Tableau37.B" style:family="table-column">
      <style:table-column-properties style:column-width="0.855cm" style:rel-column-width="5957*"/>
    </style:style>
    <style:style style:name="Tableau37.D" style:family="table-column">
      <style:table-column-properties style:column-width="0.88cm" style:rel-column-width="6127*"/>
    </style:style>
    <style:style style:name="Tableau37.E" style:family="table-column">
      <style:table-column-properties style:column-width="0.831cm" style:rel-column-width="5787*"/>
    </style:style>
    <style:style style:name="Tableau37.K" style:family="table-column">
      <style:table-column-properties style:column-width="0.859cm" style:rel-column-width="5975*"/>
    </style:style>
    <style:style style:name="Tableau37.A1" style:family="table-cell" style:data-style-name="N0">
      <style:table-cell-properties fo:padding="0cm" fo:border="0.05pt solid #000000" style:writing-mode="page"/>
    </style:style>
    <style:style style:name="Tableau37.A2" style:family="table-cell" style:data-style-name="N0">
      <style:table-cell-properties fo:padding="0cm" fo:border-left="0.05pt solid #000000" fo:border-right="none" fo:border-top="0.05pt solid #000000" fo:border-bottom="0.05pt solid #000000" style:writing-mode="page"/>
    </style:style>
    <style:style style:name="Tableau37.B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37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7.D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7.E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7.F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7.G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7.H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7.I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7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37.K2" style:family="table-cell" style:data-style-name="N0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38" style:family="table">
      <style:table-properties style:width="9.638cm" table:align="left"/>
    </style:style>
    <style:style style:name="Tableau38.A" style:family="table-column">
      <style:table-column-properties style:column-width="4.819cm"/>
    </style:style>
    <style:style style:name="Tableau38.A1" style:family="table-cell">
      <style:table-cell-properties fo:padding="0.049cm" fo:border="0.05pt solid #000000" style:writing-mode="page"/>
    </style:style>
    <style:style style:name="Tableau38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38.B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9" style:family="table">
      <style:table-properties style:width="9.416cm" table:align="margins"/>
    </style:style>
    <style:style style:name="Tableau39.A" style:family="table-column">
      <style:table-column-properties style:column-width="0.854cm" style:rel-column-width="5947*"/>
    </style:style>
    <style:style style:name="Tableau39.B" style:family="table-column">
      <style:table-column-properties style:column-width="0.855cm" style:rel-column-width="5957*"/>
    </style:style>
    <style:style style:name="Tableau39.D" style:family="table-column">
      <style:table-column-properties style:column-width="0.88cm" style:rel-column-width="6127*"/>
    </style:style>
    <style:style style:name="Tableau39.E" style:family="table-column">
      <style:table-column-properties style:column-width="0.831cm" style:rel-column-width="5787*"/>
    </style:style>
    <style:style style:name="Tableau39.K" style:family="table-column">
      <style:table-column-properties style:column-width="0.859cm" style:rel-column-width="5975*"/>
    </style:style>
    <style:style style:name="Tableau39.A1" style:family="table-cell">
      <style:table-cell-properties fo:padding="0cm" fo:border="0.05pt solid #000000" style:writing-mode="page"/>
    </style:style>
    <style:style style:name="Tableau39.A2" style:family="table-cell" style:data-style-name="N0">
      <style:table-cell-properties fo:padding="0cm" fo:border-left="0.05pt solid #000000" fo:border-right="none" fo:border-top="0.05pt solid #000000" fo:border-bottom="0.05pt solid #000000" style:writing-mode="page"/>
    </style:style>
    <style:style style:name="Tableau39.B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39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9.D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9.E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9.F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9.G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9.H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9.I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39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39.K2" style:family="table-cell" style:data-style-name="N0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40" style:family="table">
      <style:table-properties style:width="9.416cm" table:align="margins"/>
    </style:style>
    <style:style style:name="Tableau40.A" style:family="table-column">
      <style:table-column-properties style:column-width="0.854cm" style:rel-column-width="5947*"/>
    </style:style>
    <style:style style:name="Tableau40.B" style:family="table-column">
      <style:table-column-properties style:column-width="0.855cm" style:rel-column-width="5957*"/>
    </style:style>
    <style:style style:name="Tableau40.D" style:family="table-column">
      <style:table-column-properties style:column-width="0.88cm" style:rel-column-width="6127*"/>
    </style:style>
    <style:style style:name="Tableau40.E" style:family="table-column">
      <style:table-column-properties style:column-width="0.831cm" style:rel-column-width="5787*"/>
    </style:style>
    <style:style style:name="Tableau40.K" style:family="table-column">
      <style:table-column-properties style:column-width="0.859cm" style:rel-column-width="5975*"/>
    </style:style>
    <style:style style:name="Tableau40.A1" style:family="table-cell" style:data-style-name="N0">
      <style:table-cell-properties fo:padding="0cm" fo:border="0.05pt solid #000000" style:writing-mode="page"/>
    </style:style>
    <style:style style:name="Tableau40.A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40.B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40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0.D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0.E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0.F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0.G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0.H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0.I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0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40.K2" style:family="table-cell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42" style:family="table">
      <style:table-properties style:width="9.677cm" table:align="left"/>
    </style:style>
    <style:style style:name="Tableau42.A" style:family="table-column">
      <style:table-column-properties style:column-width="9.677cm"/>
    </style:style>
    <style:style style:name="Tableau42.A1" style:family="table-cell" style:data-style-name="N0">
      <style:table-cell-properties fo:padding="0.049cm" fo:border="0.05pt solid #000000" style:writing-mode="page"/>
    </style:style>
    <style:style style:name="Tableau41" style:family="table">
      <style:table-properties style:width="9.677cm" table:align="left"/>
    </style:style>
    <style:style style:name="Tableau41.A" style:family="table-column">
      <style:table-column-properties style:column-width="9.677cm"/>
    </style:style>
    <style:style style:name="Tableau41.A1" style:family="table-cell" style:data-style-name="N0">
      <style:table-cell-properties fo:padding="0.049cm" fo:border="0.05pt solid #000000" style:writing-mode="page"/>
    </style:style>
    <style:style style:name="Tableau43" style:family="table">
      <style:table-properties style:width="9.677cm" table:align="left"/>
    </style:style>
    <style:style style:name="Tableau43.A" style:family="table-column">
      <style:table-column-properties style:column-width="9.677cm"/>
    </style:style>
    <style:style style:name="Tableau43.A1" style:family="table-cell" style:data-style-name="N0">
      <style:table-cell-properties fo:padding="0.049cm" fo:border="0.05pt solid #000000" style:writing-mode="page"/>
    </style:style>
    <style:style style:name="Tableau44" style:family="table">
      <style:table-properties style:width="9.677cm" table:align="left"/>
    </style:style>
    <style:style style:name="Tableau44.A" style:family="table-column">
      <style:table-column-properties style:column-width="9.677cm"/>
    </style:style>
    <style:style style:name="Tableau44.A1" style:family="table-cell" style:data-style-name="N0">
      <style:table-cell-properties fo:padding="0.049cm" fo:border="0.05pt solid #000000" style:writing-mode="page"/>
    </style:style>
    <style:style style:name="Tableau45" style:family="table">
      <style:table-properties style:width="9.677cm" table:align="left"/>
    </style:style>
    <style:style style:name="Tableau45.A" style:family="table-column">
      <style:table-column-properties style:column-width="9.677cm"/>
    </style:style>
    <style:style style:name="Tableau45.A1" style:family="table-cell" style:data-style-name="N0">
      <style:table-cell-properties fo:padding="0.049cm" fo:border="0.05pt solid #000000" style:writing-mode="page"/>
    </style:style>
    <style:style style:name="Tableau46" style:family="table">
      <style:table-properties style:width="9.677cm" table:align="left"/>
    </style:style>
    <style:style style:name="Tableau46.A" style:family="table-column">
      <style:table-column-properties style:column-width="9.677cm"/>
    </style:style>
    <style:style style:name="Tableau46.A1" style:family="table-cell">
      <style:table-cell-properties fo:padding="0.049cm" fo:border="0.05pt solid #000000" style:writing-mode="page"/>
    </style:style>
    <style:style style:name="Tableau47" style:family="table">
      <style:table-properties style:width="9.677cm" table:align="left"/>
    </style:style>
    <style:style style:name="Tableau47.A" style:family="table-column">
      <style:table-column-properties style:column-width="9.677cm"/>
    </style:style>
    <style:style style:name="Tableau47.A1" style:family="table-cell" style:data-style-name="N0">
      <style:table-cell-properties fo:padding="0.049cm" fo:border="0.05pt solid #000000" style:writing-mode="page"/>
    </style:style>
    <style:style style:name="Tableau48" style:family="table">
      <style:table-properties style:width="9.677cm" table:align="left"/>
    </style:style>
    <style:style style:name="Tableau48.A" style:family="table-column">
      <style:table-column-properties style:column-width="9.677cm"/>
    </style:style>
    <style:style style:name="Tableau48.A1" style:family="table-cell" style:data-style-name="N0">
      <style:table-cell-properties fo:padding="0.049cm" fo:border="0.05pt solid #000000" style:writing-mode="page"/>
    </style:style>
    <style:style style:name="Tableau49" style:family="table">
      <style:table-properties style:width="9.677cm" table:align="left"/>
    </style:style>
    <style:style style:name="Tableau49.A" style:family="table-column">
      <style:table-column-properties style:column-width="9.677cm"/>
    </style:style>
    <style:style style:name="Tableau49.A1" style:family="table-cell" style:data-style-name="N0">
      <style:table-cell-properties fo:padding="0.049cm" fo:border="0.05pt solid #000000" style:writing-mode="page"/>
    </style:style>
    <style:style style:name="Tableau50" style:family="table">
      <style:table-properties style:width="9.677cm" table:align="left"/>
    </style:style>
    <style:style style:name="Tableau50.A" style:family="table-column">
      <style:table-column-properties style:column-width="9.677cm"/>
    </style:style>
    <style:style style:name="Tableau50.A1" style:family="table-cell" style:data-style-name="N0">
      <style:table-cell-properties fo:padding="0.049cm" fo:border="0.05pt solid #000000" style:writing-mode="page"/>
    </style:style>
    <style:style style:name="Tableau16" style:family="table">
      <style:table-properties style:width="9.677cm" table:align="left"/>
    </style:style>
    <style:style style:name="Tableau16.A" style:family="table-column">
      <style:table-column-properties style:column-width="9.677cm"/>
    </style:style>
    <style:style style:name="Tableau16.A1" style:family="table-cell" style:data-style-name="N0">
      <style:table-cell-properties fo:padding="0.049cm" fo:border="0.05pt solid #000000" style:writing-mode="page"/>
    </style:style>
    <style:style style:name="Tableau17" style:family="table">
      <style:table-properties style:width="9.677cm" table:align="left"/>
    </style:style>
    <style:style style:name="Tableau17.A" style:family="table-column">
      <style:table-column-properties style:column-width="9.677cm"/>
    </style:style>
    <style:style style:name="Tableau17.A1" style:family="table-cell" style:data-style-name="N0">
      <style:table-cell-properties fo:padding="0.049cm" fo:border="0.05pt solid #000000" style:writing-mode="page"/>
    </style:style>
    <style:style style:name="Tableau18" style:family="table">
      <style:table-properties style:width="9.677cm" table:align="left"/>
    </style:style>
    <style:style style:name="Tableau18.A" style:family="table-column">
      <style:table-column-properties style:column-width="9.677cm"/>
    </style:style>
    <style:style style:name="Tableau18.A1" style:family="table-cell" style:data-style-name="N0">
      <style:table-cell-properties fo:padding="0.049cm" fo:border="0.05pt solid #000000" style:writing-mode="page"/>
    </style:style>
    <style:style style:name="Tableau19" style:family="table">
      <style:table-properties style:width="9.677cm" table:align="left"/>
    </style:style>
    <style:style style:name="Tableau19.A" style:family="table-column">
      <style:table-column-properties style:column-width="9.677cm"/>
    </style:style>
    <style:style style:name="Tableau19.A1" style:family="table-cell" style:data-style-name="N0">
      <style:table-cell-properties fo:padding="0.049cm" fo:border="0.05pt solid #000000" style:writing-mode="page"/>
    </style:style>
    <style:style style:name="Tableau20" style:family="table">
      <style:table-properties style:width="9.677cm" table:align="left"/>
    </style:style>
    <style:style style:name="Tableau20.A" style:family="table-column">
      <style:table-column-properties style:column-width="9.677cm"/>
    </style:style>
    <style:style style:name="Tableau20.A1" style:family="table-cell" style:data-style-name="N0">
      <style:table-cell-properties fo:padding="0.049cm" fo:border="0.05pt solid #000000" style:writing-mode="page"/>
    </style:style>
    <style:style style:name="Tableau51" style:family="table">
      <style:table-properties style:width="9.677cm" table:align="left"/>
    </style:style>
    <style:style style:name="Tableau51.A" style:family="table-column">
      <style:table-column-properties style:column-width="9.677cm"/>
    </style:style>
    <style:style style:name="Tableau51.A1" style:family="table-cell">
      <style:table-cell-properties fo:padding="0.049cm" fo:border="0.05pt solid #000000" style:writing-mode="page"/>
    </style:style>
    <style:style style:name="Tableau52" style:family="table">
      <style:table-properties style:width="9.677cm" table:align="left"/>
    </style:style>
    <style:style style:name="Tableau52.A" style:family="table-column">
      <style:table-column-properties style:column-width="9.677cm"/>
    </style:style>
    <style:style style:name="Tableau52.A1" style:family="table-cell" style:data-style-name="N0">
      <style:table-cell-properties fo:padding="0.049cm" fo:border="0.05pt solid #000000" style:writing-mode="page"/>
    </style:style>
    <style:style style:name="Tableau53" style:family="table">
      <style:table-properties style:width="9.677cm" table:align="left"/>
    </style:style>
    <style:style style:name="Tableau53.A" style:family="table-column">
      <style:table-column-properties style:column-width="9.677cm"/>
    </style:style>
    <style:style style:name="Tableau53.A1" style:family="table-cell" style:data-style-name="N0">
      <style:table-cell-properties fo:padding="0.049cm" fo:border="0.05pt solid #000000" style:writing-mode="page"/>
    </style:style>
    <style:style style:name="Tableau54" style:family="table">
      <style:table-properties style:width="9.677cm" table:align="left"/>
    </style:style>
    <style:style style:name="Tableau54.A" style:family="table-column">
      <style:table-column-properties style:column-width="9.677cm"/>
    </style:style>
    <style:style style:name="Tableau54.A1" style:family="table-cell" style:data-style-name="N0">
      <style:table-cell-properties fo:padding="0.049cm" fo:border="0.05pt solid #000000" style:writing-mode="page"/>
    </style:style>
    <style:style style:name="Tableau55" style:family="table">
      <style:table-properties style:width="9.677cm" table:align="left"/>
    </style:style>
    <style:style style:name="Tableau55.A" style:family="table-column">
      <style:table-column-properties style:column-width="9.677cm"/>
    </style:style>
    <style:style style:name="Tableau55.A1" style:family="table-cell" style:data-style-name="N0">
      <style:table-cell-properties fo:padding="0.049cm" fo:border="0.05pt solid #000000" style:writing-mode="page"/>
    </style:style>
    <style:style style:name="P1" style:family="paragraph" style:parent-style-name="Footer">
      <style:paragraph-properties fo:text-align="start" style:justify-single-word="false"/>
      <style:text-properties style:font-name="Comic Sans MS"/>
    </style:style>
    <style:style style:name="P2" style:family="paragraph" style:parent-style-name="Frame_20_contents">
      <style:text-properties style:font-name="Comic Sans MS"/>
    </style:style>
    <style:style style:name="P3" style:family="paragraph" style:parent-style-name="Frame_20_contents">
      <style:text-properties style:font-name="Comic Sans MS" style:font-name-asian="Liberation Serif" style:font-name-complex="Liberation Serif"/>
    </style:style>
    <style:style style:name="P4" style:family="paragraph" style:parent-style-name="Sans_20_interligne">
      <style:text-properties style:font-name="Comic Sans MS" style:font-name-asian="Liberation Serif" style:font-name-complex="Liberation Serif"/>
    </style:style>
    <style:style style:name="P5" style:family="paragraph" style:parent-style-name="Frame_20_contents">
      <style:paragraph-properties fo:text-align="center" style:justify-single-word="false"/>
      <style:text-properties style:font-name="Comic Sans MS"/>
    </style:style>
    <style:style style:name="P6" style:family="paragraph" style:parent-style-name="Table_20_Contents">
      <style:paragraph-properties fo:text-align="center" style:justify-single-word="false"/>
      <style:text-properties style:font-name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/>
    </style:style>
    <style:style style:name="P8" style:family="paragraph" style:parent-style-name="Frame_20_contents">
      <style:text-properties style:font-name="Comic Sans MS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P10" style:family="paragraph" style:parent-style-name="Sans_20_interligne">
      <style:text-properties style:font-name="Comic Sans MS"/>
    </style:style>
    <style:style style:name="P11" style:family="paragraph" style:parent-style-name="Sans_20_interligne">
      <style:text-properties style:font-name="Comic Sans MS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2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ans_20_interligne">
      <style:text-properties style:font-name="Comic Sans MS" fo:font-size="12pt" style:text-underline-style="none" style:text-underline-mode="continuous" style:text-overline-mode="continuous" style:text-line-through-mode="continuous" style:font-name-asian="Liberation Serif" style:font-size-asian="12pt" style:font-name-complex="Liberation Serif" style:font-size-complex="12pt"/>
    </style:style>
    <style:style style:name="P14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ans_20_interligne">
      <style:text-properties style:font-name="Comic Sans MS" fo:font-size="12pt" style:font-name-asian="Liberation Serif" style:font-size-asian="12pt" style:font-name-complex="Liberation Serif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17" style:family="paragraph" style:parent-style-name="Standard">
      <style:text-properties style:font-name="Comic Sans MS" style:text-underline-style="none" fo:font-weight="bold" style:font-weight-asian="bold" style:font-weight-complex="bold"/>
    </style:style>
    <style:style style:name="P18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19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text-properties style:font-name="Comic Sans MS" style:text-underline-style="solid" style:text-underline-width="auto" style:text-underline-color="font-color" fo:font-weight="bold" officeooo:paragraph-rsid="0008d682" style:font-weight-asian="bold" style:font-weight-complex="bold"/>
    </style:style>
    <style:style style:name="P21" style:family="paragraph" style:parent-style-name="Standard">
      <style:paragraph-properties fo:break-before="page"/>
      <style:text-properties style:font-name="Comic Sans MS" style:text-underline-style="solid" style:text-underline-width="auto" style:text-underline-color="font-color" fo:font-weight="bold" officeooo:paragraph-rsid="0008d682" style:font-weight-asian="bold" style:font-weight-complex="bold"/>
    </style:style>
    <style:style style:name="P22" style:family="paragraph" style:parent-style-name="Standard">
      <style:paragraph-properties fo:break-before="pag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4" style:family="paragraph" style:parent-style-name="Sans_20_interligne">
      <style:text-properties style:font-name="Comic Sans MS" fo:font-style="normal" style:font-name-asian="Liberation Serif" style:font-style-asian="normal" style:font-name-complex="Liberation Serif" style:font-style-complex="normal"/>
    </style:style>
    <style:style style:name="P25" style:family="paragraph" style:parent-style-name="Standard">
      <style:text-properties style:font-name="Comic Sans MS" officeooo:rsid="00361946" officeooo:paragraph-rsid="0019a2f0"/>
    </style:style>
    <style:style style:name="P26" style:family="paragraph" style:parent-style-name="Frame_20_contents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Frame_20_contents">
      <style:text-properties style:font-name="Liberation Serif" style:font-name-asian="Liberation Serif" style:font-name-complex="Liberation Serif"/>
    </style:style>
    <style:style style:name="P29" style:family="paragraph" style:parent-style-name="Frame_20_contents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30" style:family="paragraph" style:parent-style-name="Frame_20_contents">
      <style:text-properties style:font-name="Liberation Serif" officeooo:paragraph-rsid="0009d1e6" style:font-name-asian="Liberation Serif" style:font-name-complex="Liberation Serif"/>
    </style:style>
    <style:style style:name="P31" style:family="paragraph" style:parent-style-name="Standard">
      <style:text-properties style:font-name="Liberation Serif" officeooo:paragraph-rsid="0009d1e6" style:font-name-asian="Liberation Serif" style:font-name-complex="Liberation Serif"/>
    </style:style>
    <style:style style:name="P32" style:family="paragraph" style:parent-style-name="Frame_20_contents">
      <style:text-properties style:font-name="Liberation Serif1"/>
    </style:style>
    <style:style style:name="P33" style:family="paragraph" style:parent-style-name="Frame_20_contents">
      <style:text-properties style:font-name="Liberation Serif1" style:font-name-asian="Liberation Serif" style:font-name-complex="Liberation Serif"/>
    </style:style>
    <style:style style:name="P34" style:family="paragraph" style:parent-style-name="Frame_20_contents">
      <style:text-properties style:font-name="Liberation Serif1" style:text-underline-style="solid" style:text-underline-width="auto" style:text-underline-color="font-color" style:font-name-asian="Liberation Serif" style:font-name-complex="Liberation Serif"/>
    </style:style>
    <style:style style:name="P35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Table_20_Contents">
      <style:text-properties style:text-underline-style="none" fo:font-weight="bold" style:font-weight-asian="bold" style:font-weight-complex="bold"/>
    </style:style>
    <style:style style:name="P37" style:family="paragraph" style:parent-style-name="Standard">
      <style:text-properties style:text-underline-style="none" fo:font-weight="normal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9" style:family="paragraph" style:parent-style-name="Text_20_body">
      <style:text-properties fo:font-size="6pt" style:font-size-asian="6pt" style:font-size-complex="6pt"/>
    </style:style>
    <style:style style:name="P40" style:family="paragraph" style:parent-style-name="Frame_20_contents">
      <style:text-properties fo:color="#3333ff" loext:opacity="100%"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ans_20_interligne">
      <style:text-properties fo:color="#3333ff" loext:opacity="100%" style:font-name="Comic Sans MS" fo:font-style="normal" fo:font-weight="bold" style:font-name-asian="Liberation Serif" style:font-style-asian="normal" style:font-weight-asian="bold" style:font-name-complex="Liberation Serif" style:font-style-complex="normal" style:font-weight-complex="bold"/>
    </style:style>
    <style:style style:name="P42" style:family="paragraph" style:parent-style-name="Sans_20_interligne">
      <style:text-properties fo:color="#000000" loext:opacity="100%" style:font-name="Comic Sans MS" fo:font-style="normal" fo:font-weight="normal" style:font-name-asian="Liberation Serif" style:font-style-asian="normal" style:font-weight-asian="normal" style:font-name-complex="Liberation Serif" style:font-style-complex="normal" style:font-weight-complex="normal"/>
    </style:style>
    <style:style style:name="P43" style:family="paragraph" style:parent-style-name="Sans_20_interligne">
      <style:text-properties fo:color="#000000" loext:opacity="100%" style:font-name="Comic Sans MS"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Sans_20_interligne">
      <style:text-properties fo:color="#000000" loext:opacity="100%" style:font-name="Comic Sans MS" fo:font-style="normal" fo:font-weight="normal" style:font-name-asian="Liberation Serif" style:font-style-asian="normal" style:font-weight-asian="normal" style:font-name-complex="Liberation Serif" style:font-style-complex="normal" style:font-weight-complex="normal"/>
    </style:style>
    <style:style style:name="P45" style:family="paragraph" style:parent-style-name="Sans_20_interligne">
      <style:text-properties fo:color="#2a6099" loext:opacity="100%" style:font-name="Comic Sans MS" fo:font-weight="bold" officeooo:paragraph-rsid="001e0119" style:font-name-asian="Liberation Serif" style:font-weight-asian="bold" style:font-name-complex="Liberation Serif" style:font-weight-complex="bold"/>
    </style:style>
    <style:style style:name="P46" style:family="paragraph" style:parent-style-name="Sans_20_interligne">
      <style:text-properties fo:color="#2a6099" loext:opacity="100%" style:font-name="Comic Sans MS" fo:font-style="normal" fo:font-weight="bold" officeooo:paragraph-rsid="0010f467" style:font-style-asian="normal" style:font-weight-asian="bold" style:font-style-complex="normal" style:font-weight-complex="bold"/>
    </style:style>
    <style:style style:name="P47" style:family="paragraph" style:parent-style-name="Sans_20_interligne">
      <style:text-properties fo:color="#2a6099" loext:opacity="100%" style:font-name="Comic Sans MS" fo:font-style="normal" fo:font-weight="bold" officeooo:rsid="001ba654" officeooo:paragraph-rsid="001ba654" style:font-name-asian="Liberation Serif" style:font-style-asian="normal" style:font-weight-asian="bold" style:font-name-complex="Liberation Serif" style:font-style-complex="normal" style:font-weight-complex="bold"/>
    </style:style>
    <style:style style:name="P48" style:family="paragraph" style:parent-style-name="Sans_20_interligne">
      <style:text-properties fo:color="#2a6099" loext:opacity="100%" style:font-name="Comic Sans MS" fo:font-style="normal" style:font-name-asian="Liberation Serif" style:font-style-asian="normal" style:font-name-complex="Liberation Serif" style:font-style-complex="normal"/>
    </style:style>
    <style:style style:name="P49" style:family="paragraph" style:parent-style-name="Sans_20_interligne">
      <style:text-properties fo:color="#2a6099" loext:opacity="100%" style:font-name="Comic Sans MS" fo:font-style="normal" officeooo:rsid="001ba654" officeooo:paragraph-rsid="001ba654" style:font-name-asian="Liberation Serif" style:font-style-asian="normal" style:font-name-complex="Liberation Serif" style:font-style-complex="normal"/>
    </style:style>
    <style:style style:name="P50" style:family="paragraph" style:parent-style-name="Sans_20_interligne">
      <style:text-properties fo:color="#2a6099" loext:opacity="100%" style:font-name="Comic Sans MS" fo:font-size="12pt" style:font-name-asian="Liberation Serif" style:font-size-asian="12pt" style:font-name-complex="Liberation Serif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Comic Sans MS" officeooo:rsid="001e0119" officeooo:paragraph-rsid="001e0119"/>
    </style:style>
    <style:style style:name="P52" style:family="paragraph" style:parent-style-name="Table_20_Contents">
      <style:text-properties fo:color="#2a6099" loext:opacity="100%" style:font-name="Comic Sans MS" fo:font-weight="bold" officeooo:rsid="003ca540" officeooo:paragraph-rsid="0012bf0b" style:font-name-asian="Liberation Serif" style:font-weight-asian="bold" style:font-name-complex="Liberation Serif" style:font-weight-complex="bold"/>
    </style:style>
    <style:style style:name="P53" style:family="paragraph" style:parent-style-name="Frame_20_contents">
      <style:text-properties fo:color="#2a6099" loext:opacity="100%" style:font-name="Comic Sans MS" style:font-name-asian="Liberation Serif" style:font-name-complex="Liberation Serif"/>
    </style:style>
    <style:style style:name="P54" style:family="paragraph" style:parent-style-name="Standard">
      <style:text-properties style:font-name="Calibri" fo:font-size="12pt" fo:font-style="normal" style:text-underline-style="none" fo:font-weight="normal" officeooo:rsid="00288074" officeooo:paragraph-rsid="00188084" style:text-underline-mode="continuous" style:text-overline-mode="continuous" style:text-line-through-mode="continuous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55" style:family="paragraph" style:parent-style-name="Standard">
      <style:text-properties style:text-underline-style="none" fo:font-weight="normal" style:font-weight-asian="normal" style:font-weight-complex="normal"/>
    </style:style>
    <style:style style:name="P56" style:family="paragraph" style:parent-style-name="Standard">
      <style:text-properties style:font-name="Comic Sans MS" style:text-underline-style="solid" style:text-underline-width="auto" style:text-underline-color="font-color" fo:font-weight="bold" officeooo:paragraph-rsid="0008d682" style:font-weight-asian="bold" style:font-weight-complex="bold"/>
    </style:style>
    <style:style style:name="P57" style:family="paragraph" style:parent-style-name="Standard">
      <style:text-properties fo:color="#2a6099" loext:opacity="100%" style:font-name="Comic Sans MS" fo:font-size="12pt" fo:font-style="normal" fo:font-weight="bold" officeooo:rsid="002ab1f4" officeooo:paragraph-rsid="0015a0a3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text-properties fo:color="#2a6099" loext:opacity="100%" style:font-name="Comic Sans MS" fo:font-size="12pt" fo:font-style="normal" fo:font-weight="bold" officeooo:rsid="00288074" officeooo:paragraph-rsid="000e90b0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59" style:family="paragraph" style:parent-style-name="Standard">
      <style:text-properties fo:color="#2a6099" loext:opacity="100%" style:font-name="Comic Sans MS" fo:font-size="12pt" fo:font-style="normal" style:text-underline-style="none" fo:font-weight="bold" officeooo:rsid="00288074" officeooo:paragraph-rsid="00188084" style:text-underline-mode="continuous" style:text-overline-mode="continuous" style:text-line-through-mode="continuous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60" style:family="paragraph" style:parent-style-name="Standard">
      <style:text-properties fo:color="#2a6099" loext:opacity="100%" style:font-name="Comic Sans MS" fo:font-size="12pt" fo:font-style="normal" style:text-underline-style="none" fo:font-weight="bold" officeooo:rsid="003f0316" officeooo:paragraph-rsid="0019a2f0" style:text-underline-mode="continuous" style:text-overline-mode="continuous" style:text-line-through-mode="continuous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61" style:family="paragraph" style:parent-style-name="Standard">
      <style:text-properties fo:color="#2a6099" loext:opacity="100%" style:font-name="Comic Sans MS" fo:font-weight="bold" officeooo:rsid="003d4d8b" officeooo:paragraph-rsid="0019a2f0" style:font-weight-asian="bold" style:font-weight-complex="bold"/>
    </style:style>
    <style:style style:name="P62" style:family="paragraph" style:parent-style-name="Standard">
      <style:text-properties fo:color="#2a6099" loext:opacity="100%" style:font-name="Comic Sans MS" fo:font-weight="bold" officeooo:rsid="00393a2d" officeooo:paragraph-rsid="000f12d7" style:font-name-asian="Liberation Serif" style:font-weight-asian="bold" style:font-name-complex="Liberation Serif" style:font-weight-complex="bold"/>
    </style:style>
    <style:style style:name="P63" style:family="paragraph" style:parent-style-name="Standard">
      <style:text-properties fo:color="#2a6099" loext:opacity="100%" style:font-name="Comic Sans MS" fo:font-style="normal" fo:font-weight="bold" officeooo:rsid="0025bd36" officeooo:paragraph-rsid="00130334" style:font-name-asian="Liberation Serif" style:font-style-asian="normal" style:font-weight-asian="bold" style:font-name-complex="Liberation Serif" style:font-style-complex="normal" style:font-weight-complex="bold"/>
    </style:style>
    <style:style style:name="P64" style:family="paragraph" style:parent-style-name="Standard">
      <style:text-properties fo:color="#2a6099" loext:opacity="100%" style:font-name="Comic Sans MS" fo:font-style="normal" fo:font-weight="bold" officeooo:rsid="00288074" officeooo:paragraph-rsid="00162b8a" style:font-name-asian="Liberation Serif" style:font-style-asian="normal" style:font-weight-asian="bold" style:font-name-complex="Liberation Serif" style:font-style-complex="normal" style:font-weight-complex="bold"/>
    </style:style>
    <style:style style:name="P65" style:family="paragraph" style:parent-style-name="Standard">
      <style:text-properties fo:color="#2a6099" loext:opacity="100%" style:font-name="Comic Sans MS" fo:font-style="italic" fo:font-weight="bold" officeooo:rsid="002ab1f4" officeooo:paragraph-rsid="001a5406" style:font-name-asian="Liberation Serif" style:font-style-asian="italic" style:font-weight-asian="bold" style:font-name-complex="Liberation Serif" style:font-style-complex="italic" style:font-weight-complex="bold"/>
    </style:style>
    <style:style style:name="P66" style:family="paragraph" style:parent-style-name="Standard">
      <style:text-properties fo:color="#2a6099" loext:opacity="100%" style:font-name="Calibri" fo:font-style="normal" fo:font-weight="normal" officeooo:rsid="0025bd36" officeooo:paragraph-rsid="00130334" style:font-name-asian="Liberation Serif" style:font-style-asian="normal" style:font-weight-asian="normal" style:font-name-complex="Liberation Serif" style:font-style-complex="normal" style:font-weight-complex="normal"/>
    </style:style>
    <style:style style:name="P67" style:family="paragraph">
      <loext:graphic-properties draw:fill="none"/>
      <style:paragraph-properties fo:text-align="center"/>
      <style:text-properties fo:font-size="12pt"/>
    </style:style>
    <style:style style:name="P68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Comic Sans MS"/>
    </style:style>
    <style:style style:name="T4" style:family="text">
      <style:text-properties style:font-name="Comic Sans MS" style:font-name-asian="Liberation Serif" style:font-name-complex="Liberation Serif"/>
    </style:style>
    <style:style style:name="T5" style:family="text">
      <style:text-properties style:font-name="Comic Sans MS" style:text-underline-style="none" fo:font-weight="normal" style:font-weight-asian="normal" style:font-weight-complex="normal"/>
    </style:style>
    <style:style style:name="T6" style:family="text">
      <style:text-properties style:font-name="Liberation Serif" style:font-name-asian="Liberation Serif" style:font-name-complex="Liberation Serif"/>
    </style:style>
    <style:style style:name="T7" style:family="text">
      <style:text-properties style:font-name-asian="Liberation Serif" style:font-name-complex="Liberation Serif"/>
    </style:style>
    <style:style style:name="T8" style:family="text">
      <style:text-properties officeooo:rsid="0011c1cb" style:font-name-asian="Liberation Serif" style:font-name-complex="Liberation Serif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fo:font-style="italic" style:text-underline-style="none" fo:font-weight="normal" officeooo:rsid="0008d682" style:font-style-asian="italic" style:font-weight-asian="normal" style:font-style-complex="italic" style:font-weight-complex="normal"/>
    </style:style>
    <style:style style:name="T11" style:family="text">
      <style:text-properties officeooo:rsid="00092832"/>
    </style:style>
    <style:style style:name="T12" style:family="text">
      <style:text-properties officeooo:rsid="00304fcb" style:font-name-asian="SimSun" style:font-name-complex="Mangal"/>
    </style:style>
    <style:style style:name="T13" style:family="text">
      <style:text-properties officeooo:rsid="000e90b0" style:font-name-asian="SimSun" style:font-name-complex="Mangal"/>
    </style:style>
    <style:style style:name="T14" style:family="text">
      <style:text-properties officeooo:rsid="003a6f98" style:font-name-asian="SimSun" style:font-name-complex="Mangal"/>
    </style:style>
    <style:style style:name="T15" style:family="text">
      <style:text-properties officeooo:rsid="000e90b0"/>
    </style:style>
    <style:style style:name="T16" style:family="text">
      <style:text-properties officeooo:rsid="000f12d7"/>
    </style:style>
    <style:style style:name="T17" style:family="text">
      <style:text-properties officeooo:rsid="00107405"/>
    </style:style>
    <style:style style:name="T18" style:family="text">
      <style:text-properties officeooo:rsid="00361946"/>
    </style:style>
    <style:style style:name="T19" style:family="text">
      <style:text-properties fo:font-style="normal" officeooo:rsid="0025bd36" style:font-style-asian="normal" style:font-style-complex="normal"/>
    </style:style>
    <style:style style:name="T20" style:family="text">
      <style:text-properties fo:font-style="normal" officeooo:rsid="003f0316" style:font-style-asian="normal" style:font-style-complex="normal"/>
    </style:style>
    <style:style style:name="T21" style:family="text">
      <style:text-properties officeooo:rsid="003d4d8b"/>
    </style:style>
    <style:style style:name="T22" style:family="text">
      <style:text-properties officeooo:rsid="001e0119"/>
    </style:style>
    <style:style style:name="T23" style:family="text">
      <style:text-properties officeooo:rsid="00216578"/>
    </style:style>
    <style:style style:name="T24" style:family="text">
      <style:text-properties fo:color="#2a6099" loext:opacity="100%" officeooo:rsid="00216578"/>
    </style:style>
    <style:style style:name="T25" style:family="text">
      <style:text-properties fo:color="#2a6099" loext:opacity="100%" fo:font-style="italic" officeooo:rsid="00216578" style:font-style-asian="italic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gr1" style:family="graphic">
      <style:graphic-properties draw:fill="none" draw:textarea-vertical-align="middle" draw:auto-grow-height="false" fo:min-height="10.49cm" fo:min-width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vertical-align="middle" draw:auto-grow-height="false" fo:min-height="10.836cm" fo:min-width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Nom : <text:tab/><text:tab/><text:tab/><text:tab/>Prénom :<text:tab/><text:tab/><text:tab/><text:tab/> <text:s text:c="5"/>Classe :</text:p>
      <text:p text:style-name="P19"/>
      <text:p text:style-name="P19"/>
      <text:p text:style-name="P19"/>
      <text:p text:style-name="P23">Cahier d’entraînement<text:span text:style-name="T11">s </text:span><text:span text:style-name="T25">(les énoncés modifiés apparaissent de cette couleur)</text:span></text:p>
      <text:p text:style-name="Standard"/>
      <text:p text:style-name="Standard"/>
      <text:p text:style-name="Standard"/>
      <text:p text:style-name="Standard"/>
      <table:table table:name="Tableau12" table:style-name="Tableau12">
        <table:table-column table:style-name="Tableau12.A" table:number-columns-repeated="3"/>
        <table:table-column table:style-name="Tableau12.D"/>
        <table:table-row table:style-name="TableLine2932421353216">
          <table:table-cell table:style-name="Tableau12.A1" office:value-type="string">
            <text:p text:style-name="P35">J1 :<text:span text:style-name="T1"> <text:s text:c="2"/></text:span></text:p>
            <text:p text:style-name="P36"/>
            <text:p text:style-name="P36">Nombre de bonnes réponses : </text:p>
            <text:p text:style-name="P36"/>
            <text:p text:style-name="P36">Temps :</text:p>
            <text:p text:style-name="P35"/>
          </table:table-cell>
          <table:table-cell table:style-name="Tableau12.A1" office:value-type="string">
            <text:p text:style-name="P35">J2 :<text:span text:style-name="T1"> <text:s text:c="2"/></text:span></text:p>
            <text:p text:style-name="P36"/>
            <text:p text:style-name="P36">Nombre de bonnes réponses : </text:p>
            <text:p text:style-name="P36"/>
            <text:p text:style-name="P36">Temps :</text:p>
            <text:p text:style-name="P35"/>
          </table:table-cell>
          <table:table-cell table:style-name="Tableau12.A1" office:value-type="string">
            <text:p text:style-name="P35">J3 :<text:span text:style-name="T1"> <text:s text:c="2"/></text:span></text:p>
            <text:p text:style-name="P36"/>
            <text:p text:style-name="P36">Nombre de bonnes réponses : </text:p>
            <text:p text:style-name="P36"/>
            <text:p text:style-name="P36">Temps :</text:p>
            <text:p text:style-name="P35"/>
          </table:table-cell>
          <table:table-cell table:style-name="Tableau12.D1" office:value-type="string">
            <text:p text:style-name="P35">J4 :<text:span text:style-name="T1"> <text:s text:c="2"/></text:span></text:p>
            <text:p text:style-name="P36"/>
            <text:p text:style-name="P36">Nombre de bonnes réponses : </text:p>
            <text:p text:style-name="P36"/>
            <text:p text:style-name="P36">Temps :</text:p>
            <text:p text:style-name="P35"/>
          </table:table-cell>
        </table:table-row>
        <table:table-row table:style-name="TableLine2932421356384">
          <table:table-cell table:style-name="Tableau12.A2" office:value-type="string">
            <text:p text:style-name="P35">J5 :<text:span text:style-name="T1"> <text:s text:c="2"/></text:span></text:p>
            <text:p text:style-name="P36"/>
            <text:p text:style-name="P36">Nombre de bonnes réponses : </text:p>
            <text:p text:style-name="P36"/>
            <text:p text:style-name="P36">Temps :</text:p>
            <text:p text:style-name="P35"/>
          </table:table-cell>
          <table:table-cell table:style-name="Tableau12.A2" office:value-type="string">
            <text:p text:style-name="P35">J6 :<text:span text:style-name="T1"> <text:s text:c="2"/></text:span></text:p>
            <text:p text:style-name="P36"/>
            <text:p text:style-name="P36">Nombre de bonnes réponses : </text:p>
            <text:p text:style-name="P36"/>
            <text:p text:style-name="P36">Temps :</text:p>
            <text:p text:style-name="P35"/>
          </table:table-cell>
          <table:table-cell table:style-name="Tableau12.A2" office:value-type="string">
            <text:p text:style-name="P35">J7 :<text:span text:style-name="T1"> <text:s text:c="2"/></text:span></text:p>
            <text:p text:style-name="P36"/>
            <text:p text:style-name="P36">Nombre de bonnes réponses : </text:p>
            <text:p text:style-name="P36"/>
            <text:p text:style-name="P36">Temps :</text:p>
            <text:p text:style-name="P35"/>
          </table:table-cell>
          <table:table-cell table:style-name="Tableau12.D2" office:value-type="string">
            <text:p text:style-name="P35">J8 :<text:span text:style-name="T1"> <text:s text:c="2"/></text:span></text:p>
            <text:p text:style-name="P36"/>
            <text:p text:style-name="P36">Nombre de bonnes réponses : </text:p>
            <text:p text:style-name="P36"/>
            <text:p text:style-name="P36">Temps :</text:p>
            <text:p text:style-name="P35"/>
          </table:table-cell>
        </table:table-row>
        <table:table-row table:style-name="TableLine2932421345440">
          <table:table-cell table:style-name="Tableau12.A2" office:value-type="string">
            <text:p text:style-name="P35">J9 :<text:span text:style-name="T1"> <text:s text:c="2"/></text:span></text:p>
            <text:p text:style-name="P36"/>
            <text:p text:style-name="P36">Nombre de bonnes réponses : </text:p>
            <text:p text:style-name="P36"/>
            <text:p text:style-name="P36">Temps :</text:p>
            <text:p text:style-name="P35"/>
          </table:table-cell>
          <table:table-cell table:style-name="Tableau12.A2" office:value-type="string">
            <text:p text:style-name="P35">J10 :<text:span text:style-name="T1"> <text:s text:c="2"/></text:span></text:p>
            <text:p text:style-name="P36"/>
            <text:p text:style-name="P36">Nombre de bonnes réponses : </text:p>
            <text:p text:style-name="P36"/>
            <text:p text:style-name="P36">Temps :</text:p>
            <text:p text:style-name="P35"/>
          </table:table-cell>
          <table:table-cell table:style-name="Tableau12.A2" office:value-type="string">
            <text:p text:style-name="Table_20_Contents"/>
          </table:table-cell>
          <table:table-cell table:style-name="Tableau12.D2" office:value-type="string">
            <text:p text:style-name="Table_20_Contents"/>
          </table:table-cell>
        </table:table-row>
      </table:table>
      <text:p text:style-name="Standard"/>
      <text:p text:style-name="P22">Entraînement J1 :<text:span text:style-name="T2"> </text:span><text:span text:style-name="T10">Il n'est pas obligatoire d'indiquer le résultat.</text:span></text:p>
      <text:p text:style-name="Standard"><text:span text:style-name="T5">Relier chaque schéma au calcul qui convient (plusieurs schémas peuvent mener au même calcul).</text:span><text:line-break/></text:p>
      <text:p text:style-name="Standard"><draw:frame draw:style-name="fr1" draw:name="Cadre1" text:anchor-type="paragraph" svg:x="10.469cm" svg:y="0.212cm" svg:width="9.961cm" draw:z-index="0"><draw:text-box fo:min-height="14.751cm"><table:table table:name="Tableau3" table:style-name="Tableau3"><table:table-column table:style-name="Tableau3.A" table:number-columns-repeated="2"/><table:table-row table:style-name="TableLine2932421240608"><table:table-cell table:style-name="Tableau3.A1" table:number-columns-spanned="2" office:value-type="float" office:value="30"><text:p text:style-name="P6">30</text:p></table:table-cell><table:covered-table-cell/></table:table-row><table:table-row table:style-name="TableLine2932421244928"><table:table-cell table:style-name="Tableau3.A2" office:value-type="string"><text:p text:style-name="P6">?</text:p></table:table-cell><table:table-cell table:style-name="Tableau3.B2" office:value-type="string"><text:p text:style-name="P6">5</text:p></table:table-cell></table:table-row></table:table><text:p text:style-name="P26"/><text:p text:style-name="P26"/><text:p text:style-name="P26"/><table:table table:name="Tableau9" table:style-name="Tableau9"><table:table-column table:style-name="Tableau9.A"/><table:table-column table:style-name="Tableau9.B" table:number-columns-repeated="3"/><table:table-column table:style-name="Tableau9.E"/><table:table-row table:style-name="TableLine2932421247808"><table:table-cell table:style-name="Tableau9.A1" table:number-columns-spanned="5" office:value-type="string"><text:p text:style-name="P6">?</text:p></table:table-cell><table:covered-table-cell/><table:covered-table-cell/><table:covered-table-cell/><table:covered-table-cell/></table:table-row><table:table-row table:style-name="TableLine2932421241760"><table:table-cell table:style-name="Tableau9.A2" office:value-type="string"><text:p text:style-name="P6">30</text:p></table:table-cell><table:table-cell table:style-name="Tableau9.A2" office:value-type="string"><text:p text:style-name="P6">30</text:p></table:table-cell><table:table-cell table:style-name="Tableau9.A2" office:value-type="string"><text:p text:style-name="P6">30</text:p></table:table-cell><table:table-cell table:style-name="Tableau9.A2" office:value-type="string"><text:p text:style-name="P6">30</text:p></table:table-cell><table:table-cell table:style-name="Tableau9.E2" office:value-type="string"><text:p text:style-name="P6">30</text:p></table:table-cell></table:table-row></table:table><text:p text:style-name="Frame_20_contents"/><text:p text:style-name="Frame_20_contents"/><text:p text:style-name="Frame_20_contents"/><table:table table:name="Tableau2" table:style-name="Tableau2"><table:table-column table:style-name="Tableau2.A"/><table:table-column table:style-name="Tableau2.B" table:number-columns-repeated="3"/><table:table-column table:style-name="Tableau2.E"/><table:table-row table:style-name="TableLine2932421248960"><table:table-cell table:style-name="Tableau2.A1" table:number-columns-spanned="5" office:value-type="string"><text:p text:style-name="P6">30</text:p></table:table-cell><table:covered-table-cell/><table:covered-table-cell/><table:covered-table-cell/><table:covered-table-cell/></table:table-row><table:table-row table:style-name="TableLine2932421249824"><table:table-cell table:style-name="Tableau2.A2" office:value-type="string"><text:p text:style-name="P6">?</text:p></table:table-cell><table:table-cell table:style-name="Tableau2.A2" office:value-type="string"><text:p text:style-name="P6">?</text:p></table:table-cell><table:table-cell table:style-name="Tableau2.A2" office:value-type="string"><text:p text:style-name="P6">?</text:p></table:table-cell><table:table-cell table:style-name="Tableau2.A2" office:value-type="string"><text:p text:style-name="P6">?</text:p></table:table-cell><table:table-cell table:style-name="Tableau2.E2" office:value-type="string"><text:p text:style-name="P6">?</text:p></table:table-cell></table:table-row></table:table><text:p text:style-name="P27"/><text:p text:style-name="P27"><text:line-break/></text:p><table:table table:name="Tableau4" table:style-name="Tableau4"><table:table-column table:style-name="Tableau4.A"/><table:table-column table:style-name="Tableau4.B" table:number-columns-repeated="2"/><table:table-column table:style-name="Tableau4.D"/><table:table-column table:style-name="Tableau4.E"/><table:table-column table:style-name="Tableau4.B" table:number-columns-repeated="5"/><table:table-column table:style-name="Tableau4.K"/><table:table-row table:style-name="TableLine2932421236576"><table:table-cell table:style-name="Tableau4.A1" table:number-columns-spanned="11" office:value-type="string"><text:p text:style-name="P6">30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932421233408"><table:table-cell table:style-name="Tableau4.A2" office:value-type="string"><text:p text:style-name="P6"><draw:custom-shape text:anchor-type="paragraph" draw:z-index="2" draw:name="Forme 1" draw:style-name="gr1" draw:text-style-name="P67" svg:width="1.243cm" svg:height="9.951cm" draw:transform="skewX (0.000349065850398868) rotate (1.58493349373605) translate (-0.03175cm 2.019652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5</text:p></table:table-cell><table:table-cell table:style-name="Tableau4.A2" office:value-type="string"><text:p text:style-name="P6"/></table:table-cell><table:table-cell table:style-name="Tableau4.C2" office:value-type="string"><text:p text:style-name="P6"/></table:table-cell><table:table-cell table:style-name="Tableau4.C2" office:value-type="string"><text:p text:style-name="P6"/></table:table-cell><table:table-cell table:style-name="Tableau4.C2" office:value-type="string"><text:p text:style-name="P6"/></table:table-cell><table:table-cell table:style-name="Tableau4.C2" office:value-type="string"><text:p text:style-name="P6"/></table:table-cell><table:table-cell table:style-name="Tableau4.C2" office:value-type="string"><text:p text:style-name="P6"/></table:table-cell><table:table-cell table:style-name="Tableau4.C2" office:value-type="string"><text:p text:style-name="P6"/></table:table-cell><table:table-cell table:style-name="Tableau4.C2" office:value-type="string"><text:p text:style-name="P6"/></table:table-cell><table:table-cell table:style-name="Tableau4.J2" office:value-type="string"><text:p text:style-name="P6"/></table:table-cell><table:table-cell table:style-name="Tableau4.K2" office:value-type="float" office:value="5"><text:p text:style-name="P6">5</text:p></table:table-cell></table:table-row></table:table><text:p text:style-name="P27"><text:line-break/><text:line-break/><text:line-break/> <text:span text:style-name="T3">?</text:span><text:line-break/></text:p><text:p text:style-name="P27"/><table:table table:name="Tableau1" table:style-name="Tableau1"><table:table-column table:style-name="Tableau1.A" table:number-columns-repeated="2"/><table:table-row table:style-name="TableLine2932421236864"><table:table-cell table:style-name="Tableau1.A1" table:number-columns-spanned="2" office:value-type="string"><text:p text:style-name="P16">?</text:p></table:table-cell><table:covered-table-cell/></table:table-row><table:table-row table:style-name="TableLine2932421237440"><table:table-cell table:style-name="Tableau1.A2" office:value-type="string"><text:p text:style-name="P16">5</text:p></table:table-cell><table:table-cell table:style-name="Tableau1.B2" office:value-type="string"><text:p text:style-name="P16">30</text:p></table:table-cell></table:table-row></table:table><text:p text:style-name="Standard"/></draw:text-box></draw:frame><draw:frame draw:style-name="fr1" draw:name="Cadre2" text:anchor-type="paragraph" svg:x="21.022cm" svg:y="0.183cm" svg:width="5.332cm" draw:z-index="1"><draw:text-box fo:min-height="16.711cm"><text:p text:style-name="P28">1 ●</text:p><text:p text:style-name="Frame_20_contents"/><text:p text:style-name="Frame_20_contents"/><text:p text:style-name="Frame_20_contents"><text:s text:c="24"/><text:span text:style-name="T6">● W <text:s text:c="3"/></text:span><text:span text:style-name="T4">30 ÷ 5</text:span></text:p><text:p text:style-name="Frame_20_contents"/><text:p text:style-name="P28"/><text:p text:style-name="P28">2 ●</text:p><text:p text:style-name="Frame_20_contents"/><text:p text:style-name="Frame_20_contents"/><text:p text:style-name="Frame_20_contents"><text:s text:c="24"/><text:span text:style-name="T6">● X <text:s text:c="4"/></text:span><text:span text:style-name="T4">30 + 5</text:span></text:p><text:p text:style-name="P28"/><text:p text:style-name="P28"/><text:p text:style-name="P28">3 ●</text:p><text:p text:style-name="Frame_20_contents"/><text:p text:style-name="Frame_20_contents"/><text:p text:style-name="Frame_20_contents"><text:span text:style-name="T6"><text:s text:c="24"/>● Y <text:s text:c="4"/></text:span><text:span text:style-name="T4">5 x 30</text:span></text:p><text:p text:style-name="Frame_20_contents"/><text:p text:style-name="P28">4 ●</text:p><text:p text:style-name="Frame_20_contents"/><text:p text:style-name="Frame_20_contents"/><text:p text:style-name="Frame_20_contents"/><text:p text:style-name="Frame_20_contents"/><text:p text:style-name="Frame_20_contents"><text:s text:c="24"/><text:span text:style-name="T6">● Z <text:s text:c="5"/></text:span><text:span text:style-name="T4">30 - 5</text:span></text:p><text:p text:style-name="Frame_20_contents"/><text:p text:style-name="P28"/><text:p text:style-name="P28"/><text:p text:style-name="P28">5 ●</text:p><text:p text:style-name="Frame_20_contents"><text:s text:c="4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21">Entraînement J2 :<text:span text:style-name="T1"> </text:span><text:span text:style-name="T10">Il n'est pas obligatoire d'indiquer le résultat.</text:span></text:p>
      <text:p text:style-name="Standard"><draw:frame draw:style-name="fr1" draw:name="Cadre13" text:anchor-type="paragraph" svg:x="10.416cm" svg:y="1.229cm" svg:width="9.991cm" draw:z-index="7"><draw:text-box fo:min-height="15.314cm"><table:table table:name="Tableau21" table:style-name="Tableau21"><table:table-column table:style-name="Tableau21.A"/><table:table-column table:style-name="Tableau21.B"/><table:table-column table:style-name="Tableau21.A" table:number-columns-repeated="3"/><table:table-column table:style-name="Tableau21.F"/><table:table-row table:style-name="TableLine2932421299360"><table:table-cell table:style-name="Tableau21.A1" table:number-columns-spanned="6" office:value-type="string"><text:p text:style-name="P6">?</text:p></table:table-cell><table:covered-table-cell/><table:covered-table-cell/><table:covered-table-cell/><table:covered-table-cell/><table:covered-table-cell/></table:table-row><table:table-row table:style-name="TableLine2932421304256"><table:table-cell table:style-name="Tableau21.A2" office:value-type="string"><text:p text:style-name="P6">42</text:p></table:table-cell><table:table-cell table:style-name="Tableau21.A2" office:value-type="string"><text:p text:style-name="P6">42</text:p></table:table-cell><table:table-cell table:style-name="Tableau21.A2" office:value-type="string"><text:p text:style-name="P6">42</text:p></table:table-cell><table:table-cell table:style-name="Tableau21.A2" office:value-type="string"><text:p text:style-name="P6">42</text:p></table:table-cell><table:table-cell table:style-name="Tableau21.A2" office:value-type="string"><text:p text:style-name="P6">42</text:p></table:table-cell><table:table-cell table:style-name="Tableau21.F2" office:value-type="string"><text:p text:style-name="P6">42</text:p></table:table-cell></table:table-row></table:table><text:p text:style-name="Frame_20_contents"><text:line-break/><text:line-break/></text:p><table:table table:name="Tableau22" table:style-name="Tableau22"><table:table-column table:style-name="Tableau22.A" table:number-columns-repeated="7"/><table:table-column table:style-name="Tableau22.H"/><table:table-row table:style-name="TableLine2932421293600"><table:table-cell table:style-name="Tableau22.A1" table:number-columns-spanned="8" office:value-type="string"><text:p text:style-name="P6">42</text:p></table:table-cell><table:covered-table-cell/><table:covered-table-cell/><table:covered-table-cell/><table:covered-table-cell/><table:covered-table-cell/><table:covered-table-cell/><table:covered-table-cell/></table:table-row><table:table-row table:style-name="TableLine2932421296192"><table:table-cell table:style-name="Tableau22.A2" office:value-type="float" office:value="6"><text:p text:style-name="P6">6</text:p></table:table-cell><table:table-cell table:style-name="Tableau22.A2"><text:p text:style-name="P6"/></table:table-cell><table:table-cell table:style-name="Tableau22.F2"><text:p text:style-name="P6"/></table:table-cell><table:table-cell table:style-name="Tableau22.F2"><text:p text:style-name="P6"/></table:table-cell><table:table-cell table:style-name="Tableau22.F2"><text:p text:style-name="P6"/></table:table-cell><table:table-cell table:style-name="Tableau22.F2"><text:p text:style-name="P6"/></table:table-cell><table:table-cell table:style-name="Tableau22.G2"><text:p text:style-name="P6"/></table:table-cell><table:table-cell table:style-name="Tableau22.H2" office:value-type="float" office:value="6"><text:p text:style-name="P6">6</text:p></table:table-cell></table:table-row></table:table><text:p text:style-name="P5"><draw:custom-shape text:anchor-type="paragraph" draw:z-index="9" draw:name="Forme 2" draw:style-name="gr2" draw:text-style-name="P67" svg:width="0.789cm" svg:height="9.954cm" draw:transform="skewX (0.000174532925199428) rotate (1.58493349373605) translate (0.0370416666666667cm 1.13594444444444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<text:line-break/>?<text:line-break/><text:line-break/></text:p><text:p text:style-name="P5"/><table:table table:name="Tableau23" table:style-name="Tableau23"><table:table-column table:style-name="Tableau23.A"/><table:table-column table:style-name="Tableau23.B"/><table:table-row table:style-name="TableLine2932421297056"><table:table-cell table:style-name="Tableau23.A1" table:number-columns-spanned="2" office:value-type="string"><text:p text:style-name="P6">42</text:p></table:table-cell><table:covered-table-cell/></table:table-row><table:table-row table:style-name="TableLine2932421305120"><table:table-cell table:style-name="Tableau23.A2" office:value-type="string"><text:p text:style-name="P6">?</text:p></table:table-cell><table:table-cell table:style-name="Tableau23.B2" office:value-type="float" office:value="6"><text:p text:style-name="P6">6</text:p></table:table-cell></table:table-row></table:table><text:p text:style-name="Frame_20_contents"><text:line-break/><text:line-break/></text:p><table:table table:name="Tableau24" table:style-name="Tableau24"><table:table-column table:style-name="Tableau24.A"/><table:table-column table:style-name="Tableau24.B" table:number-columns-repeated="4"/><table:table-column table:style-name="Tableau24.F"/><table:table-row table:style-name="TableLine2932421299648"><table:table-cell table:style-name="Tableau24.A1" table:number-columns-spanned="6" office:value-type="string"><text:p text:style-name="P6">42</text:p></table:table-cell><table:covered-table-cell/><table:covered-table-cell/><table:covered-table-cell/><table:covered-table-cell/><table:covered-table-cell/></table:table-row><table:table-row table:style-name="TableLine2932421301088"><table:table-cell table:style-name="Tableau24.A2" office:value-type="string"><text:p text:style-name="P6">?</text:p></table:table-cell><table:table-cell table:style-name="Tableau24.A2" office:value-type="string"><text:p text:style-name="P6">?</text:p></table:table-cell><table:table-cell table:style-name="Tableau24.A2" office:value-type="string"><text:p text:style-name="P6">?</text:p></table:table-cell><table:table-cell table:style-name="Tableau24.A2" office:value-type="string"><text:p text:style-name="P6">?</text:p></table:table-cell><table:table-cell table:style-name="Tableau24.A2" office:value-type="string"><text:p text:style-name="P6">?</text:p></table:table-cell><table:table-cell table:style-name="Tableau24.F2" office:value-type="string"><text:p text:style-name="P6">?</text:p></table:table-cell></table:table-row></table:table><text:p text:style-name="P27"><text:line-break/><text:line-break/></text:p><table:table table:name="Tableau25" table:style-name="Tableau25"><table:table-column table:style-name="Tableau25.A"/><table:table-column table:style-name="Tableau25.B"/><table:table-row table:style-name="TableLine2932421302240"><table:table-cell table:style-name="Tableau25.A1" table:number-columns-spanned="2" office:value-type="string"><text:p text:style-name="P16">?</text:p></table:table-cell><table:covered-table-cell/></table:table-row><table:table-row table:style-name="TableLine2932421291872"><table:table-cell table:style-name="Tableau25.A2" office:value-type="string"><text:p text:style-name="P16">6</text:p></table:table-cell><table:table-cell table:style-name="Tableau25.B2" office:value-type="string"><text:p text:style-name="P16">42</text:p></table:table-cell></table:table-row></table:table><text:p text:style-name="Standard"/></draw:text-box></draw:frame><draw:frame draw:style-name="fr1" draw:name="Cadre14" text:anchor-type="paragraph" svg:x="21.08cm" svg:y="1.245cm" svg:width="5.285cm" draw:z-index="8"><draw:text-box fo:min-height="16.852cm"><text:p text:style-name="P33">1 ●</text:p><text:p text:style-name="P32"/><text:p text:style-name="P32"/><text:p text:style-name="P32"><text:s text:c="24"/><text:span text:style-name="T7">● W <text:s text:c="4"/>42 ÷ 6</text:span></text:p><text:p text:style-name="P32"/><text:p text:style-name="P33"/><text:p text:style-name="P33">2 ●</text:p><text:p text:style-name="P32"/><text:p text:style-name="P32"/><text:p text:style-name="P32"/><text:p text:style-name="P32"/><text:p text:style-name="P32"><text:s text:c="24"/><text:span text:style-name="T7">● X <text:s text:c="5"/>42 + 6</text:span></text:p><text:p text:style-name="P32"/><text:p text:style-name="P33"/><text:p text:style-name="P33"/><text:p text:style-name="P33"/><text:p text:style-name="P33">3 ●</text:p><text:p text:style-name="P32"/><text:p text:style-name="P32"/><text:p text:style-name="P32"><text:s text:c="24"/><text:span text:style-name="T7">● Y <text:s text:c="6"/>6 x 42</text:span></text:p><text:p text:style-name="P32"/><text:p text:style-name="P32"/><text:p text:style-name="P33">4 ●</text:p><text:p text:style-name="P32"/><text:p text:style-name="P32"/><text:p text:style-name="P32"><text:s text:c="24"/><text:span text:style-name="T7">● Z <text:s text:c="6"/>42 - 6</text:span></text:p><text:p text:style-name="P32"><text:s text:c="17"/></text:p><text:p text:style-name="P32"/><text:p text:style-name="P33">5 ●</text:p><text:p text:style-name="P32"/></draw:text-box></draw:frame><text:span text:style-name="T5">Relier chaque schéma au calcul qui convient (plusieurs schémas peuvent mener au même calcul).</text:span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20"><text:soft-page-break/>Entraînement J3:<text:span text:style-name="T1"> </text:span><text:span text:style-name="T10">Il n'est pas obligatoire d'indiquer le résultat.</text:span></text:p>
      <text:p text:style-name="P12"><draw:frame draw:style-name="fr1" draw:name="Cadre16" text:anchor-type="paragraph" svg:x="21.375cm" svg:y="0.173cm" svg:width="4.99cm" draw:z-index="11"><draw:text-box fo:min-height="14.864cm"><text:p text:style-name="P34">Calcul à effectuer :</text:p><text:p text:style-name="P32"/><text:p text:style-name="P33"><text:s/></text:p><text:p text:style-name="P33"><text:s text:c="3"/>●</text:p><text:p text:style-name="P32"/><text:p text:style-name="P32"/><text:p text:style-name="P32"/><text:p text:style-name="P33"/><text:p text:style-name="P33"/><text:p text:style-name="P33"/><text:p text:style-name="P33"><text:s text:c="3"/>●</text:p><text:p text:style-name="P32"/><text:p text:style-name="P32"/><text:p text:style-name="P32"/><text:p text:style-name="P32"/><text:p text:style-name="P32"/><text:p text:style-name="P33"><text:s text:c="3"/>●</text:p><text:p text:style-name="P32"/><text:p text:style-name="P32"/><text:p text:style-name="P33"/><text:p text:style-name="P32"><text:s text:c="17"/></text:p><text:p text:style-name="P32"/><text:p text:style-name="P33"><text:s text:c="3"/>●</text:p><text:p text:style-name="P32"/><text:p text:style-name="P32"/><text:p text:style-name="P32"/><text:p text:style-name="P32"/><text:p text:style-name="P32"/><text:p text:style-name="P33"><text:s text:c="3"/>●</text:p><text:p text:style-name="P32"/></draw:text-box></draw:frame><text:span text:style-name="T2">Écrire pour chaque schéma le calcul qui permet de trouver la valeur manquante.</text:span><text:line-break/></text:p>
      <text:p text:style-name="P14"><draw:frame draw:style-name="fr1" draw:name="Cadre15" text:anchor-type="paragraph" svg:x="10.435cm" svg:y="0.231cm" svg:width="9.978cm" draw:z-index="10"><draw:text-box fo:min-height="14.667cm"><text:p text:style-name="Standard"/><table:table table:name="Tableau56" table:style-name="Tableau56"><table:table-column table:style-name="Tableau56.A" table:number-columns-repeated="7"/><table:table-column table:style-name="Tableau56.H"/><table:table-row table:style-name="TableLine2932421299072"><table:table-cell table:style-name="Tableau56.A1" table:number-columns-spanned="8" office:value-type="string"><text:p text:style-name="P6">?</text:p></table:table-cell><table:covered-table-cell/><table:covered-table-cell/><table:covered-table-cell/><table:covered-table-cell/><table:covered-table-cell/><table:covered-table-cell/><table:covered-table-cell/></table:table-row><table:table-row table:style-name="TableLine2932421303680"><table:table-cell table:style-name="Tableau56.A2" office:value-type="float" office:value="14"><text:p text:style-name="P6">14</text:p></table:table-cell><table:table-cell table:style-name="Tableau56.A2"><text:p text:style-name="P6"/></table:table-cell><table:table-cell table:style-name="Tableau56.F2"><text:p text:style-name="P6"/></table:table-cell><table:table-cell table:style-name="Tableau56.F2"><text:p text:style-name="P6"/></table:table-cell><table:table-cell table:style-name="Tableau56.F2"><text:p text:style-name="P6"/></table:table-cell><table:table-cell table:style-name="Tableau56.F2"><text:p text:style-name="P6"/></table:table-cell><table:table-cell table:style-name="Tableau56.G2"><text:p text:style-name="P6"/></table:table-cell><table:table-cell table:style-name="Tableau56.H2" office:value-type="float" office:value="14"><text:p text:style-name="P6">14</text:p></table:table-cell></table:table-row></table:table><text:p text:style-name="P26"><draw:custom-shape text:anchor-type="paragraph" draw:z-index="59" draw:name="Forme 2" draw:style-name="gr2" draw:text-style-name="P67" svg:width="0.544cm" svg:height="9.954cm" draw:transform="skewX (0.000174532925199433) rotate (1.58493349373605) translate (0.0370416666666667cm 0.783166666666667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3"><text:line-break/>8</text:span><text:line-break/></text:p><table:table table:name="Tableau27" table:style-name="Tableau27"><table:table-column table:style-name="Tableau27.A"/><table:table-column table:style-name="Tableau27.B"/><table:table-row table:style-name="TableLine2932421289280"><table:table-cell table:style-name="Tableau27.A1" table:number-columns-spanned="2" office:value-type="string"><text:p text:style-name="P6">?</text:p></table:table-cell><table:covered-table-cell/></table:table-row><table:table-row table:style-name="TableLine2932756089296"><table:table-cell table:style-name="Tableau27.A2" office:value-type="string"><text:p text:style-name="P6">15</text:p></table:table-cell><table:table-cell table:style-name="Tableau27.B2" office:value-type="string"><text:p text:style-name="P6">37</text:p></table:table-cell></table:table-row></table:table><text:p text:style-name="Frame_20_contents"><text:line-break/><text:line-break/></text:p><table:table table:name="Tableau26" table:style-name="Tableau26"><table:table-column table:style-name="Tableau26.A" table:number-columns-repeated="7"/><table:table-column table:style-name="Tableau26.H"/><table:table-row table:style-name="TableLine2932756103408"><table:table-cell table:style-name="Tableau26.A1" table:number-columns-spanned="8" office:value-type="float" office:value="215"><text:p text:style-name="P6">215</text:p></table:table-cell><table:covered-table-cell/><table:covered-table-cell/><table:covered-table-cell/><table:covered-table-cell/><table:covered-table-cell/><table:covered-table-cell/><table:covered-table-cell/></table:table-row><table:table-row table:style-name="TableLine2932756091600"><table:table-cell table:style-name="Tableau26.A2" office:value-type="float" office:value="5"><text:p text:style-name="P6">5</text:p></table:table-cell><table:table-cell table:style-name="Tableau26.A2"><text:p text:style-name="P6"/></table:table-cell><table:table-cell table:style-name="Tableau26.F2"><text:p text:style-name="P6"/></table:table-cell><table:table-cell table:style-name="Tableau26.F2"><text:p text:style-name="P6"/></table:table-cell><table:table-cell table:style-name="Tableau26.F2"><text:p text:style-name="P6"/></table:table-cell><table:table-cell table:style-name="Tableau26.F2"><text:p text:style-name="P6"/></table:table-cell><table:table-cell table:style-name="Tableau26.G2"><text:p text:style-name="P6"/></table:table-cell><table:table-cell table:style-name="Tableau26.H2" office:value-type="float" office:value="5"><text:p text:style-name="P6">5</text:p></table:table-cell></table:table-row></table:table><text:p text:style-name="P5"><draw:custom-shape text:anchor-type="paragraph" draw:z-index="60" draw:name="Forme 2" draw:style-name="gr2" draw:text-style-name="P67" svg:width="0.544cm" svg:height="9.954cm" draw:transform="skewX (0.000174532925199433) rotate (1.58493349373605) translate (0.0370416666666667cm 0.783166666666667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?<text:line-break/></text:p><table:table table:name="Tableau30" table:style-name="Tableau30"><table:table-column table:style-name="Tableau30.A"/><table:table-column table:style-name="Tableau30.B"/><table:table-row table:style-name="TableLine2932756097360"><table:table-cell table:style-name="Tableau30.A1" table:number-columns-spanned="2" office:value-type="string"><text:p text:style-name="P6">487</text:p></table:table-cell><table:covered-table-cell/></table:table-row><table:table-row table:style-name="TableLine2932756089584"><table:table-cell table:style-name="Tableau30.A2" office:value-type="string"><text:p text:style-name="P6">?</text:p></table:table-cell><table:table-cell table:style-name="Tableau30.B2" office:value-type="string"><text:p text:style-name="P6">486</text:p></table:table-cell></table:table-row></table:table><text:p text:style-name="Frame_20_contents"><text:line-break/></text:p><text:p text:style-name="P27"/><table:table table:name="Tableau32" table:style-name="Tableau32"><table:table-column table:style-name="Tableau32.A"/><table:table-column table:style-name="Tableau32.B"/><table:table-row table:style-name="TableLine2932756087568"><table:table-cell table:style-name="Tableau32.A1" table:number-columns-spanned="2" office:value-type="string"><text:p text:style-name="P16">32</text:p></table:table-cell><table:covered-table-cell/></table:table-row><table:table-row table:style-name="TableLine2932756101392"><table:table-cell table:style-name="Tableau32.A2" office:value-type="string"><text:p text:style-name="P16">?</text:p></table:table-cell><table:table-cell table:style-name="Tableau32.B2" office:value-type="string"><text:p text:style-name="P16">1</text:p></table:table-cell></table:table-row></table:table><text:p text:style-name="Standard"/></draw:text-box></draw:frame>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Entraînement J4 :<text:span text:style-name="T1"> </text:span><text:span text:style-name="T10">Il n'est pas obligatoire d'indiquer le résultat.</text:span></text:p>
      <text:p text:style-name="P14"><draw:frame draw:style-name="fr1" draw:name="Cadre18" text:anchor-type="paragraph" svg:x="21.375cm" svg:y="0.473cm" svg:width="4.99cm" draw:z-index="14"><draw:text-box fo:min-height="14.864cm"><text:p text:style-name="P34">Calcul à effectuer :</text:p><text:p text:style-name="P32"/><text:p text:style-name="P33"><text:s/></text:p><text:p text:style-name="P33"><text:s text:c="3"/>●</text:p><text:p text:style-name="P32"/><text:p text:style-name="P32"/><text:p text:style-name="P33"/><text:p text:style-name="P33"/><text:p text:style-name="P33"><text:s text:c="3"/>●</text:p><text:p text:style-name="P32"/><text:p text:style-name="P32"/><text:p text:style-name="P32"/><text:p text:style-name="P32"/><text:p text:style-name="P32"/><text:p text:style-name="P32"/><text:p text:style-name="P33"><text:s text:c="3"/>●</text:p><text:p text:style-name="P32"/><text:p text:style-name="P32"/><text:p text:style-name="P33"/><text:p text:style-name="P32"><text:s text:c="17"/></text:p><text:p text:style-name="P32"/><text:p text:style-name="P32"/><text:p text:style-name="P32"/><text:p text:style-name="P33"><text:s text:c="3"/>●</text:p><text:p text:style-name="P32"/><text:p text:style-name="P32"/><text:p text:style-name="P32"/><text:p text:style-name="P32"/><text:p text:style-name="P33"><text:s text:c="3"/>●</text:p><text:p text:style-name="P32"/></draw:text-box></draw:frame>Écrire pour chaque schéma le calcul qui permet de trouver la valeur manquante.</text:p>
      <text:p text:style-name="P14"><draw:frame draw:style-name="fr1" draw:name="Cadre17" text:anchor-type="paragraph" svg:x="10.405cm" svg:y="0.547cm" svg:width="9.943cm" draw:z-index="12"><draw:text-box fo:min-height="14.986cm"><text:p text:style-name="P39"/><table:table table:name="Tableau29" table:style-name="Tableau29"><table:table-column table:style-name="Tableau29.A"/><table:table-column table:style-name="Tableau29.B"/><table:table-row table:style-name="TableLine2932756104848"><table:table-cell table:style-name="Tableau29.A1" table:number-columns-spanned="2" office:value-type="string"><text:p text:style-name="P6">?</text:p></table:table-cell><table:covered-table-cell/></table:table-row><table:table-row table:style-name="TableLine2932756093040"><table:table-cell table:style-name="Tableau29.A2" office:value-type="string"><text:p text:style-name="P6">78</text:p></table:table-cell><table:table-cell table:style-name="Tableau29.B2" office:value-type="string"><text:p text:style-name="P6">1 568</text:p></table:table-cell></table:table-row></table:table><text:p text:style-name="Frame_20_contents"><text:line-break/></text:p><table:table table:name="Tableau28" table:style-name="Tableau28"><table:table-column table:style-name="Tableau28.A" table:number-columns-repeated="7"/><table:table-column table:style-name="Tableau28.H"/><table:table-row table:style-name="TableLine2932756088144"><table:table-cell table:style-name="Tableau28.A1" table:number-columns-spanned="8" office:value-type="float" office:value="189"><text:p text:style-name="P6">189</text:p></table:table-cell><table:covered-table-cell/><table:covered-table-cell/><table:covered-table-cell/><table:covered-table-cell/><table:covered-table-cell/><table:covered-table-cell/><table:covered-table-cell/></table:table-row><table:table-row table:style-name="TableLine2932756095920"><table:table-cell table:style-name="Tableau28.A2" office:value-type="float" office:value="3"><text:p text:style-name="P6">3</text:p></table:table-cell><table:table-cell table:style-name="Tableau28.A2"><text:p text:style-name="P6"/></table:table-cell><table:table-cell table:style-name="Tableau28.F2"><text:p text:style-name="P6"/></table:table-cell><table:table-cell table:style-name="Tableau28.F2"><text:p text:style-name="P6"/></table:table-cell><table:table-cell table:style-name="Tableau28.F2"><text:p text:style-name="P6"/></table:table-cell><table:table-cell table:style-name="Tableau28.F2"><text:p text:style-name="P6"/></table:table-cell><table:table-cell table:style-name="Tableau28.G2"><text:p text:style-name="P6"/></table:table-cell><table:table-cell table:style-name="Tableau28.H2" office:value-type="float" office:value="3"><text:p text:style-name="P6">3</text:p></table:table-cell></table:table-row></table:table><text:p text:style-name="P26"><draw:custom-shape text:anchor-type="paragraph" draw:z-index="61" draw:name="Forme 2" draw:style-name="gr2" draw:text-style-name="P67" svg:width="0.544cm" svg:height="9.954cm" draw:transform="skewX (0.000174532925199433) rotate (1.58493349373605) translate (0.0370416666666667cm 0.783166666666667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3"><text:line-break/>?</text:span><text:line-break/></text:p><text:p text:style-name="Standard"/><table:table table:name="Tableau33" table:style-name="Tableau33"><table:table-column table:style-name="Tableau33.A" table:number-columns-repeated="7"/><table:table-column table:style-name="Tableau33.H"/><table:table-row table:style-name="TableLine2932756086992"><table:table-cell table:style-name="Tableau33.A1" table:number-columns-spanned="8" office:value-type="string"><text:p text:style-name="P6">?</text:p></table:table-cell><table:covered-table-cell/><table:covered-table-cell/><table:covered-table-cell/><table:covered-table-cell/><table:covered-table-cell/><table:covered-table-cell/><table:covered-table-cell/></table:table-row><table:table-row table:style-name="TableLine2932756096208"><table:table-cell table:style-name="Tableau33.A2" office:value-type="float" office:value="4"><text:p text:style-name="P6">4</text:p></table:table-cell><table:table-cell table:style-name="Tableau33.A2"><text:p text:style-name="P6"/></table:table-cell><table:table-cell table:style-name="Tableau33.F2"><text:p text:style-name="P6"/></table:table-cell><table:table-cell table:style-name="Tableau33.F2"><text:p text:style-name="P6"/></table:table-cell><table:table-cell table:style-name="Tableau33.F2"><text:p text:style-name="P6"/></table:table-cell><table:table-cell table:style-name="Tableau33.F2"><text:p text:style-name="P6"/></table:table-cell><table:table-cell table:style-name="Tableau33.G2"><text:p text:style-name="P6"/></table:table-cell><table:table-cell table:style-name="Tableau33.H2" office:value-type="float" office:value="4"><text:p text:style-name="P6">4</text:p></table:table-cell></table:table-row></table:table><text:p text:style-name="P5"><draw:custom-shape text:anchor-type="paragraph" draw:z-index="13" draw:name="Forme 5" draw:style-name="gr2" draw:text-style-name="P67" svg:width="0.81cm" svg:height="9.789cm" draw:transform="skewX (0.000174532925199433) rotate (1.58493349373605) translate (0.15875cm 0.98425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</text:p><text:p text:style-name="P26"><text:span text:style-name="T3">19<text:line-break/></text:span><text:line-break/></text:p><table:table table:name="Tableau35" table:style-name="Tableau35"><table:table-column table:style-name="Tableau35.A"/><table:table-column table:style-name="Tableau35.B"/><table:table-row table:style-name="TableLine2932756098224"><table:table-cell table:style-name="Tableau35.A1" table:number-columns-spanned="2" office:value-type="string"><text:p text:style-name="P6">634</text:p></table:table-cell><table:covered-table-cell/></table:table-row><table:table-row table:style-name="TableLine2932756087280"><table:table-cell table:style-name="Tableau35.A2" office:value-type="string"><text:p text:style-name="P6">?</text:p></table:table-cell><table:table-cell table:style-name="Tableau35.B2" office:value-type="string"><text:p text:style-name="P6">486</text:p></table:table-cell></table:table-row></table:table><text:p text:style-name="Frame_20_contents"><text:line-break/></text:p><table:table table:name="Tableau34" table:style-name="Tableau34"><table:table-column table:style-name="Tableau34.A" table:number-columns-repeated="7"/><table:table-column table:style-name="Tableau34.H"/><table:table-row table:style-name="TableLine2932756094768"><table:table-cell table:style-name="Tableau34.A1" table:number-columns-spanned="8" office:value-type="float" office:value="147"><text:p text:style-name="P6">147</text:p></table:table-cell><table:covered-table-cell/><table:covered-table-cell/><table:covered-table-cell/><table:covered-table-cell/><table:covered-table-cell/><table:covered-table-cell/><table:covered-table-cell/></table:table-row><table:table-row table:style-name="TableLine2932756096784"><table:table-cell table:style-name="Tableau34.A2" office:value-type="string"><text:p text:style-name="P6">?</text:p></table:table-cell><table:table-cell table:style-name="Tableau34.B2"><text:p text:style-name="P6"/></table:table-cell><table:table-cell table:style-name="Tableau34.F2"><text:p text:style-name="P6"/></table:table-cell><table:table-cell table:style-name="Tableau34.F2"><text:p text:style-name="P6"/></table:table-cell><table:table-cell table:style-name="Tableau34.F2"><text:p text:style-name="P6"/></table:table-cell><table:table-cell table:style-name="Tableau34.F2"><text:p text:style-name="P6"/></table:table-cell><table:table-cell table:style-name="Tableau34.G2"><text:p text:style-name="P6"/></table:table-cell><table:table-cell table:style-name="Tableau34.H2" office:value-type="string"><text:p text:style-name="P6">?</text:p></table:table-cell></table:table-row></table:table><text:p text:style-name="P26"><draw:custom-shape text:anchor-type="paragraph" draw:z-index="62" draw:name="Forme 2" draw:style-name="gr2" draw:text-style-name="P67" svg:width="0.544cm" svg:height="9.954cm" draw:transform="skewX (0.000174532925199433) rotate (1.58493349373605) translate (0.0370416666666667cm 0.783166666666667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3"><text:line-break/>6</text:span><text:line-break/></text:p></draw:text-box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/text:p>
      <text:p text:style-name="P20">Entraînement J5 :<text:span text:style-name="T1"> </text:span><text:span text:style-name="T10">Il n'est pas obligatoire d'indiquer le résultat.</text:span></text:p>
      <text:p text:style-name="Standard"><draw:frame draw:style-name="fr1" draw:name="Cadre4" text:anchor-type="paragraph" svg:x="-0.663cm" svg:y="1.164cm" svg:width="7.354cm" draw:z-index="5"><draw:text-box fo:min-height="14.663cm"><text:p text:style-name="P28"/><text:p text:style-name="P4">Pierre a acheté un stylo à 3€ et une agrafeuse à 12€. Combien a-t-il dépensé en tout ?</text:p><text:p text:style-name="P28"/><text:p text:style-name="P10">Pierre a acheté 12 cahiers à 3€ le cahier.</text:p><text:p text:style-name="P4">Combien a-t-il dépensé en tout ?</text:p><text:p text:style-name="P28"/><text:p text:style-name="P58"><text:span text:style-name="T12">Pierre arrive à l’école avec </text:span><text:span text:style-name="T13">3</text:span><text:span text:style-name="T12"> billes. Après la récréation, il en a 1</text:span><text:span text:style-name="T13">2</text:span><text:span text:style-name="T12">. Combien en a-t-il gagnées ?</text:span></text:p><text:p text:style-name="P28"/><text:p text:style-name="P10">Pierre a acheté 3 compas identiques. Il a dépensé 12€ en tout.</text:p><text:p text:style-name="P4">Combien a coûté un compas ?</text:p><text:p text:style-name="P28"/><text:p text:style-name="P4">Pierre a perdu 3 des crayons de couleur d'une boite de 12 crayons.</text:p><text:p text:style-name="P4">Combien reste-t-il de crayons ?</text:p><text:p text:style-name="P28"/><text:p text:style-name="P45">Pierre a reçu pour Noël 3 bo<text:span text:style-name="T15">î</text:span>tes de <text:span text:style-name="T22">c</text:span>rayons. <text:span text:style-name="T22">En tout, il a reçu 36 crayons. </text:span>Combien <text:span text:style-name="T22">y </text:span>a-t-il de crayons <text:span text:style-name="T22">dans chaque boîte </text:span>?</text:p><text:p text:style-name="P28"/></draw:text-box></draw:frame><draw:frame draw:style-name="fr1" draw:name="Cadre8" text:anchor-type="paragraph" svg:x="10.619cm" svg:y="1.021cm" svg:width="9.716cm" draw:z-index="4"><draw:text-box fo:min-height="14.314cm"><table:table table:name="Tableau7" table:style-name="Tableau7"><table:table-column table:style-name="Tableau7.A" table:number-columns-repeated="2"/><table:table-row table:style-name="TableLine2932756119824"><table:table-cell table:style-name="Tableau7.A1" table:number-columns-spanned="2" office:value-type="float" office:value="12"><text:p text:style-name="P6">12</text:p></table:table-cell><table:covered-table-cell/></table:table-row><table:table-row table:style-name="TableLine2932756107152"><table:table-cell table:style-name="Tableau7.A2" office:value-type="float" office:value="3"><text:p text:style-name="P6">3</text:p></table:table-cell><table:table-cell table:style-name="Tableau7.B2" office:value-type="string"><text:p text:style-name="P6">?</text:p></table:table-cell></table:table-row></table:table><text:p text:style-name="P26"/><text:p text:style-name="P27"/><table:table table:name="Tableau11" table:style-name="Tableau11"><table:table-column table:style-name="Tableau11.A"/><table:table-column table:style-name="Tableau11.B" table:number-columns-repeated="2"/><table:table-column table:style-name="Tableau11.D"/><table:table-column table:style-name="Tableau11.E"/><table:table-column table:style-name="Tableau11.B" table:number-columns-repeated="5"/><table:table-column table:style-name="Tableau11.K"/><table:table-row table:style-name="TableLine2932756113488"><table:table-cell table:style-name="Tableau11.A1" table:number-columns-spanned="11" office:value-type="float" office:value="12"><text:p text:style-name="P6">12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932756118096"><table:table-cell table:style-name="Tableau11.A2" office:value-type="string"><text:p text:style-name="P6">?</text:p></table:table-cell><table:table-cell table:style-name="Tableau11.B2" office:value-type="string"><text:p text:style-name="P6"/></table:table-cell><table:table-cell table:style-name="Tableau11.I2" office:value-type="string"><text:p text:style-name="P6"/></table:table-cell><table:table-cell table:style-name="Tableau11.D2" office:value-type="string"><text:p text:style-name="P6"/></table:table-cell><table:table-cell table:style-name="Tableau11.E2" office:value-type="string"><text:p text:style-name="P6"/></table:table-cell><table:table-cell table:style-name="Tableau11.I2" office:value-type="string"><text:p text:style-name="P6"/></table:table-cell><table:table-cell table:style-name="Tableau11.I2" office:value-type="string"><text:p text:style-name="P6"/></table:table-cell><table:table-cell table:style-name="Tableau11.I2" office:value-type="string"><text:p text:style-name="P6"/></table:table-cell><table:table-cell table:style-name="Tableau11.I2" office:value-type="string"><text:p text:style-name="P6"/></table:table-cell><table:table-cell table:style-name="Tableau11.J2" office:value-type="string"><text:p text:style-name="P6"/></table:table-cell><table:table-cell table:style-name="Tableau11.K2" office:value-type="string"><text:p text:style-name="P6">?</text:p></table:table-cell></table:table-row></table:table><text:p text:style-name="P7"><draw:custom-shape text:anchor-type="paragraph" draw:z-index="63" draw:name="Forme 1" draw:style-name="gr1" draw:text-style-name="P67" svg:width="0.763cm" svg:height="9.704cm" draw:transform="skewX (0.000349065850398865) rotate (1.58493349373605) translate (0.0105833333333333cm 0.92075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</text:p><text:p text:style-name="P7">3<text:line-break/> </text:p><table:table table:name="Tableau14" table:style-name="Tableau14"><table:table-column table:style-name="Tableau14.A" table:number-columns-repeated="2"/><table:table-row table:style-name="TableLine2932756111472"><table:table-cell table:style-name="Tableau14.A1" table:number-columns-spanned="2" office:value-type="string"><text:p text:style-name="P6">?</text:p></table:table-cell><table:covered-table-cell/></table:table-row><table:table-row table:style-name="TableLine2932756114928"><table:table-cell table:style-name="Tableau14.A2" office:value-type="float" office:value="3"><text:p text:style-name="P6">3</text:p></table:table-cell><table:table-cell table:style-name="Tableau14.B2" office:value-type="float" office:value="12"><text:p text:style-name="P6">12</text:p></table:table-cell></table:table-row></table:table><text:p text:style-name="P27"/><text:p text:style-name="P27"/><table:table table:name="Tableau13" table:style-name="Tableau13"><table:table-column table:style-name="Tableau13.A"/><table:table-column table:style-name="Tableau13.B" table:number-columns-repeated="2"/><table:table-column table:style-name="Tableau13.D"/><table:table-column table:style-name="Tableau13.E"/><table:table-column table:style-name="Tableau13.B" table:number-columns-repeated="5"/><table:table-column table:style-name="Tableau13.K"/><table:table-row table:style-name="TableLine2932756114064"><table:table-cell table:style-name="Tableau13.A1" table:number-columns-spanned="11" office:value-type="string"><text:p text:style-name="P6">?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932756114640"><table:table-cell table:style-name="Tableau13.A2" office:value-type="float" office:value="3"><text:p text:style-name="P6">3</text:p></table:table-cell><table:table-cell table:style-name="Tableau13.B2" office:value-type="string"><text:p text:style-name="P6"/></table:table-cell><table:table-cell table:style-name="Tableau13.I2" office:value-type="string"><text:p text:style-name="P6"/></table:table-cell><table:table-cell table:style-name="Tableau13.D2" office:value-type="string"><text:p text:style-name="P6"/></table:table-cell><table:table-cell table:style-name="Tableau13.E2" office:value-type="string"><text:p text:style-name="P6"/></table:table-cell><table:table-cell table:style-name="Tableau13.I2" office:value-type="string"><text:p text:style-name="P6"/></table:table-cell><table:table-cell table:style-name="Tableau13.I2" office:value-type="string"><text:p text:style-name="P6"/></table:table-cell><table:table-cell table:style-name="Tableau13.I2" office:value-type="string"><text:p text:style-name="P6"/></table:table-cell><table:table-cell table:style-name="Tableau13.I2" office:value-type="string"><text:p text:style-name="P6"/></table:table-cell><table:table-cell table:style-name="Tableau13.J2" office:value-type="string"><text:p text:style-name="P6"/></table:table-cell><table:table-cell table:style-name="Tableau13.K2" office:value-type="float" office:value="3"><text:p text:style-name="P6">3</text:p></table:table-cell></table:table-row></table:table><text:p text:style-name="P7"><draw:custom-shape text:anchor-type="paragraph" draw:z-index="6" draw:name="Forme 1" draw:style-name="gr1" draw:text-style-name="P67" svg:width="0.715cm" svg:height="9.714cm" draw:transform="skewX (0.00122173047639603) rotate (1.58493349373605) translate (0.00529166666666667cm 0.897819444444444cm)"><text:p/><draw:enhanced-geometry svg:viewBox="0 0 21600 21600" draw:glue-points="21600 0 0 10800 21600 21600" draw:text-areas="13800 ?f9 21600 ?f10" draw:type="left-brace" draw:modifiers="1560.78431372549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 12</text:p><text:p text:style-name="P27"/><table:table table:name="Tableau15" table:style-name="Tableau15"><table:table-column table:style-name="Tableau15.A"/><table:table-column table:style-name="Tableau15.B" table:number-columns-repeated="2"/><table:table-column table:style-name="Tableau15.D"/><table:table-column table:style-name="Tableau15.E"/><table:table-column table:style-name="Tableau15.B" table:number-columns-repeated="5"/><table:table-column table:style-name="Tableau15.K"/><table:table-row table:style-name="TableLine2932756105424"><table:table-cell table:style-name="Tableau15.A1" table:number-columns-spanned="11" office:value-type="string"><text:p text:style-name="P51">36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932756122128"><table:table-cell table:style-name="Tableau15.A2" office:value-type="string"><text:p text:style-name="P6">?</text:p></table:table-cell><table:table-cell table:style-name="Tableau15.A2" office:value-type="string"><text:p text:style-name="P6"/></table:table-cell><table:table-cell table:style-name="Tableau15.C2" office:value-type="string"><text:p text:style-name="P6"/></table:table-cell><table:table-cell table:style-name="Tableau15.C2" office:value-type="string"><text:p text:style-name="P6"/></table:table-cell><table:table-cell table:style-name="Tableau15.C2" office:value-type="string"><text:p text:style-name="P6"/></table:table-cell><table:table-cell table:style-name="Tableau15.C2" office:value-type="string"><text:p text:style-name="P6"/></table:table-cell><table:table-cell table:style-name="Tableau15.C2" office:value-type="string"><text:p text:style-name="P6"/></table:table-cell><table:table-cell table:style-name="Tableau15.C2" office:value-type="string"><text:p text:style-name="P6"/></table:table-cell><table:table-cell table:style-name="Tableau15.C2" office:value-type="string"><text:p text:style-name="P6"/></table:table-cell><table:table-cell table:style-name="Tableau15.J2" office:value-type="string"><text:p text:style-name="P6"/></table:table-cell><table:table-cell table:style-name="Tableau15.K2" office:value-type="string"><text:p text:style-name="P6">?</text:p></table:table-cell></table:table-row></table:table><text:p text:style-name="P7"><draw:custom-shape text:anchor-type="paragraph" draw:z-index="64" draw:name="Forme 1" draw:style-name="gr1" draw:text-style-name="P67" svg:width="0.669cm" svg:height="9.632cm" draw:transform="skewX (0.000349065850398867) rotate (1.58493349373605) translate (-0.0405694444444444cm 0.853722222222222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<text:p text:style-name="P7">3</text:p></draw:text-box></draw:frame><draw:frame draw:style-name="fr1" draw:name="Cadre7" text:anchor-type="paragraph" svg:x="6.823cm" svg:y="1.349cm" svg:width="3.5cm" draw:z-index="3"><draw:text-box fo:min-height="15.879cm"><text:p text:style-name="P28"><text:s text:c="23"/>● 1</text:p><text:p text:style-name="P28">A ●</text:p><text:p text:style-name="Frame_20_contents"/><text:p text:style-name="Frame_20_contents"/><text:p text:style-name="Frame_20_contents"/><text:p text:style-name="Frame_20_contents"><text:s text:c="23"/><text:span text:style-name="T6">● 2</text:span></text:p><text:p text:style-name="P28">B ●</text:p><text:p text:style-name="Frame_20_contents"/><text:p text:style-name="Frame_20_contents"/><text:p text:style-name="Frame_20_contents"><text:s/></text:p><text:p text:style-name="P28"/><text:p text:style-name="P28">C ●</text:p><text:p text:style-name="P28"><text:s text:c="23"/>● 3</text:p><text:p text:style-name="Frame_20_contents"/><text:p text:style-name="P28"><text:s/></text:p><text:p text:style-name="P28">D ●</text:p><text:p text:style-name="P28"/><text:p text:style-name="P28"><text:s text:c="23"/>● 4</text:p><text:p text:style-name="Frame_20_contents"/><text:p text:style-name="Frame_20_contents"/><text:p text:style-name="P28">E ● </text:p><text:p text:style-name="P28"/><text:p text:style-name="P28"><text:s text:c="23"/></text:p><text:p text:style-name="P28"/><text:p text:style-name="P31"><text:tab/> <text:s text:c="11"/>● 5</text:p><text:p text:style-name="P30"><text:s text:c="4"/></text:p><text:p text:style-name="P28">F ● <text:s text:c="16"/></text:p></draw:text-box></draw:frame><draw:frame draw:style-name="fr1" draw:name="Cadre9" text:anchor-type="paragraph" svg:x="21.375cm" svg:y="0.265cm" svg:width="4.99cm" draw:z-index="27"><draw:text-box fo:min-height="14.864cm"><text:p text:style-name="P34">Calcul à effectuer :</text:p><text:p text:style-name="P32"/><text:p text:style-name="P33"><text:s/></text:p><text:p text:style-name="P33"><text:s text:c="3"/>●</text:p><text:p text:style-name="P32"/><text:p text:style-name="P32"/><text:p text:style-name="P33"/><text:p text:style-name="P33"><text:s text:c="3"/>●</text:p><text:p text:style-name="P32"/><text:p text:style-name="P32"/><text:p text:style-name="P32"/><text:p text:style-name="P32"/><text:p text:style-name="P32"/><text:p text:style-name="P32"/><text:p text:style-name="P33"><text:s text:c="3"/>●</text:p><text:p text:style-name="P32"/><text:p text:style-name="P32"/><text:p text:style-name="P32"/><text:p text:style-name="P32"/><text:p text:style-name="P33"><text:s text:c="3"/>●</text:p><text:p text:style-name="P32"/><text:p text:style-name="P32"/><text:p text:style-name="P32"/><text:p text:style-name="P32"/><text:p text:style-name="P32"/><text:p text:style-name="P33"><text:s text:c="3"/>●</text:p><text:p text:style-name="P32"/></draw:text-box></draw:frame><text:span text:style-name="T5">Relier chaque problème au schéma qui convient, puis écrire le calcul qui permet de répondre à la question.</text:span><text:span text:style-name="T2"><text:line-break/><text:line-break/></text:span></text:p>
      <text:p text:style-name="P37"><text:line-break/><text:line-break/><text:line-break/><text:lin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20">Entraînement J6 :<text:span text:style-name="T1"> </text:span><text:span text:style-name="T10">Il n'est pas obligatoire d'indiquer le résultat.</text:span></text:p>
      <text:p text:style-name="P18"><draw:frame draw:style-name="fr1" draw:name="Cadre19" text:anchor-type="paragraph" svg:x="-0.663cm" svg:y="1.164cm" svg:width="7.354cm" draw:z-index="15"><draw:text-box fo:min-height="14.028cm"><text:p text:style-name="P4">Pio a gravi un escalier de 21 marches en 7 sauts identiques. Combien de marches a-t-il sauté à chaque saut?</text:p><text:p text:style-name="P11"/><text:p text:style-name="P4">Marin a réalisé un bouquet avec 21 tulipes et 7 roses. Combien ce bouquet contient-il de fleurs en tout ?</text:p><text:p text:style-name="P50"/><text:p text:style-name="P62">P<text:span text:style-name="T17">eggy </text:span>avait <text:span text:style-name="T16">21</text:span> billes. Puis <text:span text:style-name="T17">elle</text:span> a donné <text:span text:style-name="T16">7</text:span> billes à <text:span text:style-name="T16">Sandra</text:span>. Combien de billes a maintenant <text:span text:style-name="T16">Peggy</text:span> ?</text:p><text:p text:style-name="P15"/><text:p text:style-name="P4">Marin souhaite réaliser 21 bouquets de 7 roses. De combien de roses a-t-il besoin en tout?</text:p><text:p text:style-name="P15"/><text:p text:style-name="P4">Pio a monté un escalier de 21 marches puis un autre de 7 marches. Combien a-t-il monté de marches en tout ?</text:p><text:p text:style-name="P15"/><text:p text:style-name="P4">Pour réaliser des bouquets identiques de 7 roses, Marin <text:s/>a utilisé 21 roses. Combien a-t-il réalisé de bouquets ?</text:p></draw:text-box></draw:frame><draw:frame draw:style-name="fr1" draw:name="Cadre10" text:anchor-type="paragraph" svg:x="21.375cm" svg:y="0.407cm" svg:width="4.99cm" draw:z-index="28"><draw:text-box fo:min-height="14.864cm"><text:p text:style-name="P34">Calcul à effectuer :</text:p><text:p text:style-name="P32"/><text:p text:style-name="P32"/><text:p text:style-name="P32"/><text:p text:style-name="P33"><text:s text:c="3"/>●</text:p><text:p text:style-name="P32"/><text:p text:style-name="P32"/><text:p text:style-name="P32"/><text:p text:style-name="P32"/><text:p text:style-name="P33"/><text:p text:style-name="P33"><text:s text:c="3"/>●</text:p><text:p text:style-name="P32"/><text:p text:style-name="P32"/><text:p text:style-name="P32"/><text:p text:style-name="P32"/><text:p text:style-name="P32"/><text:p text:style-name="P33"><text:s text:c="3"/>●</text:p><text:p text:style-name="P32"/><text:p text:style-name="P32"/><text:p text:style-name="P33"/><text:p text:style-name="P33"/><text:p text:style-name="P33"><text:s text:c="3"/>●</text:p><text:p text:style-name="P32"/><text:p text:style-name="P32"/><text:p text:style-name="P32"/><text:p text:style-name="P32"/><text:p text:style-name="P32"/><text:p text:style-name="P32"/><text:p text:style-name="P33"><text:s text:c="3"/>●</text:p><text:p text:style-name="P32"/></draw:text-box></draw:frame>Relier chaque problème au schéma qui convient, puis écrire le calcul qui permet de répondre à la question.</text:p>
      <text:p text:style-name="P18"><draw:frame draw:style-name="fr1" draw:name="Cadre21" text:anchor-type="paragraph" svg:x="10.619cm" svg:y="0.554cm" svg:width="9.716cm" draw:z-index="17"><draw:text-box fo:min-height="14.808cm"><text:p text:style-name="Text_20_body"/><table:table table:name="Tableau31" table:style-name="Tableau31"><table:table-column table:style-name="Tableau31.A" table:number-columns-repeated="2"/><table:table-row table:style-name="TableLine2932756106864"><table:table-cell table:style-name="Tableau31.A1" table:number-columns-spanned="2" office:value-type="string"><text:p text:style-name="P6">21</text:p></table:table-cell><table:covered-table-cell/></table:table-row><table:table-row table:style-name="TableLine2932756107440"><table:table-cell table:style-name="Tableau31.A2" office:value-type="float" office:value="7"><text:p text:style-name="P6">7</text:p></table:table-cell><table:table-cell table:style-name="Tableau31.B2" office:value-type="string"><text:p text:style-name="P6">?</text:p></table:table-cell></table:table-row></table:table><text:p text:style-name="P26"/><text:p text:style-name="P26"/><text:p text:style-name="P27"/><table:table table:name="Tableau37" table:style-name="Tableau37"><table:table-column table:style-name="Tableau37.A"/><table:table-column table:style-name="Tableau37.B" table:number-columns-repeated="2"/><table:table-column table:style-name="Tableau37.D"/><table:table-column table:style-name="Tableau37.E"/><table:table-column table:style-name="Tableau37.B" table:number-columns-repeated="5"/><table:table-column table:style-name="Tableau37.K"/><table:table-row table:style-name="TableLine2932756109744"><table:table-cell table:style-name="Tableau37.A1" table:number-columns-spanned="11" office:value-type="float" office:value="21"><text:p text:style-name="P6">21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932756112048"><table:table-cell table:style-name="Tableau37.A2" office:value-type="float" office:value="7"><text:p text:style-name="P6">7</text:p></table:table-cell><table:table-cell table:style-name="Tableau37.B2" office:value-type="string"><text:p text:style-name="P6"/></table:table-cell><table:table-cell table:style-name="Tableau37.I2" office:value-type="string"><text:p text:style-name="P6"/></table:table-cell><table:table-cell table:style-name="Tableau37.D2" office:value-type="string"><text:p text:style-name="P6"/></table:table-cell><table:table-cell table:style-name="Tableau37.E2" office:value-type="string"><text:p text:style-name="P6"/></table:table-cell><table:table-cell table:style-name="Tableau37.I2" office:value-type="string"><text:p text:style-name="P6"/></table:table-cell><table:table-cell table:style-name="Tableau37.I2" office:value-type="string"><text:p text:style-name="P6"/></table:table-cell><table:table-cell table:style-name="Tableau37.I2" office:value-type="string"><text:p text:style-name="P6"/></table:table-cell><table:table-cell table:style-name="Tableau37.I2" office:value-type="string"><text:p text:style-name="P6"/></table:table-cell><table:table-cell table:style-name="Tableau37.J2" office:value-type="string"><text:p text:style-name="P6"/></table:table-cell><table:table-cell table:style-name="Tableau37.K2" office:value-type="float" office:value="7"><text:p text:style-name="P6">7</text:p></table:table-cell></table:table-row></table:table><text:p text:style-name="P7"><draw:custom-shape text:anchor-type="paragraph" draw:z-index="19" draw:name="Forme 1" draw:style-name="gr1" draw:text-style-name="P67" svg:width="0.673cm" svg:height="9.572cm" draw:transform="skewX (0.000349065850398868) rotate (1.58493349373605) translate (0.144638888888889cm 0.85725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 <text:s text:c="3"/>?<text:line-break/></text:p><text:p text:style-name="P9"/><table:table table:name="Tableau38" table:style-name="Tableau38"><table:table-column table:style-name="Tableau38.A" table:number-columns-repeated="2"/><table:table-row table:style-name="TableLine2932756130768"><table:table-cell table:style-name="Tableau38.A1" table:number-columns-spanned="2" office:value-type="string"><text:p text:style-name="P6">?</text:p></table:table-cell><table:covered-table-cell/></table:table-row><table:table-row table:style-name="TableLine2932756136528"><table:table-cell table:style-name="Tableau38.A2" office:value-type="float" office:value="21"><text:p text:style-name="P6">21</text:p></table:table-cell><table:table-cell table:style-name="Tableau38.B2" office:value-type="float" office:value="7"><text:p text:style-name="P6">7</text:p></table:table-cell></table:table-row></table:table><text:p text:style-name="P27"/><text:p text:style-name="P27"/><table:table table:name="Tableau39" table:style-name="Tableau39"><table:table-column table:style-name="Tableau39.A"/><table:table-column table:style-name="Tableau39.B" table:number-columns-repeated="2"/><table:table-column table:style-name="Tableau39.D"/><table:table-column table:style-name="Tableau39.E"/><table:table-column table:style-name="Tableau39.B" table:number-columns-repeated="5"/><table:table-column table:style-name="Tableau39.K"/><table:table-row table:style-name="TableLine2932756125008"><table:table-cell table:style-name="Tableau39.A1" table:number-columns-spanned="11" office:value-type="string"><text:p text:style-name="P6">?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932756140560"><table:table-cell table:style-name="Tableau39.A2" office:value-type="float" office:value="7"><text:p text:style-name="P6">7</text:p></table:table-cell><table:table-cell table:style-name="Tableau39.B2" office:value-type="string"><text:p text:style-name="P6"/></table:table-cell><table:table-cell table:style-name="Tableau39.I2" office:value-type="string"><text:p text:style-name="P6"/></table:table-cell><table:table-cell table:style-name="Tableau39.D2" office:value-type="string"><text:p text:style-name="P6"/></table:table-cell><table:table-cell table:style-name="Tableau39.E2" office:value-type="string"><text:p text:style-name="P6"/></table:table-cell><table:table-cell table:style-name="Tableau39.I2" office:value-type="string"><text:p text:style-name="P6"/></table:table-cell><table:table-cell table:style-name="Tableau39.I2" office:value-type="string"><text:p text:style-name="P6"/></table:table-cell><table:table-cell table:style-name="Tableau39.I2" office:value-type="string"><text:p text:style-name="P6"/></table:table-cell><table:table-cell table:style-name="Tableau39.I2" office:value-type="string"><text:p text:style-name="P6"/></table:table-cell><table:table-cell table:style-name="Tableau39.J2" office:value-type="string"><text:p text:style-name="P6"/></table:table-cell><table:table-cell table:style-name="Tableau39.K2" office:value-type="float" office:value="7"><text:p text:style-name="P6">7</text:p></table:table-cell></table:table-row></table:table><text:p text:style-name="P7"><draw:custom-shape text:anchor-type="paragraph" draw:z-index="18" draw:name="Forme 1" draw:style-name="gr1" draw:text-style-name="P67" svg:width="0.525cm" svg:height="9.76cm" draw:transform="skewX (0.000349065850398872) rotate (1.58493349373605) translate (-0.0423333333333333cm 0.709083333333333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 21</text:p><text:p text:style-name="P7"/><text:p text:style-name="P38"/><table:table table:name="Tableau40" table:style-name="Tableau40"><table:table-column table:style-name="Tableau40.A"/><table:table-column table:style-name="Tableau40.B" table:number-columns-repeated="2"/><table:table-column table:style-name="Tableau40.D"/><table:table-column table:style-name="Tableau40.E"/><table:table-column table:style-name="Tableau40.B" table:number-columns-repeated="5"/><table:table-column table:style-name="Tableau40.K"/><table:table-row table:style-name="TableLine2932756136816"><table:table-cell table:style-name="Tableau40.A1" table:number-columns-spanned="11" office:value-type="float" office:value="21"><text:p text:style-name="P6">21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932756138832"><table:table-cell table:style-name="Tableau40.A2" office:value-type="string"><text:p text:style-name="P6">?</text:p></table:table-cell><table:table-cell table:style-name="Tableau40.B2" office:value-type="string"><text:p text:style-name="P6"/></table:table-cell><table:table-cell table:style-name="Tableau40.I2" office:value-type="string"><text:p text:style-name="P6"/></table:table-cell><table:table-cell table:style-name="Tableau40.D2" office:value-type="string"><text:p text:style-name="P6"/></table:table-cell><table:table-cell table:style-name="Tableau40.E2" office:value-type="string"><text:p text:style-name="P6"/></table:table-cell><table:table-cell table:style-name="Tableau40.I2" office:value-type="string"><text:p text:style-name="P6"/></table:table-cell><table:table-cell table:style-name="Tableau40.I2" office:value-type="string"><text:p text:style-name="P6"/></table:table-cell><table:table-cell table:style-name="Tableau40.I2" office:value-type="string"><text:p text:style-name="P6"/></table:table-cell><table:table-cell table:style-name="Tableau40.I2" office:value-type="string"><text:p text:style-name="P6"/></table:table-cell><table:table-cell table:style-name="Tableau40.J2" office:value-type="string"><text:p text:style-name="P6"/></table:table-cell><table:table-cell table:style-name="Tableau40.K2" office:value-type="string"><text:p text:style-name="P6">?</text:p></table:table-cell></table:table-row></table:table><text:p text:style-name="P7"><draw:custom-shape text:anchor-type="paragraph" draw:z-index="20" draw:name="Forme 1" draw:style-name="gr1" draw:text-style-name="P67" svg:width="0.673cm" svg:height="9.572cm" draw:transform="skewX (0.000349065850398868) rotate (1.58493349373605) translate (0.144638888888889cm 0.85725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7 <text:s/></text:p></draw:text-box></draw:frame></text:p>
      <text:p text:style-name="P18"><draw:frame draw:style-name="fr1" draw:name="Cadre20" text:anchor-type="paragraph" svg:x="6.689cm" svg:y="0.101cm" svg:width="3.634cm" draw:z-index="16"><draw:text-box fo:min-height="16.154cm"><text:p text:style-name="P29"/><text:p text:style-name="P29">A ●</text:p><text:p text:style-name="P29"><text:s text:c="23"/>● 1</text:p><text:p text:style-name="Frame_20_contents"/><text:p text:style-name="Frame_20_contents"/><text:p text:style-name="Frame_20_contents"><text:s text:c="23"/></text:p><text:p text:style-name="P28">B ●</text:p><text:p text:style-name="P28"/><text:p text:style-name="P28"><text:s text:c="23"/>● 2</text:p><text:p text:style-name="Frame_20_contents"/><text:p text:style-name="Frame_20_contents"/><text:p text:style-name="Frame_20_contents"/><text:p text:style-name="P28"/><text:p text:style-name="P28">C ●</text:p><text:p text:style-name="P28"/><text:p text:style-name="P28"><text:s text:c="23"/>● 3</text:p><text:p text:style-name="P28"/><text:p text:style-name="P28">D ●</text:p><text:p text:style-name="P28"/><text:p text:style-name="P28"/><text:p text:style-name="P28"><text:s text:c="23"/>● 4</text:p><text:p text:style-name="P28"/><text:p text:style-name="P28"/><text:p text:style-name="P28">E ● </text:p><text:p text:style-name="P28"/><text:p text:style-name="P28"/><text:p text:style-name="P28"><text:s text:c="23"/></text:p><text:p text:style-name="P28"><text:s text:c="23"/>● 5</text:p><text:p text:style-name="P28"/><text:p text:style-name="P28">F ● <text:s text:c="14"/></text:p><text:p text:style-name="P28"/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oft-page-break/>Entraînement J7 :<text:span text:style-name="T1"> </text:span><text:span text:style-name="T10">Il n'est pas obligatoire d'indiquer le résultat.</text:span></text:p>
      <text:p text:style-name="P14">Dessiner <text:s/>pour chaque problème le schéma qui convient, puis écrire le calcul qui permet de trouver la réponse.</text:p>
      <text:p text:style-name="P18"><draw:frame draw:style-name="fr1" draw:name="Cadre11" text:anchor-type="paragraph" svg:x="21.375cm" svg:y="0.385cm" svg:width="4.99cm" draw:z-index="29"><draw:text-box fo:min-height="14.864cm"><text:p text:style-name="P34">Calcul à effectuer :</text:p><text:p text:style-name="P33"><text:s/></text:p><text:p text:style-name="P33"><text:s text:c="3"/>●</text:p><text:p text:style-name="P32"/><text:p text:style-name="P32"/><text:p text:style-name="P32"/><text:p text:style-name="P33"/><text:p text:style-name="P33"/><text:p text:style-name="P33"><text:s text:c="3"/>●</text:p><text:p text:style-name="P32"/><text:p text:style-name="P32"/><text:p text:style-name="P32"/><text:p text:style-name="P32"/><text:p text:style-name="P32"/><text:p text:style-name="P32"/><text:p text:style-name="P33"><text:s text:c="3"/>●</text:p><text:p text:style-name="P32"/><text:p text:style-name="P32"/><text:p text:style-name="P33"/><text:p text:style-name="P33"/><text:p text:style-name="P33"/><text:p text:style-name="P32"/><text:p text:style-name="P33"><text:s text:c="3"/>●</text:p><text:p text:style-name="P32"/><text:p text:style-name="P32"/><text:p text:style-name="P32"/><text:p text:style-name="P32"/><text:p text:style-name="P32"/><text:p text:style-name="P32"/><text:p text:style-name="P33"><text:s text:c="3"/>●</text:p><text:p text:style-name="P32"/></draw:text-box></draw:frame><draw:frame draw:style-name="fr1" draw:name="Cadre23" text:anchor-type="paragraph" svg:x="-0.663cm" svg:y="0.492cm" svg:width="7.354cm" draw:z-index="21"><draw:text-box fo:min-height="14.663cm"><text:p text:style-name="P46"><text:span text:style-name="T14">Pierre-Alain avait 38 € avant de jouer à un jeu de grattage. Il a maintenant 54 €. </text:span><text:span text:style-name="T8">Quel est son gain ?</text:span></text:p><text:p text:style-name="P48"/><text:p text:style-name="P49"/><text:p text:style-name="P47">Quel est le prix de 50 objets à 3 € ?</text:p><text:p text:style-name="P24"/><text:p text:style-name="P24"/><text:p text:style-name="P24"/><text:p text:style-name="P42">Alix a acheté 3 paquets de cookies ce qui représente un total de 24 gâteaux. Combien y a-t-il de cookies par paquet ?</text:p><text:p text:style-name="P42"/><text:p text:style-name="P42"/><text:p text:style-name="P43">Pierre a acheté une trousse à 7€ et un cahier. En tout, il a dépensé 16€.</text:p><text:p text:style-name="P42">Combien a coûté le cahier ?</text:p><text:p text:style-name="P41"/><text:p text:style-name="P41"/><text:p text:style-name="P64">Pierre a 8 billes. Sarah en possède 7 de plus que Pierre. Combien Sarah a-t-elle de billes ?</text:p></draw:text-box></draw:frame><draw:frame draw:style-name="fr1" draw:name="Cadre25" text:anchor-type="paragraph" svg:x="10.619cm" svg:y="0.554cm" svg:width="9.716cm" draw:z-index="23"><draw:text-box fo:min-height="14.513cm"><table:table table:name="Tableau42" table:style-name="Tableau42"><table:table-column table:style-name="Tableau42.A"/><table:table-row table:style-name="TableLine2932756134800"><table:table-cell table:style-name="Tableau42.A1"><text:p text:style-name="P16"/></table:table-cell></table:table-row></table:table><text:p text:style-name="Standard"/><text:p text:style-name="Frame_20_contents"/><text:p text:style-name="Frame_20_contents"/><text:p text:style-name="Frame_20_contents"/><text:p text:style-name="Frame_20_contents"/><text:p text:style-name="P27"/><table:table table:name="Tableau41" table:style-name="Tableau41"><table:table-column table:style-name="Tableau41.A"/><table:table-row table:style-name="TableLine2932756131344"><table:table-cell table:style-name="Tableau41.A1"><text:p text:style-name="P16"/></table:table-cell></table:table-row></table:table><text:p text:style-name="Standard"/><text:p text:style-name="Frame_20_contents"/><text:p text:style-name="Frame_20_contents"/><text:p text:style-name="P27"/><text:p text:style-name="P27"/><table:table table:name="Tableau43" table:style-name="Tableau43"><table:table-column table:style-name="Tableau43.A"/><table:table-row table:style-name="TableLine2932756128752"><table:table-cell table:style-name="Tableau43.A1"><text:p text:style-name="P16"/></table:table-cell></table:table-row></table:table><text:p text:style-name="Standard"/><text:p text:style-name="Frame_20_contents"/><text:p text:style-name="P27"/><text:p text:style-name="P27"/><text:p text:style-name="P27"/><text:p text:style-name="P27"/><table:table table:name="Tableau44" table:style-name="Tableau44"><table:table-column table:style-name="Tableau44.A"/><table:table-row table:style-name="TableLine2932756125872"><table:table-cell table:style-name="Tableau44.A1"><text:p text:style-name="P16"/></table:table-cell></table:table-row></table:table><text:p text:style-name="Standard"/><text:p text:style-name="Frame_20_contents"/><text:p text:style-name="Frame_20_contents"/><text:p text:style-name="P27"/><text:p text:style-name="P27"/><table:table table:name="Tableau45" table:style-name="Tableau45"><table:table-column table:style-name="Tableau45.A"/><table:table-row table:style-name="TableLine2932756129328"><table:table-cell table:style-name="Tableau45.A1"><text:p text:style-name="P16"/></table:table-cell></table:table-row></table:table><text:p text:style-name="Standard"/><text:p text:style-name="P2"/></draw:text-box></draw:frame></text:p>
      <text:p text:style-name="P18"><draw:frame draw:style-name="fr1" draw:name="Cadre24" text:anchor-type="paragraph" svg:x="7.07cm" svg:y="0.162cm" svg:width="3.551cm" draw:z-index="22"><draw:text-box fo:min-height="16.852cm"><text:p text:style-name="P29"><draw:line text:anchor-type="paragraph" draw:z-index="30" draw:name="Forme3" draw:style-name="gr3" draw:text-style-name="P68" svg:x1="0.563cm" svg:y1="0.252cm" svg:x2="2.53cm" svg:y2="0.252cm"><text:p/></draw:line>A ● <text:s text:c="16"/>● 1</text:p><text:p text:style-name="P28"/><text:p text:style-name="Frame_20_contents"/><text:p text:style-name="Frame_20_contents"/><text:p text:style-name="Frame_20_contents"/><text:p text:style-name="Frame_20_contents"/><text:p text:style-name="Frame_20_contents"><text:s text:c="23"/></text:p><text:p text:style-name="P28"><draw:line text:anchor-type="paragraph" draw:z-index="31" draw:name="Forme4" draw:style-name="gr3" draw:text-style-name="P68" svg:x1="0.563cm" svg:y1="0.247cm" svg:x2="2.606cm" svg:y2="0.247cm"><text:p/></draw:line>B ● <text:s text:c="16"/>● 2</text:p><text:p text:style-name="Frame_20_contents"/><text:p text:style-name="Frame_20_contents"/><text:p text:style-name="Frame_20_contents"/><text:p text:style-name="Frame_20_contents"/><text:p text:style-name="Frame_20_contents"><text:s/></text:p><text:p text:style-name="P28"/><text:p text:style-name="P28"><draw:line text:anchor-type="paragraph" draw:z-index="32" draw:name="Forme6" draw:style-name="gr3" draw:text-style-name="P68" svg:x1="0.526cm" svg:y1="0.27cm" svg:x2="2.643cm" svg:y2="0.233cm"><text:p/></draw:line>C ● <text:s text:c="16"/>● 3</text:p><text:p text:style-name="Frame_20_contents"/><text:p text:style-name="P28"><text:s/></text:p><text:p text:style-name="P28"/><text:p text:style-name="P28"/><text:p text:style-name="P28"/><text:p text:style-name="P28"/><text:p text:style-name="P28"/><text:p text:style-name="P28"><draw:line text:anchor-type="paragraph" draw:z-index="33" draw:name="Forme7" draw:style-name="gr3" draw:text-style-name="P68" svg:x1="0.563cm" svg:y1="0.231cm" svg:x2="2.567cm" svg:y2="0.231cm"><text:p/></draw:line>D ● <text:s text:c="15"/>● 4</text:p><text:p text:style-name="Frame_20_contents"/><text:p text:style-name="Frame_20_contents"/><text:p text:style-name="Frame_20_contents"/><text:p text:style-name="Frame_20_contents"/><text:p text:style-name="Frame_20_contents"/><text:p text:style-name="P28"><draw:line text:anchor-type="paragraph" draw:z-index="34" draw:name="Forme8" draw:style-name="gr3" draw:text-style-name="P68" svg:x1="0.563cm" svg:y1="0.296cm" svg:x2="2.606cm" svg:y2="0.259cm"><text:p/></draw:line>E ● <text:s text:c="16"/>● 5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Entraînement J8 :<text:span text:style-name="T1"> </text:span><text:span text:style-name="T10">Il n'est pas obligatoire d'indiquer le résultat.</text:span></text:p>
      <text:p text:style-name="P14"><draw:frame draw:style-name="fr1" draw:name="Cadre27" text:anchor-type="paragraph" svg:x="-0.783cm" svg:y="1.18cm" svg:width="7.354cm" draw:z-index="24"><draw:text-box fo:min-height="14.663cm"><text:p text:style-name="P10">Il restait 15L dans le réservoir de Bleu<text:span text:style-name="T9">enn. Elle achète 8L d’essence. Combien de litres d’essence a-t-elle désormais dans son réservoir ?</text:span></text:p><text:p text:style-name="P13"/><text:p text:style-name="P13"/><text:p text:style-name="P13">Mario a acheté 9 pizzas et a dû débourser 108 €. Combien coûte chaque pizza ?</text:p><text:p text:style-name="P13"/><text:p text:style-name="P13"/><text:p text:style-name="P13"/><text:p text:style-name="P60">Peggy a 74 €. C'est 31 € de moins que Sandra. Combien Sandra a-t-elle ?</text:p><text:p text:style-name="P13"/><text:p text:style-name="P13"/><text:p text:style-name="P13"/><text:p text:style-name="P13">Bleuenn a dépensé 15 € pour remplir un bidon avec de l’essence. Combien dépensera-t-elle pour 4 bidons ?</text:p><text:p text:style-name="P54"/><text:p text:style-name="P54"/><text:p text:style-name="P59">Mon ballon vaut 13 euros dans un magasin et 18 euros dans un autre. De combien est-il plus cher dans le second magasin ? </text:p></draw:text-box></draw:frame><draw:frame draw:style-name="fr1" draw:name="Cadre28" text:anchor-type="paragraph" svg:x="7.214cm" svg:y="1.863cm" svg:width="3.403cm" draw:z-index="25"><draw:text-box fo:min-height="16.484cm"><text:p text:style-name="P29"><draw:line text:anchor-type="paragraph" draw:z-index="36" draw:name="Forme9" draw:style-name="gr3" draw:text-style-name="P68" svg:x1="0.563cm" svg:y1="0.219cm" svg:x2="2.643cm" svg:y2="0.219cm"><text:p/></draw:line>A ● <text:s text:c="16"/>● 1</text:p><text:p text:style-name="P28"/><text:p text:style-name="Frame_20_contents"/><text:p text:style-name="Frame_20_contents"/><text:p text:style-name="Frame_20_contents"/><text:p text:style-name="Frame_20_contents"/><text:p text:style-name="Frame_20_contents"><text:s text:c="23"/></text:p><text:p text:style-name="P28"><draw:line text:anchor-type="paragraph" draw:z-index="37" draw:name="Forme10" draw:style-name="gr3" draw:text-style-name="P68" svg:x1="0.489cm" svg:y1="0.25cm" svg:x2="2.606cm" svg:y2="0.25cm"><text:p/></draw:line>B ● <text:s text:c="16"/>● 2</text:p><text:p text:style-name="Frame_20_contents"/><text:p text:style-name="Frame_20_contents"/><text:p text:style-name="Frame_20_contents"/><text:p text:style-name="Frame_20_contents"><text:s/></text:p><text:p text:style-name="Frame_20_contents"/><text:p text:style-name="P28"/><text:p text:style-name="P28"><draw:line text:anchor-type="paragraph" draw:z-index="38" draw:name="Forme11" draw:style-name="gr3" draw:text-style-name="P68" svg:x1="0.45cm" svg:y1="0.201cm" svg:x2="2.567cm" svg:y2="0.164cm"><text:p/></draw:line>C ● <text:s text:c="16"/>● 3</text:p><text:p text:style-name="Frame_20_contents"/><text:p text:style-name="P28"><text:s/></text:p><text:p text:style-name="P28"/><text:p text:style-name="P28"/><text:p text:style-name="P28"/><text:p text:style-name="P28"/><text:p text:style-name="P28"/><text:p text:style-name="P28"><draw:line text:anchor-type="paragraph" draw:z-index="39" draw:name="Forme12" draw:style-name="gr3" draw:text-style-name="P68" svg:x1="0.563cm" svg:y1="0.238cm" svg:x2="2.567cm" svg:y2="0.238cm"><text:p/></draw:line>D ● <text:s text:c="15"/>● 4</text:p><text:p text:style-name="Frame_20_contents"/><text:p text:style-name="Frame_20_contents"/><text:p text:style-name="Frame_20_contents"/><text:p text:style-name="Frame_20_contents"/><text:p text:style-name="Frame_20_contents"/><text:p text:style-name="P28"><draw:line text:anchor-type="paragraph" draw:z-index="40" draw:name="Forme13" draw:style-name="gr3" draw:text-style-name="P68" svg:x1="0.563cm" svg:y1="0.228cm" svg:x2="2.567cm" svg:y2="0.228cm"><text:p/></draw:line>E ● <text:s text:c="16"/>● 5</text:p></draw:text-box></draw:frame><draw:frame draw:style-name="fr1" draw:name="Cadre29" text:anchor-type="paragraph" svg:x="11.081cm" svg:y="0.977cm" svg:width="9.716cm" draw:z-index="26"><draw:text-box fo:min-height="15.887cm"><text:p text:style-name="Text_20_body"/><table:table table:name="Tableau46" table:style-name="Tableau46"><table:table-column table:style-name="Tableau46.A"/><table:table-row table:style-name="TableLine2932756137968"><table:table-cell table:style-name="Tableau46.A1" office:value-type="string"><text:p text:style-name="P16"/></table:table-cell></table:table-row></table:table><text:p text:style-name="Standard"/><text:p text:style-name="Frame_20_contents"/><text:p text:style-name="P27"/><text:p text:style-name="P27"/><text:p text:style-name="P27"/><text:p text:style-name="P27"/><table:table table:name="Tableau47" table:style-name="Tableau47"><table:table-column table:style-name="Tableau47.A"/><table:table-row table:style-name="TableLine2932756151504"><table:table-cell table:style-name="Tableau47.A1"><text:p text:style-name="P16"/></table:table-cell></table:table-row></table:table><text:p text:style-name="Standard"/><text:p text:style-name="Frame_20_contents"/><text:p text:style-name="P27"/><text:p text:style-name="P27"/><text:p text:style-name="P27"/><table:table table:name="Tableau48" table:style-name="Tableau48"><table:table-column table:style-name="Tableau48.A"/><table:table-row table:style-name="TableLine2932756150064"><table:table-cell table:style-name="Tableau48.A1"><text:p text:style-name="P16"/></table:table-cell></table:table-row></table:table><text:p text:style-name="Standard"/><text:p text:style-name="Frame_20_contents"/><text:p text:style-name="P27"/><text:p text:style-name="P27"/><text:p text:style-name="P27"/><text:p text:style-name="P27"/><table:table table:name="Tableau49" table:style-name="Tableau49"><table:table-column table:style-name="Tableau49.A"/><table:table-row table:style-name="TableLine2932756143152"><table:table-cell table:style-name="Tableau49.A1"><text:p text:style-name="P16"/></table:table-cell></table:table-row></table:table><text:p text:style-name="Standard"/><text:p text:style-name="Frame_20_contents"/><text:p text:style-name="P27"/><text:p text:style-name="P27"/><text:p text:style-name="P27"/><table:table table:name="Tableau50" table:style-name="Tableau50"><table:table-column table:style-name="Tableau50.A"/><table:table-row table:style-name="TableLine2932756154384"><table:table-cell table:style-name="Tableau50.A1"><text:p text:style-name="P16"/></table:table-cell></table:table-row></table:table><text:p text:style-name="Standard"/><text:p text:style-name="Frame_20_contents"/><text:p text:style-name="P7"/></draw:text-box></draw:frame><draw:frame draw:style-name="fr1" draw:name="Cadre12" text:anchor-type="paragraph" svg:x="21.572cm" svg:y="1.358cm" svg:width="4.99cm" draw:z-index="35"><draw:text-box fo:min-height="14.864cm"><text:p text:style-name="P34">Calcul à effectuer :</text:p><text:p text:style-name="P33"><text:s/></text:p><text:p text:style-name="P33"><text:s text:c="3"/>●</text:p><text:p text:style-name="P32"/><text:p text:style-name="P32"/><text:p text:style-name="P32"/><text:p text:style-name="P33"/><text:p text:style-name="P33"/><text:p text:style-name="P33"/><text:p text:style-name="P33"><text:s text:c="3"/>●</text:p><text:p text:style-name="P32"/><text:p text:style-name="P32"/><text:p text:style-name="P32"/><text:p text:style-name="P32"/><text:p text:style-name="P32"/><text:p text:style-name="P33"><text:s text:c="3"/>●</text:p><text:p text:style-name="P32"/><text:p text:style-name="P32"/><text:p text:style-name="P33"/><text:p text:style-name="P33"/><text:p text:style-name="P33"/><text:p text:style-name="P33"/><text:p text:style-name="P32"/><text:p text:style-name="P33"><text:s text:c="3"/>●</text:p><text:p text:style-name="P32"/><text:p text:style-name="P32"/><text:p text:style-name="P32"/><text:p text:style-name="P32"/><text:p text:style-name="P32"/><text:p text:style-name="P33"><text:s text:c="3"/>●</text:p><text:p text:style-name="P32"/></draw:text-box></draw:frame>Dessiner <text:s/>pour chaque problème le schéma qui convient, puis écrire le calcul qui permet de trouver la réponse.</text:p>
      <text:p text:style-name="P21">Entraînement J9 :<text:span text:style-name="T1"> </text:span><text:span text:style-name="T10">Il n'est pas obligatoire d'indiquer le résultat.</text:span></text:p>
      <text:p text:style-name="P18">Écrire pour chaque problème le calcul qui permet de trouver la réponse (en passant ou non par le dessin du schéma)</text:p>
      <text:p text:style-name="P14"><draw:frame draw:style-name="fr1" draw:name="Cadre26" text:anchor-type="paragraph" svg:x="21.375cm" svg:y="0.235cm" svg:width="4.99cm" draw:z-index="42"><draw:text-box fo:min-height="14.864cm"><text:p text:style-name="P34">Calcul à effectuer :</text:p><text:p text:style-name="P33"><text:s/></text:p><text:p text:style-name="P33"><text:s text:c="3"/>●</text:p><text:p text:style-name="P32"/><text:p text:style-name="P32"/><text:p text:style-name="P32"/><text:p text:style-name="P32"/><text:p text:style-name="P33"/><text:p text:style-name="P33"/><text:p text:style-name="P33"><text:s text:c="3"/>●</text:p><text:p text:style-name="P32"/><text:p text:style-name="P32"/><text:p text:style-name="P32"/><text:p text:style-name="P32"/><text:p text:style-name="P32"/><text:p text:style-name="P32"/><text:p text:style-name="P33"><text:s text:c="3"/>●</text:p><text:p text:style-name="P32"/><text:p text:style-name="P32"/><text:p text:style-name="P33"/><text:p text:style-name="P33"/><text:p text:style-name="P33"/><text:p text:style-name="P32"/><text:p text:style-name="P33"><text:s text:c="3"/>●</text:p><text:p text:style-name="P32"/><text:p text:style-name="P32"/><text:p text:style-name="P32"/><text:p text:style-name="P32"/><text:p text:style-name="P32"/><text:p text:style-name="P33"><text:s text:c="3"/>●</text:p><text:p text:style-name="P32"/></draw:text-box></draw:frame><draw:frame draw:style-name="fr1" draw:name="Cadre31" text:anchor-type="paragraph" svg:x="-0.61cm" svg:y="0.395cm" svg:width="7.354cm" draw:z-index="44"><draw:text-box fo:min-height="13.443cm"><text:p text:style-name="P3">Pendant les 10 minutes de sa séance de sport, Pierre s'échauffe puis court. Aujourd'hui, il s'est échauffé pendant 4 minutes. Combien de temps a-t-il couru ?</text:p><text:p text:style-name="P3"/><text:p text:style-name="P63">J’ai 28 images. Marie en a 2 fois plus que moi. Combien Marie a-t-elle d’images ?</text:p><text:p text:style-name="P66"/><text:p text:style-name="P66"/><text:p text:style-name="P66"/><text:p text:style-name="P52">J'ai <text:span text:style-name="T18">12 oranges </text:span>et<text:span text:style-name="T18"> 4 pommes. </text:span>C<text:span text:style-name="T18">ombien ai-je de fois de plus d’oranges que de pommes ?</text:span></text:p><text:p text:style-name="P53"/><text:p text:style-name="P53"/><text:p text:style-name="P65"><text:span text:style-name="T19">J’ai </text:span><text:span text:style-name="T20">12 images</text:span><text:span text:style-name="T19">. </text:span><text:span text:style-name="T20">Pierre-Alain</text:span><text:span text:style-name="T19"> en a </text:span><text:span text:style-name="T20">4 fois moins </text:span><text:span text:style-name="T19">que moi. Combien </text:span><text:span text:style-name="T20">Pierre-Alain</text:span><text:span text:style-name="T19"> a-t-</text:span><text:span text:style-name="T20">il</text:span><text:span text:style-name="T19"> d’images ?</text:span></text:p><text:p text:style-name="P3"/><text:p text:style-name="P3"/><text:p text:style-name="P3">J'ai réparti dans des boites de 12 les 48 œufs que j'ai ramassés dans le poulailler. Combien de boites vais-je remplir ?</text:p></draw:text-box></draw:frame><draw:frame draw:style-name="fr1" draw:name="Cadre30" text:anchor-type="paragraph" svg:x="7.07cm" svg:y="0.522cm" svg:width="3.371cm" draw:z-index="45"><draw:text-box fo:min-height="17.083cm"><text:p text:style-name="P29"/><text:p text:style-name="P29"><draw:line text:anchor-type="paragraph" draw:z-index="50" draw:name="Forme14" draw:style-name="gr3" draw:text-style-name="P68" svg:x1="0.531cm" svg:y1="0.27cm" svg:x2="2.498cm" svg:y2="0.27cm"><text:p/></draw:line>A ● <text:s text:c="16"/>● 1</text:p><text:p text:style-name="P28"/><text:p text:style-name="Frame_20_contents"/><text:p text:style-name="Frame_20_contents"/><text:p text:style-name="Frame_20_contents"/><text:p text:style-name="Frame_20_contents"/><text:p text:style-name="Frame_20_contents"><text:s text:c="23"/></text:p><text:p text:style-name="P28"><draw:line text:anchor-type="paragraph" draw:z-index="49" draw:name="Forme15" draw:style-name="gr3" draw:text-style-name="P68" svg:x1="0.563cm" svg:y1="0.247cm" svg:x2="2.606cm" svg:y2="0.247cm"><text:p/></draw:line>B ● <text:s text:c="16"/>● 2</text:p><text:p text:style-name="Frame_20_contents"/><text:p text:style-name="Frame_20_contents"/><text:p text:style-name="Frame_20_contents"/><text:p text:style-name="Frame_20_contents"/><text:p text:style-name="Frame_20_contents"><text:s/></text:p><text:p text:style-name="P28"/><text:p text:style-name="P28"><draw:line text:anchor-type="paragraph" draw:z-index="46" draw:name="Forme16" draw:style-name="gr3" draw:text-style-name="P68" svg:x1="0.526cm" svg:y1="0.27cm" svg:x2="2.643cm" svg:y2="0.233cm"><text:p/></draw:line>C ● <text:s text:c="16"/>● 3</text:p><text:p text:style-name="Frame_20_contents"/><text:p text:style-name="P28"><text:s/></text:p><text:p text:style-name="P28"/><text:p text:style-name="P28"/><text:p text:style-name="P28"/><text:p text:style-name="P28"><draw:line text:anchor-type="paragraph" draw:z-index="47" draw:name="Forme17" draw:style-name="gr3" draw:text-style-name="P68" svg:x1="0.563cm" svg:y1="0.231cm" svg:x2="2.567cm" svg:y2="0.231cm"><text:p/></draw:line>D ● <text:s text:c="15"/>● 4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P28"><draw:line text:anchor-type="paragraph" draw:z-index="48" draw:name="Forme18" draw:style-name="gr3" draw:text-style-name="P68" svg:x1="0.563cm" svg:y1="0.296cm" svg:x2="2.606cm" svg:y2="0.259cm"><text:p/></draw:line>E ● <text:s text:c="16"/>● 5</text:p></draw:text-box></draw:frame></text:p>
      <text:p text:style-name="P18"><draw:frame draw:style-name="fr1" draw:name="Cadre22" text:anchor-type="paragraph" svg:x="10.619cm" svg:y="0.164cm" svg:width="9.716cm" draw:z-index="43"><draw:text-box fo:min-height="14.921cm"><table:table table:name="Tableau16" table:style-name="Tableau16"><table:table-column table:style-name="Tableau16.A"/><table:table-row table:style-name="TableLine2932756156400"><table:table-cell table:style-name="Tableau16.A1"><text:p text:style-name="P16"/></table:table-cell></table:table-row></table:table><text:p text:style-name="Standard"/><text:p text:style-name="Frame_20_contents"/><text:p text:style-name="P27"/><text:p text:style-name="P27"/><text:p text:style-name="P27"/><text:p text:style-name="P27"/><table:table table:name="Tableau17" table:style-name="Tableau17"><table:table-column table:style-name="Tableau17.A"/><table:table-row table:style-name="TableLine2932756148624"><table:table-cell table:style-name="Tableau17.A1"><text:p text:style-name="P16"/></table:table-cell></table:table-row></table:table><text:p text:style-name="Standard"/><text:p text:style-name="Frame_20_contents"/><text:p text:style-name="P27"/><text:p text:style-name="P27"/><text:p text:style-name="P27"/><table:table table:name="Tableau18" table:style-name="Tableau18"><table:table-column table:style-name="Tableau18.A"/><table:table-row table:style-name="TableLine2932756150352"><table:table-cell table:style-name="Tableau18.A1"><text:p text:style-name="P16"/></table:table-cell></table:table-row></table:table><text:p text:style-name="Standard"/><text:p text:style-name="Frame_20_contents"/><text:p text:style-name="P27"/><text:p text:style-name="P27"/><text:p text:style-name="P27"/><table:table table:name="Tableau19" table:style-name="Tableau19"><table:table-column table:style-name="Tableau19.A"/><table:table-row table:style-name="TableLine2932756152656"><table:table-cell table:style-name="Tableau19.A1"><text:p text:style-name="P16"/></table:table-cell></table:table-row></table:table><text:p text:style-name="Standard"/><text:p text:style-name="Frame_20_contents"/><text:p text:style-name="P27"/><text:p text:style-name="P27"/><text:p text:style-name="P27"/><table:table table:name="Tableau20" table:style-name="Tableau20"><table:table-column table:style-name="Tableau20.A"/><table:table-row table:style-name="TableLine2932756155536"><table:table-cell table:style-name="Tableau20.A1"><text:p text:style-name="P16"/></table:table-cell></table:table-row></table:table><text:p text:style-name="Standard"/><text:p text:style-name="P2"/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Entraînement J10 :<text:span text:style-name="T1"> </text:span><text:span text:style-name="T10">Il n'est pas obligatoire d'indiquer le résultat.</text:span></text:p>
      <text:p text:style-name="P18">Écrire pour chaque problème le calcul qui permet de trouver la réponse (en passant ou non par le dessin du schéma)</text:p>
      <text:p text:style-name="P18"><draw:frame draw:style-name="fr1" draw:name="Cadre34" text:anchor-type="paragraph" svg:x="-0.831cm" svg:y="0.332cm" svg:width="9.999cm" draw:z-index="51"><draw:text-box fo:min-height="15.96cm"><text:p text:style-name="P2"/><text:p text:style-name="P2">Dans un pot de 625 g de pâte à tartiner, le fabricant considère qu’une portion fait 15 g. Combien de portions peut-on faire dans ce pot ?</text:p><text:p text:style-name="P2"/><text:p text:style-name="P2"/><text:p text:style-name="P2">J'ai dépensé 37 € pour acheter un pantalon. Le soir, je constate qu'il me reste 75 € dans mon porte-monnaie. Combien d’argent avais-je avant d'acheter le pantalon ?</text:p><text:p text:style-name="P2"/><text:p text:style-name="P40"/><text:p text:style-name="P57">J’ai 40 billes et Tom en a <text:span text:style-name="T21">160</text:span>. Tom en a combien de fois plus que moi ?</text:p><text:p text:style-name="P2"/><text:p text:style-name="P8"/><text:p text:style-name="P2">Dans ma recette de crêpes, il faut 500 g de farine. J’utilise les 175 g qui me restaient et j’ouvre un nouveau paquet. Quelle quantité de farine vais-je utiliser dans le nouveau paquet ?</text:p><text:p text:style-name="P2"/><text:p text:style-name="P25"/><text:p text:style-name="P25"/><text:p text:style-name="P61">Nicolas va en récréation avec 42 billes. Pendant la récréation, il perd 39 billes. Combien de billes reste-t-il à Nicolas ?</text:p></draw:text-box></draw:frame><draw:frame draw:style-name="fr1" draw:name="Cadre32" text:anchor-type="paragraph" svg:x="9.61cm" svg:y="0.55cm" svg:width="2.272cm" draw:z-index="52"><draw:text-box fo:min-height="15.579cm"><text:p text:style-name="P29"/><text:p text:style-name="P29"/><text:p text:style-name="P29"><draw:line text:anchor-type="paragraph" draw:z-index="55" draw:name="Forme19" draw:style-name="gr3" draw:text-style-name="P68" svg:x1="0.563cm" svg:y1="0.279cm" svg:x2="1.535cm" svg:y2="0.279cm"><text:p/></draw:line>A ● <text:s text:c="6"/>● 1</text:p><text:p text:style-name="P28"/><text:p text:style-name="Frame_20_contents"/><text:p text:style-name="Frame_20_contents"/><text:p text:style-name="Frame_20_contents"/><text:p text:style-name="Frame_20_contents"><text:s text:c="23"/></text:p><text:p text:style-name="P28"><draw:line text:anchor-type="paragraph" draw:z-index="53" draw:name="Forme20" draw:style-name="gr3" draw:text-style-name="P68" svg:x1="0.563cm" svg:y1="0.247cm" svg:x2="1.535cm" svg:y2="0.247cm"><text:p/></draw:line>B ● <text:s text:c="6"/>● 2</text:p><text:p text:style-name="Frame_20_contents"/><text:p text:style-name="Frame_20_contents"/><text:p text:style-name="Frame_20_contents"/><text:p text:style-name="Frame_20_contents"/><text:p text:style-name="Frame_20_contents"><text:s/></text:p><text:p text:style-name="Frame_20_contents"/><text:p text:style-name="P28"><draw:line text:anchor-type="paragraph" draw:z-index="56" draw:name="Forme21" draw:style-name="gr3" draw:text-style-name="P68" svg:x1="0.593cm" svg:y1="0.252cm" svg:x2="1.565cm" svg:y2="0.252cm"><text:p/></draw:line>C ● <text:s text:c="6"/>● 3</text:p><text:p text:style-name="Frame_20_contents"/><text:p text:style-name="P28"><text:s/></text:p><text:p text:style-name="P28"/><text:p text:style-name="P28"/><text:p text:style-name="P28"/><text:p text:style-name="P28"><draw:line text:anchor-type="paragraph" draw:z-index="57" draw:name="Forme22" draw:style-name="gr3" draw:text-style-name="P68" svg:x1="0.563cm" svg:y1="0.263cm" svg:x2="1.535cm" svg:y2="0.263cm"><text:p/></draw:line>D ● <text:s text:c="5"/>● 4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P28"><draw:line text:anchor-type="paragraph" draw:z-index="58" draw:name="Forme23" draw:style-name="gr3" draw:text-style-name="P68" svg:x1="0.356cm" svg:y1="0.24cm" svg:x2="1.328cm" svg:y2="0.24cm"><text:p/></draw:line>E ● <text:s text:c="5"/>● 5</text:p><text:p text:style-name="P28"/><text:p text:style-name="P28"/></draw:text-box></draw:frame><draw:frame draw:style-name="fr1" draw:name="Cadre261" text:anchor-type="paragraph" svg:x="23.08cm" svg:y="0.123cm" svg:width="3.618cm" draw:z-index="41"><draw:text-box fo:min-height="16.556cm"><text:p text:style-name="P34">Calcul à effectuer :</text:p><text:p text:style-name="P33"><text:s/></text:p><text:p text:style-name="P33"><text:s text:c="3"/>●</text:p><text:p text:style-name="P32"/><text:p text:style-name="P32"/><text:p text:style-name="P32"/><text:p text:style-name="P32"/><text:p text:style-name="P33"/><text:p text:style-name="P33"/><text:p text:style-name="P33"><text:s text:c="3"/>●</text:p><text:p text:style-name="P32"/><text:p text:style-name="P32"/><text:p text:style-name="P32"/><text:p text:style-name="P32"/><text:p text:style-name="P32"/><text:p text:style-name="P32"/><text:p text:style-name="P33"><text:s text:c="3"/>●</text:p><text:p text:style-name="P32"/><text:p text:style-name="P32"/><text:p text:style-name="P33"/><text:p text:style-name="P33"/><text:p text:style-name="P33"/><text:p text:style-name="P32"/><text:p text:style-name="P33"><text:s text:c="3"/>●</text:p><text:p text:style-name="P32"/><text:p text:style-name="P32"/><text:p text:style-name="P32"/><text:p text:style-name="P32"/><text:p text:style-name="P32"/><text:p text:style-name="P32"/><text:p text:style-name="P33"><text:s text:c="3"/>●</text:p><text:p text:style-name="P32"/></draw:text-box></draw:frame></text:p>
      <text:p text:style-name="P18"><draw:frame draw:style-name="fr1" draw:name="Cadre33" text:anchor-type="paragraph" svg:x="12.499cm" svg:y="0.125cm" svg:width="9.716cm" draw:z-index="54"><draw:text-box fo:min-height="15.778cm"><table:table table:name="Tableau51" table:style-name="Tableau51"><table:table-column table:style-name="Tableau51.A"/><table:table-row table:style-name="TableLine2932756144880"><table:table-cell table:style-name="Tableau51.A1" office:value-type="string"><text:p text:style-name="P16"/></table:table-cell></table:table-row></table:table><text:p text:style-name="Standard"/><text:p text:style-name="Frame_20_contents"/><text:p text:style-name="Frame_20_contents"/><text:p text:style-name="P27"/><text:p text:style-name="P27"/><table:table table:name="Tableau52" table:style-name="Tableau52"><table:table-column table:style-name="Tableau52.A"/><table:table-row table:style-name="TableLine2932756144592"><table:table-cell table:style-name="Tableau52.A1"><text:p text:style-name="P16"/></table:table-cell></table:table-row></table:table><text:p text:style-name="Standard"/><text:p text:style-name="Frame_20_contents"/><text:p text:style-name="Frame_20_contents"/><text:p text:style-name="Frame_20_contents"/><text:p text:style-name="P27"/><text:p text:style-name="P27"/><table:table table:name="Tableau53" table:style-name="Tableau53"><table:table-column table:style-name="Tableau53.A"/><table:table-row table:style-name="TableLine2932756145168"><table:table-cell table:style-name="Tableau53.A1"><text:p text:style-name="P16"/></table:table-cell></table:table-row></table:table><text:p text:style-name="Standard"/><text:p text:style-name="Frame_20_contents"/><text:p text:style-name="P27"/><text:p text:style-name="P27"/><text:p text:style-name="P27"/><table:table table:name="Tableau54" table:style-name="Tableau54"><table:table-column table:style-name="Tableau54.A"/><table:table-row table:style-name="TableLine2932756149200"><table:table-cell table:style-name="Tableau54.A1"><text:p text:style-name="P16"/></table:table-cell></table:table-row></table:table><text:p text:style-name="Standard"/><text:p text:style-name="Frame_20_contents"/><text:p text:style-name="Frame_20_contents"/><text:p text:style-name="Frame_20_contents"/><text:p text:style-name="P27"/><text:p text:style-name="P27"/><table:table table:name="Tableau55" table:style-name="Tableau55"><table:table-column table:style-name="Tableau55.A"/><table:table-row table:style-name="TableLine2932756149488"><table:table-cell table:style-name="Tableau55.A1"><text:p text:style-name="P16"/></table:table-cell></table:table-row></table:table><text:p text:style-name="Standard"/><text:p text:style-name="Frame_20_contents"/><text:p text:style-name="P7"/></draw:text-box></draw:frame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line-height="100%" fo:hyphenation-ladder-count="no-limit"/>
      <style:text-properties style:font-name="Verdana" fo:font-family="Verdan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ormal" style:family="paragraph">
      <style:paragraph-properties fo:margin-top="0.423cm" fo:margin-bottom="0.353cm" style:contextual-spacing="false" fo:hyphenation-ladder-count="no-limit"/>
      <style:text-properties style:font-name="Verdana" fo:font-family="Verdan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default-outline-level="3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weight-asian="bold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Comic Sans MS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14:38:44.937000000</meta:creation-date>
    <dc:date>2024-07-02T13:50:02.847000000</dc:date>
    <meta:editing-duration>PT19H15M52S</meta:editing-duration>
    <meta:editing-cycles>78</meta:editing-cycles>
    <meta:generator>LibreOffice/7.3.2.2$Windows_X86_64 LibreOffice_project/49f2b1bff42cfccbd8f788c8dc32c1c309559be0</meta:generator>
    <meta:print-date>2023-04-18T21:01:48.81</meta:print-date>
    <meta:document-statistic meta:table-count="51" meta:image-count="0" meta:object-count="0" meta:page-count="11" meta:paragraph-count="355" meta:word-count="1391" meta:character-count="7478" meta:non-whitespace-character-count="5110"/>
  </office:meta>
</office:document-meta>
</file>