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138cm" fo:margin-left="-1.138cm" table:align="left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7.687cm"/>
    </style:style>
    <style:style style:name="Tableau1.C" style:family="table-column">
      <style:table-column-properties style:column-width="8.251cm"/>
    </style:style>
    <style:style style:name="Tableau1.A1" style:family="table-cell">
      <style:table-cell-properties fo:background-color="#6699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6699cc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Frame_20_contents">
      <style:text-properties style:font-name="Calibri" fo:font-size="16pt" style:font-size-asian="16pt" style:font-size-complex="16pt" style:text-rotation-angle="270" style:text-rotation-scale="line-height"/>
    </style:style>
    <style:style style:name="P10" style:family="paragraph">
      <loext:graphic-properties draw:fill="solid" draw:fill-color="#cfe7f5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fo:color="#ff0000" loext:opacity="100%" style:font-name="Calibri"/>
    </style:style>
    <style:style style:name="T6" style:family="text">
      <style:text-properties fo:color="#000000" loext:opacity="100%" style:font-name="Calibri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808080" svg:stroke-opacity="100%" draw:stroke-linejoin="miter" svg:stroke-linecap="butt" draw:fill="solid" draw:fill-color="#cfe7f5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2">Mobilisation des quatre opérations à l’aide des schémas en barres – Expérimentation menée en sixième - Procédure de mise en œuvre</text:span></text:span></text:p>
      <text:p text:style-name="P1"/>
      <text:p text:style-name="P1"/>
      <text:p text:style-name="P2">Ce document a pour objectif d'expliciter la mise en œuvre de notre expérimentation sur la mobilisation des opérations à l'aide des schémas en barres. Pour plus de détail, on pourra se référer au document « Présentation et analyse ». <text:s/>En effet, l'objectif d'automatisation recherché à travers l'utilisation de ces ressources vient en complément d'un indispensable travail sur le sens des opérations, détaillé dans le deuxième document.</text:p>
      <text:p text:style-name="P7"><text:span text:style-name="Police_20_par_20_défaut"><text:span text:style-name="T1">On n’exige jamais le résultat final (mais l’élève peut l’indiquer), seulement l’opération mobilisée.</text:span></text:span></text:p>
      <text:p text:style-name="Standard"><draw:frame draw:style-name="fr1" draw:name="Cadre1" text:anchor-type="paragraph" svg:x="17.971cm" svg:y="0.37cm" svg:width="0.69cm" style:rel-width="scale" svg:height="19.595cm" style:rel-height="scale" draw:z-index="1"><draw:text-box><text:p text:style-name="P9">Automatisation du choix de la bonne opération, en lien avec la construction du sens</text:p></draw:text-box></draw:frame><draw:custom-shape text:anchor-type="paragraph" draw:z-index="0" draw:name="Forme1" draw:style-name="gr1" draw:text-style-name="P10" svg:width="0.668cm" svg:height="19.188cm" svg:x="17.302cm" svg:y="0.513cm"><text:p/><draw:enhanced-geometry svg:viewBox="0 0 21600 21600" draw:text-areas="?f12 ?f19 ?f15 ?f21" draw:type="non-primitive" draw:modifiers="16200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061962839568">
          <table:table-cell table:style-name="Tableau1.A1" office:value-type="string">
            <text:p text:style-name="P3">Numéro de l’étape</text:p>
          </table:table-cell>
          <table:table-cell table:style-name="Tableau1.A1" office:value-type="string">
            <text:p text:style-name="P3">Support</text:p>
          </table:table-cell>
          <table:table-cell table:style-name="Tableau1.C1" office:value-type="string">
            <text:p text:style-name="P3">Objectif(s) de l’étape</text:p>
          </table:table-cell>
        </table:table-row>
        <table:table-row table:style-name="TableLine3061962826032">
          <table:table-cell table:style-name="Tableau1.A2" office:value-type="string">
            <text:p text:style-name="P3">ÉTAPE 1</text:p>
          </table:table-cell>
          <table:table-cell table:style-name="Tableau1.B2" office:value-type="string">
            <text:p text:style-name="P6">1) Présentation schémas en barres réalisée sur 3 séances</text:p>
          </table:table-cell>
          <table:table-cell table:style-name="Tableau1.C2" office:value-type="string">
            <text:p text:style-name="P6">• Découvrir ou redécouvrir, au travers de quelques problèmes, le schéma en barres comme outil de représentation d’une situation conduisant ensuite à la modélisation par une opération.</text:p>
            <text:p text:style-name="P6">• Éviter le biais de la découverte pure de l’outil lors du test initial.</text:p>
          </table:table-cell>
        </table:table-row>
        <table:table-row table:style-name="TableLine3061844301296">
          <table:table-cell table:style-name="Tableau1.A3" office:value-type="string">
            <text:p text:style-name="P3">ÉTAPE 2</text:p>
          </table:table-cell>
          <table:table-cell table:style-name="Tableau1.B3" office:value-type="string">
            <text:p text:style-name="P6">2) Test n°1 - Automatismes - 6ème - Mobiliser opérations et schémas en barres</text:p>
          </table:table-cell>
          <table:table-cell table:style-name="Tableau1.C3" office:value-type="string">
            <text:p text:style-name="P6">• Diagnostic des difficultés les plus importantes chez les élèves : ont-ils davantage de difficulté à se représenter une situation par un schéma en barres, ou bien à mobiliser l’opération à partir de celui-ci ? Les deux ?</text:p>
            <text:p text:style-name="Table_20_Contents"><text:span text:style-name="Police_20_par_20_défaut"><text:span text:style-name="T1">• Adaptation du discours de l'enseignant lors de la construction du sens, lors des entraînements et du travail mené dans le quotidien de la classe (possibilité suite au diagnostic : construction d'une activité de remédiation avant de commencer les entraînements).</text:span></text:span></text:p>
          </table:table-cell>
        </table:table-row>
        <table:table-row table:style-name="TableLine3061844298992">
          <table:table-cell table:style-name="Tableau1.A4" office:value-type="string">
            <text:p text:style-name="P3">ÉTAPE 3</text:p>
          </table:table-cell>
          <table:table-cell table:style-name="Tableau1.B4" office:value-type="string">
            <text:p text:style-name="P6">3) Entraînements - Automatismes - 6ème - Mobiliser opérations et schémas en barres</text:p>
          </table:table-cell>
          <table:table-cell table:style-name="Tableau1.C4" office:value-type="string">
            <text:p text:style-name="P6">• Consolider, au travers de 10 entraînements de 4 à 6 situations chacun, l’utilisation des schémas en barres, toujours dans l’objectif final d’améliorer la capacité à mobiliser la bonne opération dans une situation problème.</text:p>
          </table:table-cell>
        </table:table-row>
        <table:table-row table:style-name="TableLine3061844299568">
          <table:table-cell table:style-name="Tableau1.A5" office:value-type="string">
            <text:p text:style-name="P3">ÉTAPE 4</text:p>
          </table:table-cell>
          <table:table-cell table:style-name="Tableau1.B5" office:value-type="string">
            <text:p text:style-name="P6">4) Test n°2 - Automatismes - 6ème - Mobiliser opérations et schémas en barres <text:s/></text:p>
          </table:table-cell>
          <table:table-cell table:style-name="Tableau1.C5" office:value-type="string">
            <text:p text:style-name="P6">• Mesurer les effets post-entraînements : évaluer les progrès, les obstacles toujours résistants, ...</text:p>
          </table:table-cell>
        </table:table-row>
        <table:table-row table:style-name="TableLine3061844303312">
          <table:table-cell table:style-name="Tableau1.A6" office:value-type="string">
            <text:p text:style-name="P3">ÉTAPE 5</text:p>
          </table:table-cell>
          <table:table-cell table:style-name="Tableau1.B6" office:value-type="string">
            <text:p text:style-name="Table_20_Contents"><text:span text:style-name="Police_20_par_20_défaut"><text:span text:style-name="T1">5) Test n°3 → À construire, même mouture que tests n°1 et n°2</text:span></text:span></text:p>
          </table:table-cell>
          <table:table-cell table:style-name="Tableau1.C6" office:value-type="string">
            <text:p text:style-name="P6">• Mesurer, à distance, ce qu’il reste avec un entretien régulier mais moins soutenu de la résolution de problèmes et de la possibilité d’utiliser les schémas en barres.</text:p>
          </table:table-cell>
        </table:table-row>
      </table:table>
      <text:p text:style-name="Standard"/>
      <text:p text:style-name="P4">□ ÉTAPE 1 :</text:p>
      <text:p text:style-name="P7"><text:span text:style-name="Police_20_par_20_défaut"><text:span text:style-name="T1">Nous avons expliqué le principe des schémas en barres (cf document 1 »Présentation Schémas en<text:line-break/>barres »).</text:span></text:span></text:p>
      <text:p text:style-name="P2">Certains élèves (peu, moins d’un tiers) connaissent déjà les schémas en barres. Nous nous<text:line-break/>appuyons pour cette étape sur 6 problèmes, abordés sur 3 séances successives, en début d’heure à<text:line-break/>chaque fois.<text:tab/></text:p>
      <text:p text:style-name="P7"><text:span text:style-name="Police_20_par_20_défaut"><text:span text:style-name="T1"><text:line-break/></text:span></text:span><text:span text:style-name="Police_20_par_20_défaut"><text:span text:style-name="T3">Modalités précises :</text:span></text:span></text:p>
      <text:p text:style-name="P2"><text:tab/><text:line-break/>→ Séance n°1 : les élèves résolvent deux problèmes simples (les opérations à mobiliser sont<text:line-break/>l’addition et la soustraction), et lors de la correction collective on présente un schéma en barres<text:line-break/>correspondant au problème.<text:tab/><text:line-break/>→ Séance n°2 : les élèves résolvent deux problèmes simples (les opérations à mobiliser sont la<text:line-break/>multiplication et la division), et lors de la correction collective on présente un schéma en barres<text:line-break/>correspondant au problème.<text:tab/><text:line-break/>→ Séance n°3 : les élèves ont deux problèmes pour lesquels ils doivent choisir un schéma en<text:line-break/>barres parmi les trois proposés à chaque fois ; ils doivent ensuite indiquer l’opération<text:line-break/>correspondante.</text:p>
      <text:p text:style-name="Standard"><text:span text:style-name="Police_20_par_20_défaut"><text:span text:style-name="T1"><text:line-break/></text:span></text:span><text:span text:style-name="Police_20_par_20_défaut"><text:span text:style-name="T4">□ ÉTAPE 2 :</text:span></text:span><text:span text:style-name="Police_20_par_20_défaut"><text:span text:style-name="T1"><text:tab/><text:line-break/>Cette étape a été menée entre les vacances de Noël et les vacances d’hiver.<text:tab/><text:line-break/>Nous avons fait passer, en classe, aux élèves de 4 classes de sixième le test n°1 (voir document </text:span></text:span><text:span text:style-name="Police_20_par_20_défaut"><text:span text:style-name="T5">« </text:span></text:span><text:span text:style-name="Police_20_par_20_défaut"><text:span text:style-name="T1">Test n°1 -Automatismes - 6ème - Mobiliser opérations et schémas en barres </text:span></text:span><text:span text:style-name="Police_20_par_20_défaut"><text:span text:style-name="T5">»),</text:span></text:span><text:span text:style-name="Police_20_par_20_défaut"><text:span text:style-name="T1"> qui donne lieu à trois indicateurs de réussite :<text:tab/><text:line-break/>→ un premier indicateur pour passer du schéma en barres vers l’opération.<text:tab/><text:line-break/>→ un deuxième qui mesure l’aptitude à passer du problème vers le schéma en barres. <text:tab/><text:line-break/>→ un dernier du problème vers l’opération, indépendamment de la maîtrise du schéma en barres.</text:span></text:span></text:p>
      <text:p text:style-name="P2"/>
      <text:p text:style-name="P5">□ ÉTAPE 3 :</text:p>
      <text:p text:style-name="P7"><text:span text:style-name="Police_20_par_20_défaut"><text:span text:style-name="T1">Cette étape a été menée du mois de janvier au mois d’avril.</text:span></text:span></text:p>
      <text:p text:style-name="P7"><text:span text:style-name="Police_20_par_20_défaut"><text:span text:style-name="T1">Elle consiste en 10 entraînements, construits dans une idée de progressivité de la difficulté et de distinction des objectifs. En effet :</text:span></text:span></text:p>
      <text:p text:style-name="P7"><text:span text:style-name="Police_20_par_20_défaut"><text:span text:style-name="T1">- dans les premiers entraînements on donne la schématisation et on attend l’opération. <text:s/>(l’élève doit donc modéliser avec la bonne opération).</text:span></text:span></text:p>
      <text:p text:style-name="P2">- dans les entraînements suivants, l’élève doit, à partir d’énoncés de problèmes, choisir la bonne schématisation, et modéliser par la bonne opération.</text:p>
      <text:p text:style-name="P7"><text:span text:style-name="Police_20_par_20_défaut"><text:span text:style-name="T6">- Enfin, les élèves doivent produire eux-mêmes la schématisation à partir des énoncés.</text:span></text:span><text:span text:style-name="Police_20_par_20_défaut"><text:span text:style-name="T5"><text:tab/><text:line-break/></text:span></text:span></text:p>
      <text:p text:style-name="P7"><text:span text:style-name="Police_20_par_20_défaut"><text:span text:style-name="T1">Les entraînements sont faits en début de cours, à l’aide d’un livret individuel (cf<text:line-break/>document</text:span></text:span><text:span text:style-name="Police_20_par_20_défaut"><text:span text:style-name="T6"> « Entraînements - Automatismes - 6ème - Mobiliser opérations et schémas en barres »)</text:span></text:span><text:span text:style-name="Police_20_par_20_défaut"><text:span text:style-name="T1">.<text:line-break/>Les élèves notent leur temps chaque jour (un chronomètre est déclenché au début de l’activité),<text:line-break/>puis leur « score » indicatif, rendent le livret qui leur sera re-distribué à la séance suivante.</text:span></text:span></text:p>
      <text:p text:style-name="P2">Après ce temps individuel s’ensuit un temps collectif de correction, qui peut durer une dizaine de minutes en fonction des ambiguïtés à lever, ou des remarques que l’enseignant choisit de faire (cf document Analyse). Très concrètement, nos expérimentations nous ont conduits à élaborer une procédure type que nous avons mobilisée tout au long de ces entraînements :</text:p>
      <text:p text:style-name="P2">- connaît-on le total ou bien est-ce ce que l’on cherche ? (pour les problèmes où le total est connu ; il est explicitement indiqué « en tout » dans certains problèmes, dans d’autres il faut le comprendre avec le contexte).</text:p>
      <text:p text:style-name="P2"><text:soft-page-break/>- quelle autre information puis-je porter dans le schéma en barres (on peut toujours indiquer deux informations, la troisième est ce que l’on cherche).</text:p>
      <text:p text:style-name="P2">- je place le point d’interrogation sur l’information manquante.</text:p>
      <text:p text:style-name="P2">- quelle opération fais-je pour que son résultat soit la valeur qui se cache derrière le point d’interrogation ?</text:p>
      <text:p text:style-name="P2">Cette procédure-type, d’abord portée par l’enseignant.e, devient assez rapidement mobilisable et mobilisée par les élèves.</text:p>
      <text:p text:style-name="P7"><text:span text:style-name="Police_20_par_20_défaut"><text:span text:style-name="T4">□ ÉTAPE 4 :</text:span></text:span><text:span text:style-name="Police_20_par_20_défaut"><text:span text:style-name="T1"><text:tab/><text:line-break/>Cette étape a été menée entre les vacances d’hiver et les vacances de Pâques, avec comme document support un test n°2, qui avait la même mouture que le test n°1, et que les élèves ont donc passé après les 10 entraînements de l’étape 3. L’idée est de mesurer la progression entre les deux tests et les difficultés persistantes.</text:span></text:span></text:p>
      <text:p text:style-name="P7"><text:span text:style-name="Police_20_par_20_défaut"><text:span text:style-name="T1"><text:line-break/></text:span></text:span><text:span text:style-name="Police_20_par_20_défaut"><text:span text:style-name="T4">□ ÉTAPE 5 :</text:span></text:span><text:span text:style-name="Police_20_par_20_défaut"><text:span text:style-name="T1"><text:tab/><text:line-break/>Cette étape sera menée en début de classe de cinquième avec comme document support un test n°3, qui aura la même mouture que les tests n°1 et n°2, « pour voir ce qu’il en reste » lors de la résolution de problèmes.</text:span></text:span></text:p>
      <text:p text:style-name="P7"><text:span text:style-name="Police_20_par_20_défaut"><text:span text:style-name="T1"><text:line-break/></text:span></text:span><text:span text:style-name="Police_20_par_20_défaut"><text:span text:style-name="T4">□ ÉTAPE TRANSVERSALE AUX AUTRES :</text:span></text:span><text:span text:style-name="Police_20_par_20_défaut"><text:span text:style-name="T1"><text:tab/><text:line-break/>Continuer de confronter en dehors de ces temps les élèves à des problèmes, à plusieurs étapes,<text:line-break/>plus ou moins complexes, etc.<text:tab/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évision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system" style:font-pitch-complex="variable" style:font-size-complex="10.5pt" fo:hyphenate="tru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lex Alex</meta:initial-creator>
    <meta:creation-date>2023-05-30T15:45:00Z</meta:creation-date>
    <dc:date>2023-05-30T20:37:00.807000000</dc:date>
    <meta:editing-cycles>5</meta:editing-cycles>
    <meta:editing-duration>PT9M10S</meta:editing-duration>
    <meta:document-statistic meta:table-count="1" meta:image-count="0" meta:object-count="0" meta:page-count="3" meta:paragraph-count="46" meta:word-count="1101" meta:character-count="6688" meta:non-whitespace-character-count="5606"/>
    <meta:template xlink:type="simple" xlink:actuate="onRequest" xlink:title="" xlink:href="../../../../Downloads/Procédure%20de%20mise%20en%20oeuvre%20relue%20SF.odt/Normal"/>
  </office:meta>
</office:document-meta>
</file>