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6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.83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8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8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18cm solid #00000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01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18cm solid #000000" fo:border-left="none" fo:border-right="0.088cm solid #000000" fo:border-top="0.088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réactio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 table:number-columns-spanned="4" table:number-rows-spanned="1">
            <text:p>Etude de la distance de réaction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2">
          <table:table-cell office:value-type="string">
            <text:p>vitesse en km/h</text:p>
          </table:table-cell>
          <table:table-cell office:value-type="string">
            <text:p>vitesse en m/s</text:p>
          </table:table-cell>
          <table:table-cell office:value-type="string">
            <text:p>distance pour un temps de réaction de 1s</text:p>
          </table:table-cell>
          <table:table-cell office:value-type="string">
            <text:p>distance pour un temps de réaction de 2s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[.A4]/3.6" office:value-type="float" office:value="0">
            <text:p>0</text:p>
          </table:table-cell>
          <table:table-cell table:formula="oooc:=[.B4]*1" office:value-type="float" office:value="0">
            <text:p>0</text:p>
          </table:table-cell>
          <table:table-cell table:formula="oooc:=[.B4]*2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ooc:=[.A5]/3.6" office:value-type="float" office:value="2.77777777777778">
            <text:p>2,78</text:p>
          </table:table-cell>
          <table:table-cell table:formula="oooc:=[.B5]*1" office:value-type="float" office:value="2.77777777777778">
            <text:p>2,78</text:p>
          </table:table-cell>
          <table:table-cell table:formula="oooc:=[.B5]*2" office:value-type="float" office:value="5.55555555555556">
            <text:p>5,56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ooc:=[.A6]/3.6" office:value-type="float" office:value="5.55555555555556">
            <text:p>5,56</text:p>
          </table:table-cell>
          <table:table-cell table:formula="oooc:=[.B6]*1" office:value-type="float" office:value="5.55555555555556">
            <text:p>5,56</text:p>
          </table:table-cell>
          <table:table-cell table:formula="oooc:=[.B6]*2" office:value-type="float" office:value="11.1111111111111">
            <text:p>11,11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ooc:=[.A7]/3.6" office:value-type="float" office:value="8.33333333333333">
            <text:p>8,33</text:p>
          </table:table-cell>
          <table:table-cell table:formula="oooc:=[.B7]*1" office:value-type="float" office:value="8.33333333333333">
            <text:p>8,33</text:p>
          </table:table-cell>
          <table:table-cell table:formula="oooc:=[.B7]*2" office:value-type="float" office:value="16.6666666666667">
            <text:p>16,67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ooc:=[.A8]/3.6" office:value-type="float" office:value="11.1111111111111">
            <text:p>11,11</text:p>
          </table:table-cell>
          <table:table-cell table:formula="oooc:=[.B8]*1" office:value-type="float" office:value="11.1111111111111">
            <text:p>11,11</text:p>
          </table:table-cell>
          <table:table-cell table:formula="oooc:=[.B8]*2" office:value-type="float" office:value="22.2222222222222">
            <text:p>22,22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ooc:=[.A9]/3.6" office:value-type="float" office:value="13.8888888888889">
            <text:p>13,89</text:p>
          </table:table-cell>
          <table:table-cell table:formula="oooc:=[.B9]*1" office:value-type="float" office:value="13.8888888888889">
            <text:p>13,89</text:p>
          </table:table-cell>
          <table:table-cell table:formula="oooc:=[.B9]*2" office:value-type="float" office:value="27.7777777777778">
            <text:p>27,7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ooc:=[.A10]/3.6" office:value-type="float" office:value="16.6666666666667">
            <text:p>16,67</text:p>
          </table:table-cell>
          <table:table-cell table:formula="oooc:=[.B10]*1" office:value-type="float" office:value="16.6666666666667">
            <text:p>16,67</text:p>
          </table:table-cell>
          <table:table-cell table:formula="oooc:=[.B10]*2" office:value-type="float" office:value="33.3333333333333">
            <text:p>33,33</text:p>
          </table:table-cell>
        </table:table-row>
        <table:table-row table:style-name="ro2">
          <table:table-cell office:value-type="float" office:value="70">
            <text:p>70</text:p>
          </table:table-cell>
          <table:table-cell table:formula="oooc:=[.A11]/3.6" office:value-type="float" office:value="19.4444444444444">
            <text:p>19,44</text:p>
          </table:table-cell>
          <table:table-cell table:formula="oooc:=[.B11]*1" office:value-type="float" office:value="19.4444444444444">
            <text:p>19,44</text:p>
          </table:table-cell>
          <table:table-cell table:formula="oooc:=[.B11]*2" office:value-type="float" office:value="38.8888888888889">
            <text:p>38,89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ooc:=[.A12]/3.6" office:value-type="float" office:value="22.2222222222222">
            <text:p>22,22</text:p>
          </table:table-cell>
          <table:table-cell table:formula="oooc:=[.B12]*1" office:value-type="float" office:value="22.2222222222222">
            <text:p>22,22</text:p>
          </table:table-cell>
          <table:table-cell table:formula="oooc:=[.B12]*2" office:value-type="float" office:value="44.4444444444444">
            <text:p>44,44</text:p>
          </table:table-cell>
        </table:table-row>
        <table:table-row table:style-name="ro2">
          <table:table-cell office:value-type="float" office:value="90">
            <text:p>90</text:p>
          </table:table-cell>
          <table:table-cell table:formula="oooc:=[.A13]/3.6" office:value-type="float" office:value="25">
            <text:p>25</text:p>
          </table:table-cell>
          <table:table-cell table:formula="oooc:=[.B13]*1" office:value-type="float" office:value="25">
            <text:p>25</text:p>
          </table:table-cell>
          <table:table-cell table:formula="oooc:=[.B13]*2" office:value-type="float" office:value="50">
            <text:p>50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formula="oooc:=[.A14]/3.6" office:value-type="float" office:value="27.7777777777778">
            <text:p>27,78</text:p>
          </table:table-cell>
          <table:table-cell table:formula="oooc:=[.B14]*1" office:value-type="float" office:value="27.7777777777778">
            <text:p>27,78</text:p>
          </table:table-cell>
          <table:table-cell table:formula="oooc:=[.B14]*2" office:value-type="float" office:value="55.5555555555556">
            <text:p>55,56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formula="oooc:=[.A15]/3.6" office:value-type="float" office:value="30.5555555555556">
            <text:p>30,56</text:p>
          </table:table-cell>
          <table:table-cell table:formula="oooc:=[.B15]*1" office:value-type="float" office:value="30.5555555555556">
            <text:p>30,56</text:p>
          </table:table-cell>
          <table:table-cell table:formula="oooc:=[.B15]*2" office:value-type="float" office:value="61.1111111111111">
            <text:p>61,11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table:formula="oooc:=[.A16]/3.6" office:value-type="float" office:value="33.3333333333333">
            <text:p>33,33</text:p>
          </table:table-cell>
          <table:table-cell table:formula="oooc:=[.B16]*1" office:value-type="float" office:value="33.3333333333333">
            <text:p>33,33</text:p>
          </table:table-cell>
          <table:table-cell table:formula="oooc:=[.B16]*2" office:value-type="float" office:value="66.6666666666667">
            <text:p>66,67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table:formula="oooc:=[.A17]/3.6" office:value-type="float" office:value="36.1111111111111">
            <text:p>36,11</text:p>
          </table:table-cell>
          <table:table-cell table:formula="oooc:=[.B17]*1" office:value-type="float" office:value="36.1111111111111">
            <text:p>36,11</text:p>
          </table:table-cell>
          <table:table-cell table:formula="oooc:=[.B17]*2" office:value-type="float" office:value="72.2222222222222">
            <text:p>72,22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table:formula="oooc:=[.A18]/3.6" office:value-type="float" office:value="38.8888888888889">
            <text:p>38,89</text:p>
          </table:table-cell>
          <table:table-cell table:formula="oooc:=[.B18]*1" office:value-type="float" office:value="38.8888888888889">
            <text:p>38,89</text:p>
          </table:table-cell>
          <table:table-cell table:formula="oooc:=[.B18]*2" office:value-type="float" office:value="77.7777777777778">
            <text:p>77,78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formula="oooc:=[.A19]/3.6" office:value-type="float" office:value="41.6666666666667">
            <text:p>41,67</text:p>
          </table:table-cell>
          <table:table-cell table:formula="oooc:=[.B19]*1" office:value-type="float" office:value="41.6666666666667">
            <text:p>41,67</text:p>
          </table:table-cell>
          <table:table-cell table:formula="oooc:=[.B19]*2" office:value-type="float" office:value="83.3333333333333">
            <text:p>83,33</text:p>
          </table:table-cell>
        </table:table-row>
        <table:table-row table:style-name="ro2">
          <table:table-cell table:style-name="Default">
            <draw:frame table:end-cell-address="réaction.G44" table:end-x="0.417cm" table:end-y="0.29cm" draw:z-index="0" draw:style-name="gr1" svg:width="23.662cm" svg:height="10.835cm" svg:x="0.612cm" svg:y="0.294cm">
              <draw:object draw:notify-on-update-of-ranges="réaction.C3:réaction.C3 réaction.C4:réaction.C19 réaction.A4:réaction.A19 réaction.D3:réaction.D3 réaction.D4:réaction.D19 réaction.A4:réaction.A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</table:table-row>
      </table:table>
      <table:table table:name="freinage" table:style-name="ta1" table:print="false">
        <office:forms form:automatic-focus="false" form:apply-design-mode="false"/>
        <table:table-column table:style-name="co5" table:number-columns-repeated="3" table:default-cell-style-name="ce2"/>
        <table:table-column table:style-name="co3" table:default-cell-style-name="Default"/>
        <table:table-row table:style-name="ro1">
          <table:table-cell table:style-name="ce1" office:value-type="string" table:number-columns-spanned="4" table:number-rows-spanned="1">
            <text:p>Etude de la distance de freinage</text:p>
          </table:table-cell>
          <table:covered-table-cell table:number-columns-repeated="2" table:style-name="Default"/>
          <table:covered-table-cell/>
        </table:table-row>
        <table:table-row table:style-name="ro3">
          <table:table-cell table:style-name="ce3"/>
          <table:table-cell office:value-type="string">
            <text:p>route sèche</text:p>
          </table:table-cell>
          <table:table-cell office:value-type="string">
            <text:p>route mouillée</text:p>
          </table:table-cell>
          <table:table-cell/>
        </table:table-row>
        <table:table-row table:style-name="ro3">
          <table:table-cell table:style-name="ce4" office:value-type="string">
            <text:p>coef de frottement</text:p>
          </table:table-cell>
          <table:table-cell table:style-name="ce5" office:value-type="float" office:value="0.7">
            <text:p>0,7</text:p>
          </table:table-cell>
          <table:table-cell table:style-name="ce5" office:value-type="float" office:value="0.4">
            <text:p>0,4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vitesse en km/h</text:p>
          </table:table-cell>
          <table:table-cell table:number-columns-repeated="2" office:value-type="string">
            <text:p>distance de freinage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ooc:=[.A6]*[.A6]/(254*[.$B$3])" office:value-type="float" office:value="0">
            <text:p>0</text:p>
          </table:table-cell>
          <table:table-cell table:formula="oooc:=[.A6]*[.A6]/(254*[.$C$3])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ooc:=[.A7]*[.A7]/(254*[.$B$3])" office:value-type="float" office:value="0.562429696287964">
            <text:p>0,56</text:p>
          </table:table-cell>
          <table:table-cell table:formula="oooc:=[.A7]*[.A7]/(254*[.$C$3])" office:value-type="float" office:value="0.984251968503937">
            <text:p>0,98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ooc:=[.A8]*[.A8]/(254*[.$B$3])" office:value-type="float" office:value="2.24971878515186">
            <text:p>2,25</text:p>
          </table:table-cell>
          <table:table-cell table:formula="oooc:=[.A8]*[.A8]/(254*[.$C$3])" office:value-type="float" office:value="3.93700787401575">
            <text:p>3,94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ooc:=[.A9]*[.A9]/(254*[.$B$3])" office:value-type="float" office:value="5.06186726659168">
            <text:p>5,06</text:p>
          </table:table-cell>
          <table:table-cell table:formula="oooc:=[.A9]*[.A9]/(254*[.$C$3])" office:value-type="float" office:value="8.85826771653543">
            <text:p>8,86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table:formula="oooc:=[.A10]*[.A10]/(254*[.$B$3])" office:value-type="float" office:value="8.99887514060742">
            <text:p>9</text:p>
          </table:table-cell>
          <table:table-cell table:formula="oooc:=[.A10]*[.A10]/(254*[.$C$3])" office:value-type="float" office:value="15.748031496063">
            <text:p>15,75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ooc:=[.A11]*[.A11]/(254*[.$B$3])" office:value-type="float" office:value="14.0607424071991">
            <text:p>14,06</text:p>
          </table:table-cell>
          <table:table-cell table:formula="oooc:=[.A11]*[.A11]/(254*[.$C$3])" office:value-type="float" office:value="24.6062992125984">
            <text:p>24,61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table:formula="oooc:=[.A12]*[.A12]/(254*[.$B$3])" office:value-type="float" office:value="20.2474690663667">
            <text:p>20,25</text:p>
          </table:table-cell>
          <table:table-cell table:formula="oooc:=[.A12]*[.A12]/(254*[.$C$3])" office:value-type="float" office:value="35.4330708661417">
            <text:p>35,43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table:formula="oooc:=[.A13]*[.A13]/(254*[.$B$3])" office:value-type="float" office:value="27.5590551181102">
            <text:p>27,56</text:p>
          </table:table-cell>
          <table:table-cell table:formula="oooc:=[.A13]*[.A13]/(254*[.$C$3])" office:value-type="float" office:value="48.2283464566929">
            <text:p>48,23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table:formula="oooc:=[.A14]*[.A14]/(254*[.$B$3])" office:value-type="float" office:value="35.9955005624297">
            <text:p>36</text:p>
          </table:table-cell>
          <table:table-cell table:formula="oooc:=[.A14]*[.A14]/(254*[.$C$3])" office:value-type="float" office:value="62.992125984252">
            <text:p>62,99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table:formula="oooc:=[.A15]*[.A15]/(254*[.$B$3])" office:value-type="float" office:value="45.5568053993251">
            <text:p>45,56</text:p>
          </table:table-cell>
          <table:table-cell table:formula="oooc:=[.A15]*[.A15]/(254*[.$C$3])" office:value-type="float" office:value="79.7244094488189">
            <text:p>79,72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table:formula="oooc:=[.A16]*[.A16]/(254*[.$B$3])" office:value-type="float" office:value="56.2429696287964">
            <text:p>56,24</text:p>
          </table:table-cell>
          <table:table-cell table:formula="oooc:=[.A16]*[.A16]/(254*[.$C$3])" office:value-type="float" office:value="98.4251968503937">
            <text:p>98,43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table:formula="oooc:=[.A17]*[.A17]/(254*[.$B$3])" office:value-type="float" office:value="68.0539932508436">
            <text:p>68,05</text:p>
          </table:table-cell>
          <table:table-cell table:formula="oooc:=[.A17]*[.A17]/(254*[.$C$3])" office:value-type="float" office:value="119.094488188976">
            <text:p>119,09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table:formula="oooc:=[.A18]*[.A18]/(254*[.$B$3])" office:value-type="float" office:value="80.9898762654668">
            <text:p>80,99</text:p>
          </table:table-cell>
          <table:table-cell table:formula="oooc:=[.A18]*[.A18]/(254*[.$C$3])" office:value-type="float" office:value="141.732283464567">
            <text:p>141,73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table:formula="oooc:=[.A19]*[.A19]/(254*[.$B$3])" office:value-type="float" office:value="95.0506186726659">
            <text:p>95,05</text:p>
          </table:table-cell>
          <table:table-cell table:formula="oooc:=[.A19]*[.A19]/(254*[.$C$3])" office:value-type="float" office:value="166.338582677165">
            <text:p>166,34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table:formula="oooc:=[.A20]*[.A20]/(254*[.$B$3])" office:value-type="float" office:value="110.236220472441">
            <text:p>110,24</text:p>
          </table:table-cell>
          <table:table-cell table:formula="oooc:=[.A20]*[.A20]/(254*[.$C$3])" office:value-type="float" office:value="192.913385826772">
            <text:p>192,91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table:formula="oooc:=[.A21]*[.A21]/(254*[.$B$3])" office:value-type="float" office:value="126.546681664792">
            <text:p>126,55</text:p>
          </table:table-cell>
          <table:table-cell table:formula="oooc:=[.A21]*[.A21]/(254*[.$C$3])" office:value-type="float" office:value="221.456692913386">
            <text:p>221,46</text:p>
          </table:table-cell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Default">
            <draw:frame table:end-cell-address="freinage.H54" table:end-x="0.008cm" table:end-y="0.244cm" draw:z-index="0" draw:style-name="gr1" svg:width="23.684cm" svg:height="14.239cm" svg:x="0.585cm" svg:y="0.005cm">
              <draw:object draw:notify-on-update-of-ranges="freinage.B5:freinage.B5 freinage.B6:freinage.B21 freinage.A6:freinage.A21 freinage.C5:freinage.C5 freinage.C6:freinage.C21 freinage.A6:freinage.A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</table:table-row>
      </table:table>
      <table:table table:name="arrêt" table:style-name="ta1" table:print="false">
        <office:forms form:automatic-focus="false" form:apply-design-mode="false"/>
        <table:table-column table:style-name="co5" table:default-cell-style-name="ce2"/>
        <table:table-column table:style-name="co6" table:default-cell-style-name="ce9"/>
        <table:table-column table:style-name="co6" table:default-cell-style-name="ce12"/>
        <table:table-column table:style-name="co7" table:default-cell-style-name="ce15"/>
        <table:table-column table:style-name="co6" table:default-cell-style-name="ce9"/>
        <table:table-column table:style-name="co6" table:default-cell-style-name="ce12"/>
        <table:table-column table:style-name="co7" table:default-cell-style-name="ce15"/>
        <table:table-column table:style-name="co6" table:default-cell-style-name="ce9"/>
        <table:table-column table:style-name="co6" table:default-cell-style-name="ce12"/>
        <table:table-column table:style-name="co7" table:default-cell-style-name="ce15"/>
        <table:table-column table:style-name="co6" table:default-cell-style-name="ce9"/>
        <table:table-column table:style-name="co6" table:default-cell-style-name="ce12"/>
        <table:table-column table:style-name="co7" table:default-cell-style-name="ce15"/>
        <table:table-row table:style-name="ro1">
          <table:table-cell table:style-name="ce1" office:value-type="string" table:number-columns-spanned="13" table:number-rows-spanned="1">
            <text:p>Etude de la distance d'arrêt</text:p>
          </table:table-cell>
          <table:covered-table-cell table:number-columns-repeated="12" table:style-name="Default"/>
        </table:table-row>
        <table:table-row table:style-name="ro4">
          <table:table-cell table:style-name="ce6" office:value-type="string">
            <text:p>temps de réaction</text:p>
          </table:table-cell>
          <table:table-cell table:style-name="ce7" office:value-type="string" table:number-columns-spanned="3" table:number-rows-spanned="1">
            <text:p>1s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1s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s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2s</text:p>
          </table:table-cell>
          <table:covered-table-cell table:number-columns-repeated="2" table:style-name="ce7"/>
        </table:table-row>
        <table:table-row table:style-name="ro4">
          <table:table-cell table:style-name="ce6" office:value-type="string">
            <text:p>coef de frottement</text:p>
          </table:table-cell>
          <table:table-cell table:style-name="ce7" office:value-type="float" office:value="0.7" table:number-columns-spanned="3" table:number-rows-spanned="1">
            <text:p>0,7</text:p>
          </table:table-cell>
          <table:covered-table-cell table:number-columns-repeated="2" table:style-name="ce7"/>
          <table:table-cell table:style-name="ce7" office:value-type="float" office:value="0.4" table:number-columns-spanned="3" table:number-rows-spanned="1">
            <text:p>0,4</text:p>
          </table:table-cell>
          <table:covered-table-cell table:number-columns-repeated="2" table:style-name="ce7"/>
          <table:table-cell table:style-name="ce7" office:value-type="float" office:value="0.7" table:number-columns-spanned="3" table:number-rows-spanned="1">
            <text:p>0,7</text:p>
          </table:table-cell>
          <table:covered-table-cell table:number-columns-repeated="2" table:style-name="ce7"/>
          <table:table-cell table:style-name="ce7" office:value-type="float" office:value="0.4" table:number-columns-spanned="3" table:number-rows-spanned="1">
            <text:p>0,4</text:p>
          </table:table-cell>
          <table:covered-table-cell table:number-columns-repeated="2" table:style-name="ce7"/>
        </table:table-row>
        <table:table-row table:style-name="ro2">
          <table:table-cell table:style-name="Default" table:number-columns-repeated="13"/>
        </table:table-row>
        <table:table-row table:style-name="ro2">
          <table:table-cell office:value-type="string">
            <text:p>vitesse en km/h</text:p>
          </table:table-cell>
          <table:table-cell table:style-name="ce8" office:value-type="string">
            <text:p>d réact</text:p>
          </table:table-cell>
          <table:table-cell table:style-name="ce11" office:value-type="string">
            <text:p>d frein</text:p>
          </table:table-cell>
          <table:table-cell table:style-name="ce14" office:value-type="string">
            <text:p>d arret A</text:p>
          </table:table-cell>
          <table:table-cell table:style-name="ce8" office:value-type="string">
            <text:p>d réact</text:p>
          </table:table-cell>
          <table:table-cell table:style-name="ce11" office:value-type="string">
            <text:p>d frein</text:p>
          </table:table-cell>
          <table:table-cell table:style-name="ce14" office:value-type="string">
            <text:p>d arret B</text:p>
          </table:table-cell>
          <table:table-cell table:style-name="ce8" office:value-type="string">
            <text:p>d réact</text:p>
          </table:table-cell>
          <table:table-cell table:style-name="ce11" office:value-type="string">
            <text:p>d frein</text:p>
          </table:table-cell>
          <table:table-cell table:style-name="ce14" office:value-type="string">
            <text:p>d arret C</text:p>
          </table:table-cell>
          <table:table-cell table:style-name="ce8" office:value-type="string">
            <text:p>d réact</text:p>
          </table:table-cell>
          <table:table-cell table:style-name="ce11" office:value-type="string">
            <text:p>d frein</text:p>
          </table:table-cell>
          <table:table-cell table:style-name="ce14" office:value-type="string">
            <text:p>d arret D</text:p>
          </table:table-cell>
        </table:table-row>
        <table:table-row table:style-name="ro2">
          <table:table-cell table:number-columns-repeated="3" office:value-type="float" office:value="0">
            <text:p>0</text:p>
          </table:table-cell>
          <table:table-cell table:formula="oooc:=[.B6]+[.C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ooc:=[.E6]+[.F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ooc:=[.H6]+[.I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ooc:=[.K6]+[.L6]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.77777777777778">
            <text:p>2,78</text:p>
          </table:table-cell>
          <table:table-cell office:value-type="float" office:value="0.562429696287964">
            <text:p>0,56</text:p>
          </table:table-cell>
          <table:table-cell table:formula="oooc:=[.B7]+[.C7]" office:value-type="float" office:value="3.34020747406574">
            <text:p>3,34</text:p>
          </table:table-cell>
          <table:table-cell office:value-type="float" office:value="2.77777777777778">
            <text:p>2,78</text:p>
          </table:table-cell>
          <table:table-cell office:value-type="float" office:value="0.984251968503937">
            <text:p>0,98</text:p>
          </table:table-cell>
          <table:table-cell table:formula="oooc:=[.E7]+[.F7]" office:value-type="float" office:value="3.76202974628172">
            <text:p>3,76</text:p>
          </table:table-cell>
          <table:table-cell office:value-type="float" office:value="5.55555555555556">
            <text:p>5,56</text:p>
          </table:table-cell>
          <table:table-cell office:value-type="float" office:value="0.562429696287964">
            <text:p>0,56</text:p>
          </table:table-cell>
          <table:table-cell table:formula="oooc:=[.H7]+[.I7]" office:value-type="float" office:value="6.11798525184352">
            <text:p>6,12</text:p>
          </table:table-cell>
          <table:table-cell office:value-type="float" office:value="5.55555555555556">
            <text:p>5,56</text:p>
          </table:table-cell>
          <table:table-cell office:value-type="float" office:value="0.984251968503937">
            <text:p>0,98</text:p>
          </table:table-cell>
          <table:table-cell table:formula="oooc:=[.K7]+[.L7]" office:value-type="float" office:value="6.5398075240595">
            <text:p>6,5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.55555555555556">
            <text:p>5,56</text:p>
          </table:table-cell>
          <table:table-cell office:value-type="float" office:value="2.24971878515186">
            <text:p>2,25</text:p>
          </table:table-cell>
          <table:table-cell table:formula="oooc:=[.B8]+[.C8]" office:value-type="float" office:value="7.80527434070742">
            <text:p>7,81</text:p>
          </table:table-cell>
          <table:table-cell office:value-type="float" office:value="5.55555555555556">
            <text:p>5,56</text:p>
          </table:table-cell>
          <table:table-cell office:value-type="float" office:value="3.93700787401575">
            <text:p>3,94</text:p>
          </table:table-cell>
          <table:table-cell table:formula="oooc:=[.E8]+[.F8]" office:value-type="float" office:value="9.49256342957131">
            <text:p>9,49</text:p>
          </table:table-cell>
          <table:table-cell office:value-type="float" office:value="11.1111111111111">
            <text:p>11,11</text:p>
          </table:table-cell>
          <table:table-cell office:value-type="float" office:value="2.24971878515186">
            <text:p>2,25</text:p>
          </table:table-cell>
          <table:table-cell table:formula="oooc:=[.H8]+[.I8]" office:value-type="float" office:value="13.360829896263">
            <text:p>13,36</text:p>
          </table:table-cell>
          <table:table-cell office:value-type="float" office:value="11.1111111111111">
            <text:p>11,11</text:p>
          </table:table-cell>
          <table:table-cell office:value-type="float" office:value="3.93700787401575">
            <text:p>3,94</text:p>
          </table:table-cell>
          <table:table-cell table:formula="oooc:=[.K8]+[.L8]" office:value-type="float" office:value="15.0481189851269">
            <text:p>15,0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8.33333333333333">
            <text:p>8,33</text:p>
          </table:table-cell>
          <table:table-cell office:value-type="float" office:value="5.06186726659168">
            <text:p>5,06</text:p>
          </table:table-cell>
          <table:table-cell table:formula="oooc:=[.B9]+[.C9]" office:value-type="float" office:value="13.395200599925">
            <text:p>13,4</text:p>
          </table:table-cell>
          <table:table-cell office:value-type="float" office:value="8.33333333333333">
            <text:p>8,33</text:p>
          </table:table-cell>
          <table:table-cell office:value-type="float" office:value="8.85826771653543">
            <text:p>8,86</text:p>
          </table:table-cell>
          <table:table-cell table:formula="oooc:=[.E9]+[.F9]" office:value-type="float" office:value="17.1916010498688">
            <text:p>17,19</text:p>
          </table:table-cell>
          <table:table-cell office:value-type="float" office:value="16.6666666666667">
            <text:p>16,67</text:p>
          </table:table-cell>
          <table:table-cell office:value-type="float" office:value="5.06186726659168">
            <text:p>5,06</text:p>
          </table:table-cell>
          <table:table-cell table:formula="oooc:=[.H9]+[.I9]" office:value-type="float" office:value="21.7285339332584">
            <text:p>21,73</text:p>
          </table:table-cell>
          <table:table-cell office:value-type="float" office:value="16.6666666666667">
            <text:p>16,67</text:p>
          </table:table-cell>
          <table:table-cell office:value-type="float" office:value="8.85826771653543">
            <text:p>8,86</text:p>
          </table:table-cell>
          <table:table-cell table:formula="oooc:=[.K9]+[.L9]" office:value-type="float" office:value="25.5249343832021">
            <text:p>25,52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1.1111111111111">
            <text:p>11,11</text:p>
          </table:table-cell>
          <table:table-cell office:value-type="float" office:value="8.99887514060742">
            <text:p>9</text:p>
          </table:table-cell>
          <table:table-cell table:formula="oooc:=[.B10]+[.C10]" office:value-type="float" office:value="20.1099862517185">
            <text:p>20,11</text:p>
          </table:table-cell>
          <table:table-cell office:value-type="float" office:value="11.1111111111111">
            <text:p>11,11</text:p>
          </table:table-cell>
          <table:table-cell office:value-type="float" office:value="15.748031496063">
            <text:p>15,75</text:p>
          </table:table-cell>
          <table:table-cell table:formula="oooc:=[.E10]+[.F10]" office:value-type="float" office:value="26.8591426071741">
            <text:p>26,86</text:p>
          </table:table-cell>
          <table:table-cell office:value-type="float" office:value="22.2222222222222">
            <text:p>22,22</text:p>
          </table:table-cell>
          <table:table-cell office:value-type="float" office:value="8.99887514060742">
            <text:p>9</text:p>
          </table:table-cell>
          <table:table-cell table:formula="oooc:=[.H10]+[.I10]" office:value-type="float" office:value="31.2210973628296">
            <text:p>31,22</text:p>
          </table:table-cell>
          <table:table-cell office:value-type="float" office:value="22.2222222222222">
            <text:p>22,22</text:p>
          </table:table-cell>
          <table:table-cell office:value-type="float" office:value="15.748031496063">
            <text:p>15,75</text:p>
          </table:table-cell>
          <table:table-cell table:formula="oooc:=[.K10]+[.L10]" office:value-type="float" office:value="37.9702537182852">
            <text:p>37,97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.8888888888889">
            <text:p>13,89</text:p>
          </table:table-cell>
          <table:table-cell office:value-type="float" office:value="14.0607424071991">
            <text:p>14,06</text:p>
          </table:table-cell>
          <table:table-cell table:formula="oooc:=[.B11]+[.C11]" office:value-type="float" office:value="27.949631296088">
            <text:p>27,95</text:p>
          </table:table-cell>
          <table:table-cell office:value-type="float" office:value="13.8888888888889">
            <text:p>13,89</text:p>
          </table:table-cell>
          <table:table-cell office:value-type="float" office:value="24.6062992125984">
            <text:p>24,61</text:p>
          </table:table-cell>
          <table:table-cell table:formula="oooc:=[.E11]+[.F11]" office:value-type="float" office:value="38.4951881014873">
            <text:p>38,5</text:p>
          </table:table-cell>
          <table:table-cell office:value-type="float" office:value="27.7777777777778">
            <text:p>27,78</text:p>
          </table:table-cell>
          <table:table-cell office:value-type="float" office:value="14.0607424071991">
            <text:p>14,06</text:p>
          </table:table-cell>
          <table:table-cell table:formula="oooc:=[.H11]+[.I11]" office:value-type="float" office:value="41.8385201849769">
            <text:p>41,84</text:p>
          </table:table-cell>
          <table:table-cell office:value-type="float" office:value="27.7777777777778">
            <text:p>27,78</text:p>
          </table:table-cell>
          <table:table-cell office:value-type="float" office:value="24.6062992125984">
            <text:p>24,61</text:p>
          </table:table-cell>
          <table:table-cell table:formula="oooc:=[.K11]+[.L11]" office:value-type="float" office:value="52.3840769903762">
            <text:p>52,3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6.6666666666667">
            <text:p>16,67</text:p>
          </table:table-cell>
          <table:table-cell office:value-type="float" office:value="20.2474690663667">
            <text:p>20,25</text:p>
          </table:table-cell>
          <table:table-cell table:formula="oooc:=[.B12]+[.C12]" office:value-type="float" office:value="36.9141357330334">
            <text:p>36,91</text:p>
          </table:table-cell>
          <table:table-cell office:value-type="float" office:value="16.6666666666667">
            <text:p>16,67</text:p>
          </table:table-cell>
          <table:table-cell office:value-type="float" office:value="35.4330708661417">
            <text:p>35,43</text:p>
          </table:table-cell>
          <table:table-cell table:formula="oooc:=[.E12]+[.F12]" office:value-type="float" office:value="52.0997375328084">
            <text:p>52,1</text:p>
          </table:table-cell>
          <table:table-cell office:value-type="float" office:value="33.3333333333333">
            <text:p>33,33</text:p>
          </table:table-cell>
          <table:table-cell office:value-type="float" office:value="20.2474690663667">
            <text:p>20,25</text:p>
          </table:table-cell>
          <table:table-cell table:formula="oooc:=[.H12]+[.I12]" office:value-type="float" office:value="53.5808023997">
            <text:p>53,58</text:p>
          </table:table-cell>
          <table:table-cell office:value-type="float" office:value="33.3333333333333">
            <text:p>33,33</text:p>
          </table:table-cell>
          <table:table-cell office:value-type="float" office:value="35.4330708661417">
            <text:p>35,43</text:p>
          </table:table-cell>
          <table:table-cell table:formula="oooc:=[.K12]+[.L12]" office:value-type="float" office:value="68.766404199475">
            <text:p>68,77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19.4444444444444">
            <text:p>19,44</text:p>
          </table:table-cell>
          <table:table-cell office:value-type="float" office:value="27.5590551181102">
            <text:p>27,56</text:p>
          </table:table-cell>
          <table:table-cell table:formula="oooc:=[.B13]+[.C13]" office:value-type="float" office:value="47.0034995625546">
            <text:p>47</text:p>
          </table:table-cell>
          <table:table-cell office:value-type="float" office:value="19.4444444444444">
            <text:p>19,44</text:p>
          </table:table-cell>
          <table:table-cell office:value-type="float" office:value="48.2283464566929">
            <text:p>48,23</text:p>
          </table:table-cell>
          <table:table-cell table:formula="oooc:=[.E13]+[.F13]" office:value-type="float" office:value="67.6727909011373">
            <text:p>67,67</text:p>
          </table:table-cell>
          <table:table-cell office:value-type="float" office:value="38.8888888888889">
            <text:p>38,89</text:p>
          </table:table-cell>
          <table:table-cell office:value-type="float" office:value="27.5590551181102">
            <text:p>27,56</text:p>
          </table:table-cell>
          <table:table-cell table:formula="oooc:=[.H13]+[.I13]" office:value-type="float" office:value="66.4479440069991">
            <text:p>66,45</text:p>
          </table:table-cell>
          <table:table-cell office:value-type="float" office:value="38.8888888888889">
            <text:p>38,89</text:p>
          </table:table-cell>
          <table:table-cell office:value-type="float" office:value="48.2283464566929">
            <text:p>48,23</text:p>
          </table:table-cell>
          <table:table-cell table:formula="oooc:=[.K13]+[.L13]" office:value-type="float" office:value="87.1172353455818">
            <text:p>87,12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22.2222222222222">
            <text:p>22,22</text:p>
          </table:table-cell>
          <table:table-cell office:value-type="float" office:value="35.9955005624297">
            <text:p>36</text:p>
          </table:table-cell>
          <table:table-cell table:formula="oooc:=[.B14]+[.C14]" office:value-type="float" office:value="58.2177227846519">
            <text:p>58,22</text:p>
          </table:table-cell>
          <table:table-cell office:value-type="float" office:value="22.2222222222222">
            <text:p>22,22</text:p>
          </table:table-cell>
          <table:table-cell office:value-type="float" office:value="62.992125984252">
            <text:p>62,99</text:p>
          </table:table-cell>
          <table:table-cell table:formula="oooc:=[.E14]+[.F14]" office:value-type="float" office:value="85.2143482064742">
            <text:p>85,21</text:p>
          </table:table-cell>
          <table:table-cell office:value-type="float" office:value="44.4444444444444">
            <text:p>44,44</text:p>
          </table:table-cell>
          <table:table-cell office:value-type="float" office:value="35.9955005624297">
            <text:p>36</text:p>
          </table:table-cell>
          <table:table-cell table:formula="oooc:=[.H14]+[.I14]" office:value-type="float" office:value="80.4399450068741">
            <text:p>80,44</text:p>
          </table:table-cell>
          <table:table-cell office:value-type="float" office:value="44.4444444444444">
            <text:p>44,44</text:p>
          </table:table-cell>
          <table:table-cell office:value-type="float" office:value="62.992125984252">
            <text:p>62,99</text:p>
          </table:table-cell>
          <table:table-cell table:formula="oooc:=[.K14]+[.L14]" office:value-type="float" office:value="107.436570428696">
            <text:p>107,44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float" office:value="45.5568053993251">
            <text:p>45,56</text:p>
          </table:table-cell>
          <table:table-cell table:formula="oooc:=[.B15]+[.C15]" office:value-type="float" office:value="70.5568053993251">
            <text:p>70,56</text:p>
          </table:table-cell>
          <table:table-cell office:value-type="float" office:value="25">
            <text:p>25</text:p>
          </table:table-cell>
          <table:table-cell office:value-type="float" office:value="79.7244094488189">
            <text:p>79,72</text:p>
          </table:table-cell>
          <table:table-cell table:formula="oooc:=[.E15]+[.F15]" office:value-type="float" office:value="104.724409448819">
            <text:p>104,72</text:p>
          </table:table-cell>
          <table:table-cell office:value-type="float" office:value="50">
            <text:p>50</text:p>
          </table:table-cell>
          <table:table-cell office:value-type="float" office:value="45.5568053993251">
            <text:p>45,56</text:p>
          </table:table-cell>
          <table:table-cell table:formula="oooc:=[.H15]+[.I15]" office:value-type="float" office:value="95.5568053993251">
            <text:p>95,56</text:p>
          </table:table-cell>
          <table:table-cell office:value-type="float" office:value="50">
            <text:p>50</text:p>
          </table:table-cell>
          <table:table-cell office:value-type="float" office:value="79.7244094488189">
            <text:p>79,72</text:p>
          </table:table-cell>
          <table:table-cell table:formula="oooc:=[.K15]+[.L15]" office:value-type="float" office:value="129.724409448819">
            <text:p>129,72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7.7777777777778">
            <text:p>27,78</text:p>
          </table:table-cell>
          <table:table-cell office:value-type="float" office:value="56.2429696287964">
            <text:p>56,24</text:p>
          </table:table-cell>
          <table:table-cell table:formula="oooc:=[.B16]+[.C16]" office:value-type="float" office:value="84.0207474065742">
            <text:p>84,02</text:p>
          </table:table-cell>
          <table:table-cell office:value-type="float" office:value="27.7777777777778">
            <text:p>27,78</text:p>
          </table:table-cell>
          <table:table-cell office:value-type="float" office:value="98.4251968503937">
            <text:p>98,43</text:p>
          </table:table-cell>
          <table:table-cell table:formula="oooc:=[.E16]+[.F16]" office:value-type="float" office:value="126.202974628172">
            <text:p>126,2</text:p>
          </table:table-cell>
          <table:table-cell office:value-type="float" office:value="55.5555555555556">
            <text:p>55,56</text:p>
          </table:table-cell>
          <table:table-cell office:value-type="float" office:value="56.2429696287964">
            <text:p>56,24</text:p>
          </table:table-cell>
          <table:table-cell table:formula="oooc:=[.H16]+[.I16]" office:value-type="float" office:value="111.798525184352">
            <text:p>111,8</text:p>
          </table:table-cell>
          <table:table-cell office:value-type="float" office:value="55.5555555555556">
            <text:p>55,56</text:p>
          </table:table-cell>
          <table:table-cell office:value-type="float" office:value="98.4251968503937">
            <text:p>98,43</text:p>
          </table:table-cell>
          <table:table-cell table:formula="oooc:=[.K16]+[.L16]" office:value-type="float" office:value="153.980752405949">
            <text:p>153,98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30.5555555555556">
            <text:p>30,56</text:p>
          </table:table-cell>
          <table:table-cell office:value-type="float" office:value="68.0539932508436">
            <text:p>68,05</text:p>
          </table:table-cell>
          <table:table-cell table:formula="oooc:=[.B17]+[.C17]" office:value-type="float" office:value="98.6095488063992">
            <text:p>98,61</text:p>
          </table:table-cell>
          <table:table-cell office:value-type="float" office:value="30.5555555555556">
            <text:p>30,56</text:p>
          </table:table-cell>
          <table:table-cell office:value-type="float" office:value="119.094488188976">
            <text:p>119,09</text:p>
          </table:table-cell>
          <table:table-cell table:formula="oooc:=[.E17]+[.F17]" office:value-type="float" office:value="149.650043744532">
            <text:p>149,65</text:p>
          </table:table-cell>
          <table:table-cell office:value-type="float" office:value="61.1111111111111">
            <text:p>61,11</text:p>
          </table:table-cell>
          <table:table-cell office:value-type="float" office:value="68.0539932508436">
            <text:p>68,05</text:p>
          </table:table-cell>
          <table:table-cell table:formula="oooc:=[.H17]+[.I17]" office:value-type="float" office:value="129.165104361955">
            <text:p>129,17</text:p>
          </table:table-cell>
          <table:table-cell office:value-type="float" office:value="61.1111111111111">
            <text:p>61,11</text:p>
          </table:table-cell>
          <table:table-cell office:value-type="float" office:value="119.094488188976">
            <text:p>119,09</text:p>
          </table:table-cell>
          <table:table-cell table:formula="oooc:=[.K17]+[.L17]" office:value-type="float" office:value="180.205599300087">
            <text:p>180,21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33.3333333333333">
            <text:p>33,33</text:p>
          </table:table-cell>
          <table:table-cell office:value-type="float" office:value="80.9898762654668">
            <text:p>80,99</text:p>
          </table:table-cell>
          <table:table-cell table:formula="oooc:=[.B18]+[.C18]" office:value-type="float" office:value="114.3232095988">
            <text:p>114,32</text:p>
          </table:table-cell>
          <table:table-cell office:value-type="float" office:value="33.3333333333333">
            <text:p>33,33</text:p>
          </table:table-cell>
          <table:table-cell office:value-type="float" office:value="141.732283464567">
            <text:p>141,73</text:p>
          </table:table-cell>
          <table:table-cell table:formula="oooc:=[.E18]+[.F18]" office:value-type="float" office:value="175.0656167979">
            <text:p>175,07</text:p>
          </table:table-cell>
          <table:table-cell office:value-type="float" office:value="66.6666666666667">
            <text:p>66,67</text:p>
          </table:table-cell>
          <table:table-cell office:value-type="float" office:value="80.9898762654668">
            <text:p>80,99</text:p>
          </table:table-cell>
          <table:table-cell table:formula="oooc:=[.H18]+[.I18]" office:value-type="float" office:value="147.656542932134">
            <text:p>147,66</text:p>
          </table:table-cell>
          <table:table-cell office:value-type="float" office:value="66.6666666666667">
            <text:p>66,67</text:p>
          </table:table-cell>
          <table:table-cell office:value-type="float" office:value="141.732283464567">
            <text:p>141,73</text:p>
          </table:table-cell>
          <table:table-cell table:formula="oooc:=[.K18]+[.L18]" office:value-type="float" office:value="208.398950131234">
            <text:p>208,4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6.1111111111111">
            <text:p>36,11</text:p>
          </table:table-cell>
          <table:table-cell office:value-type="float" office:value="95.0506186726659">
            <text:p>95,05</text:p>
          </table:table-cell>
          <table:table-cell table:formula="oooc:=[.B19]+[.C19]" office:value-type="float" office:value="131.161729783777">
            <text:p>131,16</text:p>
          </table:table-cell>
          <table:table-cell office:value-type="float" office:value="36.1111111111111">
            <text:p>36,11</text:p>
          </table:table-cell>
          <table:table-cell office:value-type="float" office:value="166.338582677165">
            <text:p>166,34</text:p>
          </table:table-cell>
          <table:table-cell table:formula="oooc:=[.E19]+[.F19]" office:value-type="float" office:value="202.449693788276">
            <text:p>202,45</text:p>
          </table:table-cell>
          <table:table-cell office:value-type="float" office:value="72.2222222222222">
            <text:p>72,22</text:p>
          </table:table-cell>
          <table:table-cell office:value-type="float" office:value="95.0506186726659">
            <text:p>95,05</text:p>
          </table:table-cell>
          <table:table-cell table:formula="oooc:=[.H19]+[.I19]" office:value-type="float" office:value="167.272840894888">
            <text:p>167,27</text:p>
          </table:table-cell>
          <table:table-cell office:value-type="float" office:value="72.2222222222222">
            <text:p>72,22</text:p>
          </table:table-cell>
          <table:table-cell office:value-type="float" office:value="166.338582677165">
            <text:p>166,34</text:p>
          </table:table-cell>
          <table:table-cell table:formula="oooc:=[.K19]+[.L19]" office:value-type="float" office:value="238.560804899387">
            <text:p>238,56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38.8888888888889">
            <text:p>38,89</text:p>
          </table:table-cell>
          <table:table-cell office:value-type="float" office:value="110.236220472441">
            <text:p>110,24</text:p>
          </table:table-cell>
          <table:table-cell table:formula="oooc:=[.B20]+[.C20]" office:value-type="float" office:value="149.12510936133">
            <text:p>149,13</text:p>
          </table:table-cell>
          <table:table-cell office:value-type="float" office:value="38.8888888888889">
            <text:p>38,89</text:p>
          </table:table-cell>
          <table:table-cell office:value-type="float" office:value="192.913385826772">
            <text:p>192,91</text:p>
          </table:table-cell>
          <table:table-cell table:formula="oooc:=[.E20]+[.F20]" office:value-type="float" office:value="231.802274715661">
            <text:p>231,8</text:p>
          </table:table-cell>
          <table:table-cell office:value-type="float" office:value="77.7777777777778">
            <text:p>77,78</text:p>
          </table:table-cell>
          <table:table-cell office:value-type="float" office:value="110.236220472441">
            <text:p>110,24</text:p>
          </table:table-cell>
          <table:table-cell table:formula="oooc:=[.H20]+[.I20]" office:value-type="float" office:value="188.013998250219">
            <text:p>188,01</text:p>
          </table:table-cell>
          <table:table-cell office:value-type="float" office:value="77.7777777777778">
            <text:p>77,78</text:p>
          </table:table-cell>
          <table:table-cell office:value-type="float" office:value="192.913385826772">
            <text:p>192,91</text:p>
          </table:table-cell>
          <table:table-cell table:formula="oooc:=[.K20]+[.L20]" office:value-type="float" office:value="270.69116360455">
            <text:p>270,69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style-name="ce10" office:value-type="float" office:value="41.6666666666667">
            <text:p>41,67</text:p>
          </table:table-cell>
          <table:table-cell table:style-name="ce13" office:value-type="float" office:value="126.546681664792">
            <text:p>126,55</text:p>
          </table:table-cell>
          <table:table-cell table:style-name="ce16" table:formula="oooc:=[.B21]+[.C21]" office:value-type="float" office:value="168.213348331459">
            <text:p>168,21</text:p>
          </table:table-cell>
          <table:table-cell table:style-name="ce10" office:value-type="float" office:value="41.6666666666667">
            <text:p>41,67</text:p>
          </table:table-cell>
          <table:table-cell table:style-name="ce13" office:value-type="float" office:value="221.456692913386">
            <text:p>221,46</text:p>
          </table:table-cell>
          <table:table-cell table:style-name="ce16" table:formula="oooc:=[.E21]+[.F21]" office:value-type="float" office:value="263.123359580053">
            <text:p>263,12</text:p>
          </table:table-cell>
          <table:table-cell table:style-name="ce10" office:value-type="float" office:value="83.3333333333333">
            <text:p>83,33</text:p>
          </table:table-cell>
          <table:table-cell table:style-name="ce13" office:value-type="float" office:value="126.546681664792">
            <text:p>126,55</text:p>
          </table:table-cell>
          <table:table-cell table:style-name="ce16" table:formula="oooc:=[.H21]+[.I21]" office:value-type="float" office:value="209.880014998125">
            <text:p>209,88</text:p>
          </table:table-cell>
          <table:table-cell table:style-name="ce10" office:value-type="float" office:value="83.3333333333333">
            <text:p>83,33</text:p>
          </table:table-cell>
          <table:table-cell table:style-name="ce13" office:value-type="float" office:value="221.456692913386">
            <text:p>221,46</text:p>
          </table:table-cell>
          <table:table-cell table:style-name="ce16" table:formula="oooc:=[.K21]+[.L21]" office:value-type="float" office:value="304.790026246719">
            <text:p>304,79</text:p>
          </table:table-cell>
        </table:table-row>
        <table:table-row table:style-name="ro2">
          <table:table-cell table:style-name="Default">
            <draw:frame table:end-cell-address="arrêt.M52" table:end-x="1.779cm" table:end-y="0.221cm" draw:z-index="0" draw:style-name="gr1" svg:width="22.453cm" svg:height="13.423cm" svg:x="0.278cm" svg:y="0.347cm">
              <draw:object draw:notify-on-update-of-ranges="arrêt.D5:arrêt.D5 arrêt.D6:arrêt.D21 arrêt.A6:arrêt.A21 arrêt.G5:arrêt.G5 arrêt.G6:arrêt.G21 arrêt.A6:arrêt.A21 arrêt.J5:arrêt.J5 arrêt.J6:arrêt.J21 arrêt.A6:arrêt.A21 arrêt.M5:arrêt.M5 arrêt.M6:arrêt.M21 arrêt.A6:arrêt.A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/04/2008</text:date>, <text:time>00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3-06T19:38:35</meta:creation-date>
    <dc:date>2008-04-23T00:24:12</dc:date>
    <meta:editing-cycles>3</meta:editing-cycles>
    <meta:editing-duration>PT34M3S</meta:editing-duration>
    <meta:user-defined meta:name="Info 1"/>
    <meta:user-defined meta:name="Info 2"/>
    <meta:user-defined meta:name="Info 3"/>
    <meta:user-defined meta:name="Info 4"/>
    <meta:document-statistic meta:table-count="3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663cm" svg:height="10.836cm" chart:class="chart:scatter" chart:style-name="ch1">
        <chart:title svg:x="6.341cm" svg:y="0.217cm" chart:style-name="ch2">
          <text:p>distance de réaction en fonction de la vitesse du véhicule</text:p>
        </chart:title>
        <chart:legend chart:legend-position="end" svg:x="18.043cm" svg:y="4.527cm" chart:style-name="ch3"/>
        <chart:plot-area chart:style-name="ch4" table:cell-range-address="réaction.A3:réaction.A19 réaction.C3:réaction.D19" chart:data-source-has-labels="row" svg:x="0.745cm" svg:y="0.936cm" svg:width="16.825cm" svg:height="9.452cm">
          <chart:axis chart:dimension="x" chart:name="primary-x" chart:style-name="ch5">
            <chart:title svg:x="8.319cm" svg:y="10.007cm" chart:style-name="ch6">
              <text:p>vitesse en km/h</text:p>
            </chart:title>
          </chart:axis>
          <chart:axis chart:dimension="y" chart:name="primary-y" chart:style-name="ch5">
            <chart:title svg:x="0.474cm" svg:y="6.395cm" chart:style-name="ch7">
              <text:p>distance en m</text:p>
            </chart:title>
            <chart:grid chart:style-name="ch8" chart:class="major"/>
          </chart:axis>
          <chart:series chart:style-name="ch9" chart:values-cell-range-address="réaction.C4:réaction.C19" chart:label-cell-address="réaction.C3:réaction.C3" chart:class="chart:scatter">
            <chart:domain table:cell-range-address="réaction.A4:réaction.A19"/>
            <chart:data-point chart:repeated="16"/>
          </chart:series>
          <chart:series chart:style-name="ch10" chart:values-cell-range-address="réaction.D4:réaction.D19" chart:label-cell-address="réaction.D3:réaction.D3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istance pour un temps de réaction de 1s</text:p>
              </table:table-cell>
              <table:table-cell office:value-type="string">
                <text:p>distance pour un temps de réaction de 2s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0">
                <text:p>10</text:p>
              </table:table-cell>
              <table:table-cell office:value-type="float" office:value="2.77777777777778">
                <text:p>2.77777777777778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20">
                <text:p>20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30">
                <text:p>30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40">
                <text:p>40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50">
                <text:p>50</text:p>
              </table:table-cell>
              <table:table-cell office:value-type="float" office:value="13.8888888888889">
                <text:p>13.8888888888889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60">
                <text:p>6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70">
                <text:p>70</text:p>
              </table:table-cell>
              <table:table-cell office:value-type="float" office:value="19.4444444444444">
                <text:p>19.4444444444444</text:p>
              </table:table-cell>
              <table:table-cell office:value-type="float" office:value="38.8888888888889">
                <text:p>38.8888888888889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80">
                <text:p>80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90">
                <text:p>9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00">
                <text:p>100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55.5555555555556">
                <text:p>55.555555555555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10">
                <text:p>110</text:p>
              </table:table-cell>
              <table:table-cell office:value-type="float" office:value="30.5555555555556">
                <text:p>30.5555555555556</text:p>
              </table:table-cell>
              <table:table-cell office:value-type="float" office:value="61.1111111111111">
                <text:p>61.1111111111111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20">
                <text:p>12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30">
                <text:p>130</text:p>
              </table:table-cell>
              <table:table-cell office:value-type="float" office:value="36.1111111111111">
                <text:p>36.1111111111111</text:p>
              </table:table-cell>
              <table:table-cell office:value-type="float" office:value="72.2222222222222">
                <text:p>72.2222222222222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40">
                <text:p>140</text:p>
              </table:table-cell>
              <table:table-cell office:value-type="float" office:value="38.8888888888889">
                <text:p>38.8888888888889</text:p>
              </table:table-cell>
              <table:table-cell office:value-type="float" office:value="77.7777777777778">
                <text:p>77.7777777777778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50">
                <text:p>15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83.3333333333333">
                <text:p>83.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0567388534546pt" style:font-size-asian="12.0567388534546pt" style:font-size-complex="12.0567388534546pt"/>
    </style:style>
    <style:style style:name="ch3" style:family="chart">
      <style:graphic-properties draw:stroke="none" svg:stroke-color="#b3b3b3" draw:fill="none" draw:fill-color="#e6e6e6"/>
      <style:text-properties fo:font-size="7.41953182220459pt" style:font-size-asian="7.41953182220459pt" style:font-size-complex="7.41953182220459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34697341918945pt" style:font-size-asian="8.34697341918945pt" style:font-size-complex="8.34697341918945pt"/>
    </style:style>
    <style:style style:name="ch7" style:family="chart">
      <style:chart-properties style:rotation-angle="90"/>
      <style:text-properties fo:font-size="8.34697341918945pt" style:font-size-asian="8.34697341918945pt" style:font-size-complex="8.34697341918945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3.685cm" svg:height="14.24cm" chart:class="chart:scatter" chart:style-name="ch1">
        <chart:title svg:x="5.707cm" svg:y="0.285cm" chart:style-name="ch2">
          <text:p>étude de la distance de freinage en fonction de la vitesse du véhicule</text:p>
        </chart:title>
        <chart:legend chart:legend-position="end" svg:x="18.07cm" svg:y="6.229cm" chart:style-name="ch3"/>
        <chart:plot-area chart:style-name="ch4" table:cell-range-address="freinage.A5:freinage.C21" chart:data-source-has-labels="row" svg:x="0.759cm" svg:y="1.072cm" svg:width="16.837cm" svg:height="12.516cm">
          <chart:axis chart:dimension="x" chart:name="primary-x" chart:style-name="ch5">
            <chart:title svg:x="8.401cm" svg:y="13.275cm" chart:style-name="ch6">
              <text:p>vitesse en km/h</text:p>
            </chart:title>
          </chart:axis>
          <chart:axis chart:dimension="y" chart:name="primary-y" chart:style-name="ch5">
            <chart:title svg:x="0.473cm" svg:y="8.063cm" chart:style-name="ch7">
              <text:p>distance en m</text:p>
            </chart:title>
            <chart:grid chart:style-name="ch8" chart:class="major"/>
          </chart:axis>
          <chart:series chart:style-name="ch9" chart:values-cell-range-address="freinage.B6:freinage.B21" chart:label-cell-address="freinage.B5:freinage.B5" chart:class="chart:scatter">
            <chart:domain table:cell-range-address="freinage.A6:freinage.A21"/>
            <chart:data-point chart:repeated="16"/>
          </chart:series>
          <chart:series chart:style-name="ch10" chart:values-cell-range-address="freinage.C6:freinage.C21" chart:label-cell-address="freinage.C5:freinage.C5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istance de freinage</text:p>
              </table:table-cell>
              <table:table-cell office:value-type="string">
                <text:p>distance de freinage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0">
                <text:p>10</text:p>
              </table:table-cell>
              <table:table-cell office:value-type="float" office:value="0.562429696287964">
                <text:p>0.562429696287964</text:p>
              </table:table-cell>
              <table:table-cell office:value-type="float" office:value="0.984251968503937">
                <text:p>0.984251968503937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0">
                <text:p>20</text:p>
              </table:table-cell>
              <table:table-cell office:value-type="float" office:value="2.24971878515186">
                <text:p>2.24971878515186</text:p>
              </table:table-cell>
              <table:table-cell office:value-type="float" office:value="3.93700787401575">
                <text:p>3.93700787401575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30">
                <text:p>30</text:p>
              </table:table-cell>
              <table:table-cell office:value-type="float" office:value="5.06186726659168">
                <text:p>5.06186726659168</text:p>
              </table:table-cell>
              <table:table-cell office:value-type="float" office:value="8.85826771653543">
                <text:p>8.8582677165354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40">
                <text:p>40</text:p>
              </table:table-cell>
              <table:table-cell office:value-type="float" office:value="8.99887514060742">
                <text:p>8.99887514060742</text:p>
              </table:table-cell>
              <table:table-cell office:value-type="float" office:value="15.748031496063">
                <text:p>15.748031496063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50">
                <text:p>50</text:p>
              </table:table-cell>
              <table:table-cell office:value-type="float" office:value="14.0607424071991">
                <text:p>14.0607424071991</text:p>
              </table:table-cell>
              <table:table-cell office:value-type="float" office:value="24.6062992125984">
                <text:p>24.6062992125984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60">
                <text:p>60</text:p>
              </table:table-cell>
              <table:table-cell office:value-type="float" office:value="20.2474690663667">
                <text:p>20.2474690663667</text:p>
              </table:table-cell>
              <table:table-cell office:value-type="float" office:value="35.4330708661417">
                <text:p>35.4330708661417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70">
                <text:p>70</text:p>
              </table:table-cell>
              <table:table-cell office:value-type="float" office:value="27.5590551181102">
                <text:p>27.5590551181102</text:p>
              </table:table-cell>
              <table:table-cell office:value-type="float" office:value="48.2283464566929">
                <text:p>48.2283464566929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80">
                <text:p>80</text:p>
              </table:table-cell>
              <table:table-cell office:value-type="float" office:value="35.9955005624297">
                <text:p>35.9955005624297</text:p>
              </table:table-cell>
              <table:table-cell office:value-type="float" office:value="62.992125984252">
                <text:p>62.992125984252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90">
                <text:p>90</text:p>
              </table:table-cell>
              <table:table-cell office:value-type="float" office:value="45.5568053993251">
                <text:p>45.5568053993251</text:p>
              </table:table-cell>
              <table:table-cell office:value-type="float" office:value="79.7244094488189">
                <text:p>79.7244094488189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00">
                <text:p>100</text:p>
              </table:table-cell>
              <table:table-cell office:value-type="float" office:value="56.2429696287964">
                <text:p>56.2429696287964</text:p>
              </table:table-cell>
              <table:table-cell office:value-type="float" office:value="98.4251968503937">
                <text:p>98.4251968503937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10">
                <text:p>110</text:p>
              </table:table-cell>
              <table:table-cell office:value-type="float" office:value="68.0539932508436">
                <text:p>68.0539932508436</text:p>
              </table:table-cell>
              <table:table-cell office:value-type="float" office:value="119.094488188976">
                <text:p>119.094488188976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20">
                <text:p>120</text:p>
              </table:table-cell>
              <table:table-cell office:value-type="float" office:value="80.9898762654668">
                <text:p>80.9898762654668</text:p>
              </table:table-cell>
              <table:table-cell office:value-type="float" office:value="141.732283464567">
                <text:p>141.732283464567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30">
                <text:p>130</text:p>
              </table:table-cell>
              <table:table-cell office:value-type="float" office:value="95.0506186726659">
                <text:p>95.0506186726659</text:p>
              </table:table-cell>
              <table:table-cell office:value-type="float" office:value="166.338582677165">
                <text:p>166.338582677165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40">
                <text:p>140</text:p>
              </table:table-cell>
              <table:table-cell office:value-type="float" office:value="110.236220472441">
                <text:p>110.236220472441</text:p>
              </table:table-cell>
              <table:table-cell office:value-type="float" office:value="192.913385826772">
                <text:p>192.913385826772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50">
                <text:p>150</text:p>
              </table:table-cell>
              <table:table-cell office:value-type="float" office:value="126.546681664792">
                <text:p>126.546681664792</text:p>
              </table:table-cell>
              <table:table-cell office:value-type="float" office:value="221.456692913386">
                <text:p>221.4566929133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2.454cm" svg:height="13.424cm" chart:class="chart:scatter" chart:style-name="ch1">
        <chart:title svg:x="5.935cm" svg:y="0.269cm" chart:style-name="ch2">
          <text:p>évolution de la distance d'arrêt en fonction de la vitesse</text:p>
        </chart:title>
        <chart:legend chart:legend-position="end" svg:x="20.218cm" svg:y="5.764cm" chart:style-name="ch3"/>
        <chart:plot-area chart:style-name="ch4" table:cell-range-address="arrêt.A5:arrêt.A21 arrêt.D5:arrêt.D21 arrêt.G5:arrêt.G21 arrêt.J5:arrêt.J21 arrêt.M5:arrêt.M21" chart:data-source-has-labels="row" svg:x="0.697cm" svg:y="1.04cm" svg:width="19.072cm" svg:height="11.78cm">
          <chart:axis chart:dimension="x" chart:name="primary-x" chart:style-name="ch5">
            <chart:title svg:x="9.395cm" svg:y="12.491cm" chart:style-name="ch6">
              <text:p>vitesse en km/h</text:p>
            </chart:title>
          </chart:axis>
          <chart:axis chart:dimension="y" chart:name="primary-y" chart:style-name="ch5">
            <chart:title svg:x="0.45cm" svg:y="7.663cm" chart:style-name="ch7">
              <text:p>distance en m</text:p>
            </chart:title>
            <chart:grid chart:style-name="ch8" chart:class="major"/>
          </chart:axis>
          <chart:series chart:style-name="ch9" chart:values-cell-range-address="arrêt.D6:arrêt.D21" chart:label-cell-address="arrêt.D5:arrêt.D5" chart:class="chart:scatter">
            <chart:domain table:cell-range-address="arrêt.A6:arrêt.A21"/>
            <chart:data-point chart:repeated="16"/>
          </chart:series>
          <chart:series chart:style-name="ch10" chart:values-cell-range-address="arrêt.G6:arrêt.G21" chart:label-cell-address="arrêt.G5:arrêt.G5" chart:class="chart:scatter">
            <chart:data-point chart:repeated="16"/>
          </chart:series>
          <chart:series chart:style-name="ch11" chart:values-cell-range-address="arrêt.J6:arrêt.J21" chart:label-cell-address="arrêt.J5:arrêt.J5" chart:class="chart:scatter">
            <chart:data-point chart:repeated="16"/>
          </chart:series>
          <chart:series chart:style-name="ch12" chart:values-cell-range-address="arrêt.M6:arrêt.M21" chart:label-cell-address="arrêt.M5:arrêt.M5" chart:class="chart:scatte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 arret A</text:p>
              </table:table-cell>
              <table:table-cell office:value-type="string">
                <text:p>d arret B</text:p>
              </table:table-cell>
              <table:table-cell office:value-type="string">
                <text:p>d arret C</text:p>
              </table:table-cell>
              <table:table-cell office:value-type="string">
                <text:p>d arret D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0">
                <text:p>10</text:p>
              </table:table-cell>
              <table:table-cell office:value-type="float" office:value="3.34020747406574">
                <text:p>3.34020747406574</text:p>
              </table:table-cell>
              <table:table-cell office:value-type="float" office:value="3.76202974628171">
                <text:p>3.76202974628171</text:p>
              </table:table-cell>
              <table:table-cell office:value-type="float" office:value="6.11798525184352">
                <text:p>6.11798525184352</text:p>
              </table:table-cell>
              <table:table-cell office:value-type="float" office:value="6.53980752405949">
                <text:p>6.53980752405949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0">
                <text:p>20</text:p>
              </table:table-cell>
              <table:table-cell office:value-type="float" office:value="7.80527434070741">
                <text:p>7.80527434070741</text:p>
              </table:table-cell>
              <table:table-cell office:value-type="float" office:value="9.4925634295713">
                <text:p>9.4925634295713</text:p>
              </table:table-cell>
              <table:table-cell office:value-type="float" office:value="13.360829896263">
                <text:p>13.360829896263</text:p>
              </table:table-cell>
              <table:table-cell office:value-type="float" office:value="15.0481189851269">
                <text:p>15.0481189851269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30">
                <text:p>30</text:p>
              </table:table-cell>
              <table:table-cell office:value-type="float" office:value="13.395200599925">
                <text:p>13.395200599925</text:p>
              </table:table-cell>
              <table:table-cell office:value-type="float" office:value="17.1916010498688">
                <text:p>17.1916010498688</text:p>
              </table:table-cell>
              <table:table-cell office:value-type="float" office:value="21.7285339332583">
                <text:p>21.7285339332583</text:p>
              </table:table-cell>
              <table:table-cell office:value-type="float" office:value="25.5249343832021">
                <text:p>25.5249343832021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40">
                <text:p>40</text:p>
              </table:table-cell>
              <table:table-cell office:value-type="float" office:value="20.1099862517185">
                <text:p>20.1099862517185</text:p>
              </table:table-cell>
              <table:table-cell office:value-type="float" office:value="26.8591426071741">
                <text:p>26.8591426071741</text:p>
              </table:table-cell>
              <table:table-cell office:value-type="float" office:value="31.2210973628296">
                <text:p>31.2210973628296</text:p>
              </table:table-cell>
              <table:table-cell office:value-type="float" office:value="37.9702537182852">
                <text:p>37.970253718285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50">
                <text:p>50</text:p>
              </table:table-cell>
              <table:table-cell office:value-type="float" office:value="27.949631296088">
                <text:p>27.949631296088</text:p>
              </table:table-cell>
              <table:table-cell office:value-type="float" office:value="38.4951881014873">
                <text:p>38.4951881014873</text:p>
              </table:table-cell>
              <table:table-cell office:value-type="float" office:value="41.8385201849769">
                <text:p>41.8385201849769</text:p>
              </table:table-cell>
              <table:table-cell office:value-type="float" office:value="52.3840769903762">
                <text:p>52.3840769903762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60">
                <text:p>60</text:p>
              </table:table-cell>
              <table:table-cell office:value-type="float" office:value="36.9141357330334">
                <text:p>36.9141357330334</text:p>
              </table:table-cell>
              <table:table-cell office:value-type="float" office:value="52.0997375328084">
                <text:p>52.0997375328084</text:p>
              </table:table-cell>
              <table:table-cell office:value-type="float" office:value="53.5808023997">
                <text:p>53.5808023997</text:p>
              </table:table-cell>
              <table:table-cell office:value-type="float" office:value="68.7664041994751">
                <text:p>68.7664041994751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70">
                <text:p>70</text:p>
              </table:table-cell>
              <table:table-cell office:value-type="float" office:value="47.0034995625547">
                <text:p>47.0034995625547</text:p>
              </table:table-cell>
              <table:table-cell office:value-type="float" office:value="67.6727909011373">
                <text:p>67.6727909011373</text:p>
              </table:table-cell>
              <table:table-cell office:value-type="float" office:value="66.4479440069991">
                <text:p>66.4479440069991</text:p>
              </table:table-cell>
              <table:table-cell office:value-type="float" office:value="87.1172353455818">
                <text:p>87.1172353455818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80">
                <text:p>80</text:p>
              </table:table-cell>
              <table:table-cell office:value-type="float" office:value="58.2177227846519">
                <text:p>58.2177227846519</text:p>
              </table:table-cell>
              <table:table-cell office:value-type="float" office:value="85.2143482064742">
                <text:p>85.2143482064742</text:p>
              </table:table-cell>
              <table:table-cell office:value-type="float" office:value="80.4399450068742">
                <text:p>80.4399450068742</text:p>
              </table:table-cell>
              <table:table-cell office:value-type="float" office:value="107.436570428696">
                <text:p>107.436570428696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90">
                <text:p>90</text:p>
              </table:table-cell>
              <table:table-cell office:value-type="float" office:value="70.5568053993251">
                <text:p>70.5568053993251</text:p>
              </table:table-cell>
              <table:table-cell office:value-type="float" office:value="104.724409448819">
                <text:p>104.724409448819</text:p>
              </table:table-cell>
              <table:table-cell office:value-type="float" office:value="95.5568053993251">
                <text:p>95.5568053993251</text:p>
              </table:table-cell>
              <table:table-cell office:value-type="float" office:value="129.724409448819">
                <text:p>129.724409448819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00">
                <text:p>100</text:p>
              </table:table-cell>
              <table:table-cell office:value-type="float" office:value="84.0207474065742">
                <text:p>84.0207474065742</text:p>
              </table:table-cell>
              <table:table-cell office:value-type="float" office:value="126.202974628171">
                <text:p>126.202974628171</text:p>
              </table:table-cell>
              <table:table-cell office:value-type="float" office:value="111.798525184352">
                <text:p>111.798525184352</text:p>
              </table:table-cell>
              <table:table-cell office:value-type="float" office:value="153.980752405949">
                <text:p>153.98075240594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10">
                <text:p>110</text:p>
              </table:table-cell>
              <table:table-cell office:value-type="float" office:value="98.6095488063992">
                <text:p>98.6095488063992</text:p>
              </table:table-cell>
              <table:table-cell office:value-type="float" office:value="149.650043744532">
                <text:p>149.650043744532</text:p>
              </table:table-cell>
              <table:table-cell office:value-type="float" office:value="129.165104361955">
                <text:p>129.165104361955</text:p>
              </table:table-cell>
              <table:table-cell office:value-type="float" office:value="180.205599300087">
                <text:p>180.205599300087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20">
                <text:p>120</text:p>
              </table:table-cell>
              <table:table-cell office:value-type="float" office:value="114.3232095988">
                <text:p>114.3232095988</text:p>
              </table:table-cell>
              <table:table-cell office:value-type="float" office:value="175.0656167979">
                <text:p>175.0656167979</text:p>
              </table:table-cell>
              <table:table-cell office:value-type="float" office:value="147.656542932133">
                <text:p>147.656542932133</text:p>
              </table:table-cell>
              <table:table-cell office:value-type="float" office:value="208.398950131234">
                <text:p>208.398950131234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30">
                <text:p>130</text:p>
              </table:table-cell>
              <table:table-cell office:value-type="float" office:value="131.161729783777">
                <text:p>131.161729783777</text:p>
              </table:table-cell>
              <table:table-cell office:value-type="float" office:value="202.449693788276">
                <text:p>202.449693788276</text:p>
              </table:table-cell>
              <table:table-cell office:value-type="float" office:value="167.272840894888">
                <text:p>167.272840894888</text:p>
              </table:table-cell>
              <table:table-cell office:value-type="float" office:value="238.560804899388">
                <text:p>238.560804899388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40">
                <text:p>140</text:p>
              </table:table-cell>
              <table:table-cell office:value-type="float" office:value="149.12510936133">
                <text:p>149.12510936133</text:p>
              </table:table-cell>
              <table:table-cell office:value-type="float" office:value="231.802274715661">
                <text:p>231.802274715661</text:p>
              </table:table-cell>
              <table:table-cell office:value-type="float" office:value="188.013998250219">
                <text:p>188.013998250219</text:p>
              </table:table-cell>
              <table:table-cell office:value-type="float" office:value="270.691163604549">
                <text:p>270.691163604549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50">
                <text:p>150</text:p>
              </table:table-cell>
              <table:table-cell office:value-type="float" office:value="168.213348331459">
                <text:p>168.213348331459</text:p>
              </table:table-cell>
              <table:table-cell office:value-type="float" office:value="263.123359580052">
                <text:p>263.123359580052</text:p>
              </table:table-cell>
              <table:table-cell office:value-type="float" office:value="209.880014998125">
                <text:p>209.880014998125</text:p>
              </table:table-cell>
              <table:table-cell office:value-type="float" office:value="304.790026246719">
                <text:p>304.7900262467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