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tyle="italic" style:font-style-asian="italic" style:font-style-complex="italic"/>
    </style:style>
    <style:style style:name="P2" style:family="paragraph" style:parent-style-name="Standard">
      <style:paragraph-properties fo:text-align="center" style:justify-single-word="false"/>
      <style:text-properties style:font-name="Calibri"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 style:family="text">
      <style:text-properties style:font-name="Calibri"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emples de textes pour la dictée négociée :</text:p>
      <text:p text:style-name="P1"/>
      <text:p text:style-name="Standard"><text:span text:style-name="T1">Le marchand place rapidement ses bouteilles car il est en retard. C'est à cause des passants trop bavards.<text:line-break/>Le commerçant balaie devant son magasin et crie : Elles sont belles mes volailles fermières. Deux pour le prix d'une.<text:line-break/>Mélanie, ma petite caille, il est tard, as-tu sommeil ? Demain, je te réveille très tôt pour terminer ton travail.<text:line-break/>Mélanie, sacrée canaille, veux-tu bien terminer ton travail sinon demain je te réveille de bonne heure.</text:span></text:p>
      <text:p text:style-name="Standard"><text:span text:style-name="T1"><text:line-break/>A l'approche des chasseurs adroits, le lion et la lionne grognent, bondissent et s'enfuient dans la brousse.<text:line-break/>Tapis derrière les buissons touffus, les terribles félins (que sont le lion et la lionne) épient le chasseur imprudent. En un éclair, ils bondissent et saisissent son fusil.</text:span></text:p>
      <text:p text:style-name="Standard"><text:span text:style-name="T1"><text:line-break/>Chaque jour, je descends l'escalier pour ramasser les journaux déposés par le facteur devant la porte. Aujourd'hui, je mets les publicités dans la boîte aux lettres de la voisine.<text:line-break/>Tous les jours, je peins un peu à l'ombre des pins. Mon modèle s'étend devant moi je crains de ne pouvoir terminer à temps. Quelques gouttes de pluie tombent déjà. Au secours, crions-nous en choeur!</text:span></text:p>
      <text:p text:style-name="Standard"><text:span text:style-name="T1"><text:line-break/>Au fond du terrain, la serre abrite des fleurs multicolores et variées. Elle sert aussi à ranger les outils usés du jardinier.<text:line-break/>Je sers à protéger les plantes tropicales du froid hivernal. Qui suis-je ? La serre. </text:span></text:p>
      <text:p text:style-name="Standard"><text:span text:style-name="T1"><text:line-break/>Autrefois, un affreux crapaud qui n'attendait qu'une belle et gracieuse princesse pour se transformer en charmant chevalier, sommeillait dans les coins les plus reculés de la forêt.<text:line-break/>Autrefois, nous utilisions de belles plumes d'oie et nous copiions d'antiques manuscrits sur des parchemins soigneusement conservés au fond d'une vieille bibliothèque.</text:span></text:p>
      <text:p text:style-name="Standard"><text:span text:style-name="T1"><text:line-break/>Des alpinistes expérimentés parvenaient au sommet le plus élevé et faisaient la traditionnelle photo qui fixait dans le temps cet exceptionnel moment.<text:line-break/>Des alpinistes expérimentés et habiles parvenaient aux cimes enneigées. L'un d'eux rangeait le matériel tandis qu'un autre faisait les traditionnelles photos qui immortalisaient cet exceptionnel moment.<text:line-break/>Là-haut sur la montagne, un troupeau de brebis broutait paisiblement au milieu des chardons bleus. A la nuit tombée, le berger le rentrait.</text:span></text:p>
      <text:p text:style-name="Standard"><text:span text:style-name="T1"><text:line-break/>En 1492, à bord de la Santa Maria, Christophe Colomb atteignait les côtes d'une terre inconnue. Les indigènes l'accueillaient à bras ouverts.</text:span></text:p>
      <text:p text:style-name="Standard"><text:span text:style-name="T1"><text:line-break/>Monsieur Seguin n'avait jamais eu de bonheur avec ses chèvres. Il les perdait toutes de la même façon , un beau matin, elles cassaient leur corde, s'en allaient dans la montagne, et là-haut le loup les mangeait.</text:span></text:p>
      <text:p text:style-name="Standard"><text:span text:style-name="T1"><text:line-break/>Plusieurs astronautes ont embarqué leur matériel scientifique et, une souris, effrayée à l'idée de monter dans le vaisseau spatial. Ont-ils bien attaché leur équipement ? On n'en sait rien.<text:line-break/>Un équipage composé de plusieurs astronautes américains, russes et français a décollé </text:span><text:soft-page-break/><text:span text:style-name="T1">dernièrement de la base spatiale. Les ingénieurs ont prévu de nombreuses expériences scientifiques à bord. Lesquelles ?... On n'en sait rien.</text:span></text:p>
      <text:p text:style-name="Standard"><text:span text:style-name="T1"><text:line-break/>Les hirondelles sont parties depuis longtemps vers des pays chauds et secs. Elles se sont arrêtées pour se reposer. Sont-elles arrivées maintenant ?</text:span></text:p>
      <text:p text:style-name="Standard"><text:span text:style-name="T1"><text:line-break/>Les pauvres petites grenouilles vertes poursuivies par les hérons cendrés, pourchassées par les cuisiniers, sont aussi écrasées par les voitures. Sont-elles condamnées à disparaître ?</text:span></text:p>
      <text:p text:style-name="Standard"><text:span text:style-name="T1"><text:line-break/>Les bûcherons ont coupé les arbres qui sont tombés en faisant un bruit effrayant. Ils ont élagué les branches. Ces dernières sont brûlées sur place.<text:line-break/>Les bûcherons ont coupé d'énormes arbres qui sont tombés en faisant un bruit effrayant et qui ont écrasé dans leur chute les arbrisseaux environnants. <text:line-break/>L'écureuil a bondi lorsqu'il a senti l'arbre trembler. Il a pris son petit dans sa gueule et il s'est enfui. Le bûcheron, surpris, a sursauté et lâché sa tronçonneuse. </text:span></text:p>
      <text:p text:style-name="P1">Les écureuils ont bondi lorsqu'ils ont senti les arbres trembler. Ils ont pris toutes leurs provisions dans leur gueule et se sont enfuis. Certains bûcherons surpris ont sursauté et se sont blessés avec leur tronçonneuse.</text:p>
      <text:p text:style-name="P1"><text:line-break/>Les patineuses et leur entraîneur, angoissés à la veille de la compétition se sont accordés un moment de repos. Chacun d'eux s'est concentré sur cet objectif. <text:line-break/>Les patineuses et leur entraîneur, à la veille de la compétition sont angoissés. Ils sont concentrés sur cet objec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OpenOffice.org/3.4$Win32 OpenOffice.org_project/340m1$Build-9590</meta:generator>
    <dc:date>2013-06-30T23:16:33.48</dc:date>
    <meta:document-statistic meta:table-count="0" meta:image-count="0" meta:object-count="0" meta:page-count="2" meta:paragraph-count="15" meta:word-count="675" meta:character-count="4281"/>
    <meta:user-defined meta:name="Info 1"/>
    <meta:user-defined meta:name="Info 2"/>
    <meta:user-defined meta:name="Info 3"/>
    <meta:user-defined meta:name="Info 4"/>
  </office:meta>
</office:document-meta>
</file>