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000;000;000</text:p>
          </table:table-cell>
          <table:table-cell office:value-type="string">
            <text:p>255;255;000</text:p>
          </table:table-cell>
          <table:table-cell office:value-type="string">
            <text:p>255;000;000</text:p>
          </table:table-cell>
        </table:table-row>
        <table:table-row table:style-name="ro1">
          <table:table-cell/>
          <table:table-cell office:value-type="string">
            <text:p>000;000;000</text:p>
          </table:table-cell>
          <table:table-cell office:value-type="string">
            <text:p>255;255;000</text:p>
          </table:table-cell>
          <table:table-cell office:value-type="string">
            <text:p>255;000;000</text:p>
          </table:table-cell>
        </table:table-row>
        <table:table-row table:style-name="ro1">
          <table:table-cell/>
          <table:table-cell office:value-type="string">
            <text:p>000;000;000</text:p>
          </table:table-cell>
          <table:table-cell office:value-type="string">
            <text:p>255;255;000</text:p>
          </table:table-cell>
          <table:table-cell office:value-type="string">
            <text:p>255;000;000</text:p>
          </table:table-cell>
        </table:table-row>
        <table:table-row table:style-name="ro1">
          <table:table-cell/>
          <table:table-cell office:value-type="string">
            <text:p>000;000;000</text:p>
          </table:table-cell>
          <table:table-cell office:value-type="string">
            <text:p>255;255;000</text:p>
          </table:table-cell>
          <table:table-cell office:value-type="string">
            <text:p>255;000;000</text:p>
          </table:table-cell>
        </table:table-row>
        <table:table-row table:style-name="ro1">
          <table:table-cell/>
          <table:table-cell office:value-type="string">
            <text:p>000;000;000</text:p>
          </table:table-cell>
          <table:table-cell office:value-type="string">
            <text:p>255;255;000</text:p>
          </table:table-cell>
          <table:table-cell office:value-type="string">
            <text:p>255;000;000</text:p>
          </table:table-cell>
        </table:table-row>
        <table:table-row table:style-name="ro1">
          <table:table-cell/>
          <table:table-cell office:value-type="string">
            <text:p>000;000;000</text:p>
          </table:table-cell>
          <table:table-cell office:value-type="string">
            <text:p>255;255;000</text:p>
          </table:table-cell>
          <table:table-cell office:value-type="string">
            <text:p>255;000;000</text:p>
          </table:table-cell>
        </table:table-row>
        <table:table-row table:style-name="ro1">
          <table:table-cell/>
          <table:table-cell office:value-type="string">
            <text:p>000;000;000</text:p>
          </table:table-cell>
          <table:table-cell office:value-type="string">
            <text:p>255;255;000</text:p>
          </table:table-cell>
          <table:table-cell office:value-type="string">
            <text:p>255;000;000</text:p>
          </table:table-cell>
        </table:table-row>
        <table:table-row table:style-name="ro1">
          <table:table-cell/>
          <table:table-cell office:value-type="string">
            <text:p>000;000;000</text:p>
          </table:table-cell>
          <table:table-cell office:value-type="string">
            <text:p>255;255;000</text:p>
          </table:table-cell>
          <table:table-cell office:value-type="string">
            <text:p>255;000;000</text:p>
          </table:table-cell>
        </table:table-row>
        <table:table-row table:style-name="ro1">
          <table:table-cell/>
          <table:table-cell office:value-type="string">
            <text:p>000;000;000</text:p>
          </table:table-cell>
          <table:table-cell office:value-type="string">
            <text:p>255;255;000</text:p>
          </table:table-cell>
          <table:table-cell office:value-type="string">
            <text:p>255;000;0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000;000;255</text:p>
          </table:table-cell>
          <table:table-cell office:value-type="string">
            <text:p>255;255;255</text:p>
          </table:table-cell>
          <table:table-cell office:value-type="string">
            <text:p>255;000;000</text:p>
          </table:table-cell>
        </table:table-row>
        <table:table-row table:style-name="ro1">
          <table:table-cell/>
          <table:table-cell office:value-type="string">
            <text:p>000;000;255</text:p>
          </table:table-cell>
          <table:table-cell office:value-type="string">
            <text:p>255;255;255</text:p>
          </table:table-cell>
          <table:table-cell office:value-type="string">
            <text:p>255;000;000</text:p>
          </table:table-cell>
        </table:table-row>
        <table:table-row table:style-name="ro1">
          <table:table-cell/>
          <table:table-cell office:value-type="string">
            <text:p>000;000;255</text:p>
          </table:table-cell>
          <table:table-cell office:value-type="string">
            <text:p>255;255;255</text:p>
          </table:table-cell>
          <table:table-cell office:value-type="string">
            <text:p>255;000;000</text:p>
          </table:table-cell>
        </table:table-row>
        <table:table-row table:style-name="ro1">
          <table:table-cell/>
          <table:table-cell office:value-type="string">
            <text:p>000;000;255</text:p>
          </table:table-cell>
          <table:table-cell office:value-type="string">
            <text:p>255;255;255</text:p>
          </table:table-cell>
          <table:table-cell office:value-type="string">
            <text:p>255;000;000</text:p>
          </table:table-cell>
        </table:table-row>
        <table:table-row table:style-name="ro1">
          <table:table-cell/>
          <table:table-cell office:value-type="string">
            <text:p>000;000;255</text:p>
          </table:table-cell>
          <table:table-cell office:value-type="string">
            <text:p>255;255;255</text:p>
          </table:table-cell>
          <table:table-cell office:value-type="string">
            <text:p>255;000;000</text:p>
          </table:table-cell>
        </table:table-row>
        <table:table-row table:style-name="ro1">
          <table:table-cell/>
          <table:table-cell office:value-type="string">
            <text:p>000;000;255</text:p>
          </table:table-cell>
          <table:table-cell office:value-type="string">
            <text:p>255;255;255</text:p>
          </table:table-cell>
          <table:table-cell office:value-type="string">
            <text:p>255;000;000</text:p>
          </table:table-cell>
        </table:table-row>
        <table:table-row table:style-name="ro1">
          <table:table-cell/>
          <table:table-cell office:value-type="string">
            <text:p>000;000;255</text:p>
          </table:table-cell>
          <table:table-cell office:value-type="string">
            <text:p>255;255;255</text:p>
          </table:table-cell>
          <table:table-cell office:value-type="string">
            <text:p>255;000;000</text:p>
          </table:table-cell>
        </table:table-row>
        <table:table-row table:style-name="ro1">
          <table:table-cell/>
          <table:table-cell office:value-type="string">
            <text:p>000;000;255</text:p>
          </table:table-cell>
          <table:table-cell office:value-type="string">
            <text:p>255;255;255</text:p>
          </table:table-cell>
          <table:table-cell office:value-type="string">
            <text:p>255;000;000</text:p>
          </table:table-cell>
        </table:table-row>
        <table:table-row table:style-name="ro1">
          <table:table-cell/>
          <table:table-cell office:value-type="string">
            <text:p>000;000;255</text:p>
          </table:table-cell>
          <table:table-cell office:value-type="string">
            <text:p>255;255;255</text:p>
          </table:table-cell>
          <table:table-cell office:value-type="string">
            <text:p>255;000;0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000;255;000</text:p>
          </table:table-cell>
          <table:table-cell office:value-type="string">
            <text:p>255;255;255</text:p>
          </table:table-cell>
          <table:table-cell office:value-type="string">
            <text:p>255;000;000</text:p>
          </table:table-cell>
        </table:table-row>
        <table:table-row table:style-name="ro1">
          <table:table-cell/>
          <table:table-cell office:value-type="string">
            <text:p>000;255;000</text:p>
          </table:table-cell>
          <table:table-cell office:value-type="string">
            <text:p>255;255;255</text:p>
          </table:table-cell>
          <table:table-cell office:value-type="string">
            <text:p>255;000;000</text:p>
          </table:table-cell>
        </table:table-row>
        <table:table-row table:style-name="ro1">
          <table:table-cell/>
          <table:table-cell office:value-type="string">
            <text:p>000;255;000</text:p>
          </table:table-cell>
          <table:table-cell office:value-type="string">
            <text:p>255;255;255</text:p>
          </table:table-cell>
          <table:table-cell office:value-type="string">
            <text:p>255;000;000</text:p>
          </table:table-cell>
        </table:table-row>
        <table:table-row table:style-name="ro1">
          <table:table-cell/>
          <table:table-cell office:value-type="string">
            <text:p>000;255;000</text:p>
          </table:table-cell>
          <table:table-cell office:value-type="string">
            <text:p>255;255;255</text:p>
          </table:table-cell>
          <table:table-cell office:value-type="string">
            <text:p>255;000;000</text:p>
          </table:table-cell>
        </table:table-row>
        <table:table-row table:style-name="ro1">
          <table:table-cell/>
          <table:table-cell office:value-type="string">
            <text:p>000;255;000</text:p>
          </table:table-cell>
          <table:table-cell office:value-type="string">
            <text:p>255;255;255</text:p>
          </table:table-cell>
          <table:table-cell office:value-type="string">
            <text:p>255;000;000</text:p>
          </table:table-cell>
        </table:table-row>
        <table:table-row table:style-name="ro1">
          <table:table-cell/>
          <table:table-cell office:value-type="string">
            <text:p>000;255;000</text:p>
          </table:table-cell>
          <table:table-cell office:value-type="string">
            <text:p>255;255;255</text:p>
          </table:table-cell>
          <table:table-cell office:value-type="string">
            <text:p>255;000;000</text:p>
          </table:table-cell>
        </table:table-row>
        <table:table-row table:style-name="ro1">
          <table:table-cell/>
          <table:table-cell office:value-type="string">
            <text:p>000;255;000</text:p>
          </table:table-cell>
          <table:table-cell office:value-type="string">
            <text:p>255;255;255</text:p>
          </table:table-cell>
          <table:table-cell office:value-type="string">
            <text:p>255;000;000</text:p>
          </table:table-cell>
        </table:table-row>
        <table:table-row table:style-name="ro1">
          <table:table-cell/>
          <table:table-cell office:value-type="string">
            <text:p>000;255;000</text:p>
          </table:table-cell>
          <table:table-cell office:value-type="string">
            <text:p>255;255;255</text:p>
          </table:table-cell>
          <table:table-cell office:value-type="string">
            <text:p>255;000;000</text:p>
          </table:table-cell>
        </table:table-row>
        <table:table-row table:style-name="ro1">
          <table:table-cell/>
          <table:table-cell office:value-type="string">
            <text:p>000;255;000</text:p>
          </table:table-cell>
          <table:table-cell office:value-type="string">
            <text:p>255;255;255</text:p>
          </table:table-cell>
          <table:table-cell office:value-type="string">
            <text:p>255;000;000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7T16:26:09.71</meta:creation-date>
    <dc:date>2012-05-22T00:58:17.88</dc:date>
    <meta:editing-duration>P0D</meta:editing-duration>
    <meta:editing-cycles>5</meta:editing-cycles>
    <meta:generator>LibreOffice/3.5$Windows_x86 LibreOffice_project/235ab8a-3802056-4a8fed3-2d66ea8-e241b80</meta:generator>
    <meta:document-statistic meta:table-count="3" meta:cell-count="81" meta:object-count="0"/>
  </office:meta>
</office:document-meta>
</file>