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8cm" table:align="left"/>
    </style:style>
    <style:style style:name="Tableau1.A" style:family="table-column">
      <style:table-column-properties style:column-width="2.501cm"/>
    </style:style>
    <style:style style:name="Tableau1.B" style:family="table-column">
      <style:table-column-properties style:column-width="12.196cm"/>
    </style:style>
    <style:style style:name="Tableau1.C" style:family="table-column">
      <style:table-column-properties style:column-width="6.96cm"/>
    </style:style>
    <style:style style:name="Tableau1.D" style:family="table-column">
      <style:table-column-properties style:column-width="6.343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4" style:family="table-row">
      <style:table-row-properties style:min-row-height="3.216cm"/>
    </style:style>
    <style:style style:name="P1" style:family="paragraph" style:parent-style-name="Table_20_Contents">
      <style:text-properties fo:font-size="8.69999980926514pt" fo:font-weight="bold" style:font-size-asian="8.69999980926514pt" style:font-weight-asian="bold" style:font-size-complex="8.69999980926514pt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fo:font-size="8.69999980926514pt" fo:font-weight="bold" style:font-size-asian="8.69999980926514pt" style:font-weight-asian="bold" style:font-size-complex="8.69999980926514pt" style:font-weight-complex="bold"/>
    </style:style>
    <style:style style:name="P3" style:family="paragraph" style:parent-style-name="Table_20_Contents">
      <style:text-properties fo:font-size="8.69999980926514pt" style:font-size-asian="8.69999980926514pt" style:font-size-complex="8.69999980926514pt"/>
    </style:style>
    <style:style style:name="P4" style:family="paragraph" style:parent-style-name="Table_20_Contents">
      <style:text-properties fo:font-size="8.69999980926514pt" fo:font-weight="normal" style:font-size-asian="8.69999980926514pt" style:font-weight-asian="normal" style:font-size-complex="8.69999980926514pt" style:font-weight-complex="normal"/>
    </style:style>
    <style:style style:name="P5" style:family="paragraph" style:parent-style-name="Standard">
      <style:paragraph-properties fo:text-align="center" style:justify-single-word="false" fo:padding="0.049cm" fo:border="0.06pt solid #000000" style:shadow="none"/>
      <style:text-properties fo:font-size="8.69999980926514pt" fo:font-weight="bold" style:font-size-asian="8.69999980926514pt" style:font-weight-asian="bold" style:font-size-complex="8.69999980926514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8.69999980926514pt" style:text-underline-style="none" fo:font-weight="bold" style:font-size-asian="8.69999980926514pt" style:font-weight-asian="bold" style:font-size-complex="8.69999980926514pt" style:font-weight-complex="bold"/>
    </style:style>
    <style:style style:name="P7" style:family="paragraph" style:parent-style-name="Standard">
      <style:text-properties fo:font-size="8.69999980926514pt" fo:font-weight="bold" style:font-size-asian="8.69999980926514pt" style:font-weight-asian="bold" style:font-size-complex="8.69999980926514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8.69999980926514pt" fo:font-weight="bold" style:font-size-asian="8.69999980926514pt" style:font-weight-asian="bold" style:font-size-complex="8.69999980926514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officeooo:rsid="001f650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Tel père, tel fils de Hirokazu Kore-eda <text:s text:c="232"/>Lycéens au cinéma 2015-2016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office:value-type="string">
            <text:p text:style-name="P6"/>
          </table:table-cell>
          <table:table-cell table:style-name="Tableau1.B1" table:number-columns-spanned="3" office:value-type="string">
            <text:p text:style-name="P8">Les processus de socialisation et la construction des identités sociales : réinvestissement des notions dans l'analyse du film Tel père, tel fils</text:p>
          </table:table-cell>
          <table:covered-table-cell/>
          <table:covered-table-cell/>
        </table:table-row>
        <table:table-row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>Notions étudiées</text:p>
          </table:table-cell>
          <table:table-cell table:style-name="Tableau1.C2" table:number-columns-spanned="2" office:value-type="string">
            <text:p text:style-name="P2">Tel père, tel fils</text:p>
          </table:table-cell>
          <table:covered-table-cell/>
        </table:table-row>
        <table:table-row>
          <table:table-cell table:style-name="Tableau1.A2" office:value-type="string">
            <text:p text:style-name="P1">Socialisation et Culture</text:p>
            <text:p text:style-name="P1">1 à 5 </text:p>
          </table:table-cell>
          <table:table-cell table:style-name="Tableau1.A2" office:value-type="string">
            <text:p text:style-name="P1">Socialisation, normes, valeurs, rôles sociaux.</text:p>
            <text:p text:style-name="P3">Quel<text:span text:style-name="T3">s</text:span> valeurs, normes, rôles de la société japonaise décrite par Hirokazu peuvent « nous » sembler « étranges » ? </text:p>
          </table:table-cell>
          <table:table-cell table:style-name="Tableau1.C2" table:number-columns-spanned="2" office:value-type="string">
            <text:p text:style-name="P3"/>
          </table:table-cell>
          <table:covered-table-cell/>
        </table:table-row>
        <table:table-row table:style-name="Tableau1.4">
          <table:table-cell table:style-name="Tableau1.A2" table:number-rows-spanned="3" office:value-type="string">
            <text:p text:style-name="P1">Socialisation primaire, Famille, Habitus familial et Habitus de classe</text:p>
            <text:p text:style-name="P1"/>
            <text:p text:style-name="P1">1 à 5</text:p>
            <text:p text:style-name="P1"/>
            <text:p text:style-name="P1"/>
            <text:p text:style-name="P1"/>
            <text:p text:style-name="P1"/>
            <text:p text:style-name="P1">6</text:p>
          </table:table-cell>
          <table:table-cell table:style-name="Tableau1.A2" office:value-type="string">
            <text:p text:style-name="P1">Socialisation familiale et habitus familial.</text:p>
            <text:p text:style-name="P3">Distinguer le niveau, et le mode de vie, les pratiques de chacune des deux familles, mais aussi leur mode d'éducation et leurs valeurs.</text:p>
            <text:p text:style-name="P3">De quelle manière l'habitus familial permet-il d'expliquer les comportements sociaux des deux enfants Keïta et Ryusei ? </text:p>
          </table:table-cell>
          <table:table-cell table:style-name="Tableau1.A2" office:value-type="string">
            <text:p text:style-name="P1">Nonomiya : 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Tableau1.C2" office:value-type="string">
            <text:p text:style-name="P1">Saiki : </text:p>
          </table:table-cell>
        </table:table-row>
        <table:table-row>
          <table:covered-table-cell/>
          <table:table-cell table:style-name="Tableau1.A2" office:value-type="string">
            <text:p text:style-name="P3">Sur quels éléments s'appuie <text:span text:style-name="T1">la domination sociale de l'une des familles</text:span> sur l'autre famille ? Comment se matérialise-t-elle ?</text:p>
            <text:p text:style-name="P3">Quelle <text:span text:style-name="T1">décision-proposition</text:span> de Ryota illustre cette domination ?</text:p>
            <text:p text:style-name="P3">Pourquoi la <text:span text:style-name="T1">domination sociale</text:span> semble s'inverser au cours du film ? <text:s/></text:p>
            <text:p text:style-name="P3"/>
          </table:table-cell>
          <table:table-cell table:style-name="Tableau1.C2" table:number-columns-spanned="2" office:value-type="string">
            <text:p text:style-name="P3"/>
            <text:p text:style-name="P3"/>
            <text:p text:style-name="P3"/>
            <text:p text:style-name="P3"/>
          </table:table-cell>
          <table:covered-table-cell/>
        </table:table-row>
        <table:table-row>
          <table:covered-table-cell/>
          <table:table-cell table:style-name="Tableau1.A2" office:value-type="string">
            <text:p text:style-name="P1">Pourquoi est-ce un élément central et moteur de l'histoire ? Quelles questions pose l'auteur ? </text:p>
          </table:table-cell>
          <table:table-cell table:style-name="Tableau1.C2" table:number-columns-spanned="2" office:value-type="string">
            <text:p text:style-name="P3"/>
            <text:p text:style-name="P3"/>
            <text:p text:style-name="P3"/>
            <text:p text:style-name="P3"/>
            <text:p text:style-name="P3"/>
          </table:table-cell>
          <table:covered-table-cell/>
        </table:table-row>
        <table:table-row>
          <table:table-cell table:style-name="Tableau1.A2" office:value-type="string">
            <text:p text:style-name="P1">Genre </text:p>
            <text:p text:style-name="P1"/>
            <text:p text:style-name="P1">1 à 8</text:p>
          </table:table-cell>
          <table:table-cell table:style-name="Tableau1.A2" office:value-type="string">
            <text:p text:style-name="P1">Socialisation différenciée : le genre</text:p>
            <text:p text:style-name="P4">Illustrer <text:span text:style-name="T1">la division des rôles sexués</text:span> au sein des familles et de la société décrite dans le film.</text:p>
            <text:p text:style-name="P4">Pourquoi est-il possible de parler de <text:span text:style-name="T1">domination de genre (h&gt;f) en particulier dans la famille de Ryoata Nonomiya</text:span>.</text:p>
            <text:p text:style-name="P4">Pourquoi dans le couple Nonomiya <text:s/>la domination engendre-t-elle la crise ? Et quoi cela contribue-t-il à la tension dramatique <text:span text:style-name="T1">dramatique</text:span> du film ?</text:p>
            <text:p text:style-name="P4"/>
          </table:table-cell>
          <table:table-cell table:style-name="Tableau1.C2" table:number-columns-spanned="2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covered-table-cell/>
        </table:table-row>
        <table:table-row>
          <table:table-cell table:style-name="Tableau1.A2" office:value-type="string">
            <text:p text:style-name="P1">Socialisation secondaire </text:p>
            <text:p text:style-name="P1">et Resocialisation</text:p>
            <text:p text:style-name="P1"/>
            <text:p text:style-name="P1">6 à 12</text:p>
          </table:table-cell>
          <table:table-cell table:style-name="Tableau1.A2" office:value-type="string">
            <text:p text:style-name="P1">Socialisation primaire :</text:p>
            <text:p text:style-name="P3">Quelle relation Ryota entretient-il avec son propre père ? </text:p>
            <text:p text:style-name="P3">De quelle manière <text:s/>la cruauté de son père rejaillit-elle sur ses relations avec son propre fils ? Exemples de scènes. </text:p>
            <text:p text:style-name="P3"><text:span text:style-name="T1">Socialisation secondaire Socialisation transitionnelle : <text:s/></text:span></text:p>
            <text:p text:style-name="P3">Quelles relations entretiennent Ryoata et Yudai ? </text:p>
            <text:p text:style-name="P3">Comment évoluent ces relations ? </text:p>
            <text:p text:style-name="P3">Qu'apprend Yudai à Ryota ? </text:p>
            <text:p text:style-name="P3"><text:span text:style-name="T1">Crise identitaire de Ryota :</text:span></text:p>
            <text:p text:style-name="P3"><text:span text:style-name="T2">De quelles manières la vie avec </text:span>Ryusei <text:span text:style-name="T2">conduit Ryoata à modifier ses normes et valeurs en profondeur ? Justifier par des exemples de scènes.</text:span></text:p>
            <text:p text:style-name="P4">Pourquoi est-il bouleversé par les photographies prises discrètement par Keïta ? A quelle situation cela le conduit-il ? (scènes)</text:p>
            <text:p text:style-name="P4">Pourquoi les autres parents ne connaissent-ils pas la même crise identitaire ? </text:p>
            <text:p text:style-name="P4">Comment peut-on analyser la dernière scène du film ? Quelle suite pour ces deux familles ? </text:p>
          </table:table-cell>
          <table:table-cell table:style-name="Tableau1.C2" table:number-columns-spanned="2" office:value-type="string">
            <text:p text:style-name="P3"/>
          </table:table-cell>
          <table:covered-table-cell/>
        </table:table-row>
        <table:table-row>
          <table:table-cell table:style-name="Tableau1.C2" table:number-columns-spanned="4" office:value-type="string">
            <text:p text:style-name="P2">Production Ecrite Finale : Comment devient-on Père ? Quelles sont les expériences sociales contradictoires qui construisent la paternité de Ryota dans le film tel père, tel fils de Koré-eda ? </text:p>
          </table:table-cell>
          <table:covered-table-cell/>
          <table:covered-table-cell/>
          <table:covered-table-cell/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9cm" fo:margin-bottom="0.9cm" fo:margin-left="0.9cm" fo:margin-right="0.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16T16:06:13.68</meta:creation-date>
    <dc:date>2015-12-03T09:49:09.054000000</dc:date>
    <meta:editing-duration>PT3H50M46S</meta:editing-duration>
    <meta:editing-cycles>20</meta:editing-cycles>
    <meta:generator>LibreOffice/4.2.6.3$Windows_x86 LibreOffice_project/3fd416d4c6db7d3204c17ce57a1d70f6e531ee21</meta:generator>
    <meta:print-date>2015-12-03T09:41:00.455000000</meta:print-date>
    <meta:document-statistic meta:table-count="1" meta:image-count="0" meta:object-count="0" meta:page-count="1" meta:paragraph-count="42" meta:word-count="420" meta:character-count="2899" meta:non-whitespace-character-count="2267"/>
  </office:meta>
</office:document-meta>
</file>