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style>
    <style:style style:name="P3"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fo:font-size="12pt" style:font-size-asian="12pt" style:font-size-complex="12pt"/>
    </style:style>
    <style:style style:name="P4"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fo:font-size="12pt"/>
    </style:style>
    <style:style style:name="P5"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fo:font-size="8pt" style:font-size-asian="7pt" style:font-size-complex="8pt"/>
    </style:style>
    <style:style style:name="P7"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fo:font-style="italic" style:font-style-asian="italic" style:font-style-complex="italic"/>
    </style:style>
    <style:style style:name="P8"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fo:font-size="6pt" style:text-underline-style="solid" style:text-underline-width="auto" style:text-underline-color="font-color" style:font-size-asian="6pt" style:font-size-complex="6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5.249cm"/>
        </style:tab-stops>
      </style:paragraph-properties>
    </style:style>
    <style:style style:name="P11" style:family="paragraph" style:parent-style-name="Standard">
      <style:paragraph-properties fo:line-height="150%" fo:text-align="justify" style:justify-single-word="false"/>
      <style:text-properties fo:font-weight="bold" style:font-weight-asian="bold" style:font-weight-complex="bold"/>
    </style:style>
    <style:style style:name="P12" style:family="paragraph" style:parent-style-name="Standard">
      <style:paragraph-properties fo:line-height="150%" fo:text-align="center" style:justify-single-word="false"/>
      <style:text-properties fo:font-size="16pt" fo:font-weight="bold" style:font-size-asian="14pt" style:font-weight-asian="bold" style:font-size-complex="16pt" style:font-weight-complex="bold"/>
    </style:style>
    <style:style style:name="P13" style:family="paragraph" style:parent-style-name="Standard">
      <style:paragraph-properties fo:line-height="150%" fo:text-align="justify" style:justify-single-word="false"/>
      <style:text-properties fo:font-size="8pt" style:font-size-asian="7pt" style:font-size-complex="8pt"/>
    </style:style>
    <style:style style:name="P14" style:family="paragraph" style:parent-style-name="Standard">
      <style:paragraph-properties fo:line-height="150%" fo:text-align="justify" style:justify-single-word="false"/>
      <style:text-properties fo:font-size="8pt" style:text-underline-style="none" style:font-size-asian="7pt" style:font-size-complex="8pt"/>
    </style:style>
    <style:style style:name="P15" style:family="paragraph" style:parent-style-name="Standard">
      <style:paragraph-properties fo:line-height="150%"/>
      <style:text-properties fo:font-size="8pt" style:font-size-asian="8pt" style:font-size-complex="8pt"/>
    </style:style>
    <style:style style:name="P16" style:family="paragraph" style:parent-style-name="Standard">
      <style:paragraph-properties fo:line-height="150%" fo:text-align="justify" style:justify-single-word="false"/>
      <style:text-properties fo:font-size="8pt" style:font-size-asian="8pt" style:font-size-complex="8pt"/>
    </style:style>
    <style:style style:name="P17"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8" style:family="paragraph" style:parent-style-name="Standard">
      <style:paragraph-properties fo:line-height="150%" fo:text-align="justify" style:justify-single-word="false">
        <style:tab-stops>
          <style:tab-stop style:position="5.249cm"/>
        </style:tab-stops>
      </style:paragraph-properties>
      <style:text-properties style:text-underline-style="solid" style:text-underline-width="auto" style:text-underline-color="font-color"/>
    </style:style>
    <style:style style:name="P19" style:family="paragraph" style:parent-style-name="Standard">
      <style:paragraph-properties fo:line-height="150%" fo:text-align="justify" style:justify-single-word="false"/>
      <style:text-properties style:text-underline-style="none"/>
    </style:style>
    <style:style style:name="P20" style:family="paragraph" style:parent-style-name="Standard">
      <style:paragraph-properties fo:line-height="150%" fo:text-align="justify" style:justify-single-word="false"/>
      <style:text-properties fo:font-size="6pt" style:font-size-asian="6pt" style:font-size-complex="6pt"/>
    </style:style>
    <style:style style:name="P21" style:family="paragraph" style:parent-style-name="Standard">
      <style:paragraph-properties fo:line-height="100%" fo:text-align="justify" style:justify-single-word="false"/>
      <style:text-properties fo:font-size="6pt" style:font-size-asian="6pt" style:font-size-complex="6pt"/>
    </style:style>
    <style:style style:name="P22" style:family="paragraph" style:parent-style-name="Standard">
      <style:paragraph-properties fo:line-height="150%" fo:text-align="justify" style:justify-single-word="false"/>
      <style:text-properties fo:font-size="12pt" style:font-size-asian="12pt" style:font-size-complex="12pt"/>
    </style:style>
    <style:style style:name="P23" style:family="paragraph" style:parent-style-name="Standard">
      <style:paragraph-properties fo:line-height="150%" fo:text-align="justify" style:justify-single-word="false">
        <style:tab-stops>
          <style:tab-stop style:position="5.249cm"/>
        </style:tab-stops>
      </style:paragraph-properties>
      <style:text-properties style:font-name="Times New Roman" fo:font-size="12pt" style:font-size-asian="12pt" style:font-size-complex="12pt"/>
    </style:style>
    <style:style style:name="P24" style:family="paragraph" style:parent-style-name="Standard">
      <style:paragraph-properties fo:line-height="150%" fo:text-align="justify" style:justify-single-word="false">
        <style:tab-stops>
          <style:tab-stop style:position="5.249cm"/>
        </style:tab-stops>
      </style:paragraph-properties>
      <style:text-properties style:font-name="Times New Roman" fo:font-size="12pt" style:text-underline-style="solid" style:text-underline-width="auto" style:text-underline-color="font-color" style:font-size-asian="12pt" style:font-size-complex="12pt"/>
    </style:style>
    <style:style style:name="P25" style:family="paragraph" style:parent-style-name="Heading_20_1">
      <style:paragraph-properties fo:line-height="150%" fo:text-align="justify" style:justify-single-word="false">
        <style:tab-stops>
          <style:tab-stop style:position="5.249cm"/>
        </style:tab-stops>
      </style:paragraph-properties>
    </style:style>
    <style:style style:name="P26" style:family="paragraph" style:parent-style-name="Standard">
      <style:paragraph-properties fo:line-height="150%" fo:text-align="center" style:justify-single-word="false"/>
      <style:text-properties fo:font-size="16pt" fo:font-weight="bold" style:font-size-asian="14pt" style:font-weight-asian="bold" style:font-size-complex="16pt" style:font-weight-complex="bold"/>
    </style:style>
    <style:style style:name="P27" style:family="paragraph" style:parent-style-name="Standard">
      <style:paragraph-properties fo:line-height="150%" fo:text-align="center" style:justify-single-word="false"/>
      <style:text-properties fo:font-size="16pt" fo:font-weight="normal" style:font-size-asian="14pt" style:font-weight-asian="normal" style:font-size-complex="16pt" style:font-weight-complex="normal"/>
    </style:style>
    <style:style style:name="T1" style:family="text">
      <style:text-properties style:text-position="super 58%"/>
    </style:style>
    <style:style style:name="T2" style:family="text">
      <style:text-properties style:text-position="super 58%" style:font-size-asian="12pt" style:font-size-complex="12pt"/>
    </style:style>
    <style:style style:name="T3" style:family="text">
      <style:text-properties style:text-position="super 58%" fo:font-size="12pt" style:font-size-asian="12pt" style:font-size-complex="12pt"/>
    </style:style>
    <style:style style:name="T4" style:family="text">
      <style:text-properties style:text-position="super 58%"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font-size-asian="12pt" style:font-size-complex="12pt"/>
    </style:style>
    <style:style style:name="T8" style:family="text">
      <style:text-properties fo:font-size="12pt" style:font-size-asian="12pt" style:font-size-complex="12pt"/>
    </style:style>
    <style:style style:name="T9" style:family="text">
      <style:text-properties fo:font-style="italic" style:font-style-asian="italic" style:font-style-complex="italic"/>
    </style:style>
    <style:style style:name="T10" style:family="text">
      <style:text-properties fo:font-size="14pt" style:font-size-complex="14pt"/>
    </style:style>
    <style:style style:name="T11" style:family="text">
      <style:text-properties fo:font-size="8pt" style:font-size-asian="8pt" style:font-size-complex="8pt"/>
    </style:style>
    <style:style style:name="T12" style:family="text">
      <style:text-properties fo:font-size="11pt" style:font-size-asian="11pt" style:font-size-complex="11pt"/>
    </style:style>
    <style:style style:name="T13" style:family="text">
      <style:text-properties fo:font-style="normal" style:font-style-asian="normal" style:font-style-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ommes et femmes au travail en France, </text:p>
      <text:p text:style-name="P12"><text:span text:style-name="T10">des lendemains de la Révolution française à la veille de l’apogée de la civilisation industrielle </text:span><text:span text:style-name="T8">(XIXe siècle – première moitié du XXe siècle)</text:span></text:p>
      <text:p text:style-name="P12"><text:span text:style-name="T8">Texte rédigé en vue de la journée de formation du 4 décembre 2020</text:span></text:p>
      <text:p text:style-name="P27"><text:span text:style-name="T8">Samuel Guicheteau, formateur à l'Inspe de Nantes</text:span></text:p>
      <text:p text:style-name="P15"/>
      <text:p text:style-name="P9">Mon objectif dans cette intervention liminaire est de rappeler quelques grands points historiques afin de dégager les enjeux qui pourront nourrir les problématiques de vos séquences.</text:p>
      <text:p text:style-name="P16"/>
      <text:p text:style-name="P11">Je commence par définir un terme, ou plutôt deux : révolution industrielle et industrialisation</text:p>
      <text:p text:style-name="P21"/>
      <text:p text:style-name="P9"><text:span text:style-name="T5">L’expression « révolution industrielle » s’inscrit dans une approche d’abord technique et économique</text:span> : on distingue trois révolutions industrielles : </text:p>
      <text:p text:style-name="P9">- La première naît en Grande-Bretagne au XVIII<text:span text:style-name="T1">e</text:span> siècle : elle est fondée sur une nouvelle énergie, la vapeur ; sur un nouveau cadre de production, la manufacture concentrée ; sur une nouvelle manière de travailler, pour deux raisons : d’une part, la mécanisation (notamment dans le textile), et, d’autre part, le renforcement de la discipline. La France connaît aussi ce développement industriel au 18<text:span text:style-name="T1">e</text:span> s mais de manière beaucoup plus limitée.</text:p>
      <text:p text:style-name="P9">- La deuxième révolution industrielle naît à la fin du XIX<text:span text:style-name="T1">e</text:span> siècle : elle est fondée sur de nouvelles énergies, l’électricité et le pétrole ; sur un nouveau cadre de production, l’usine ; sur une nouvelle manière de travailler, le découpage des tâches (taylorisme) et la chaîne de production (fordisme). L’automobile est le produit phare de cette deuxième révolution industrielle. Les Etats-Unis et l’Allemagne sont les champions de cette deuxième révolution industrielle, au cours de laquelle la France rompt avec un développement industriel lent et entre dans la civilisation industrielle, comme le montre le fait que la population urbaine devient majoritaire en 1930.</text:p>
      <text:p text:style-name="P9">- La 3<text:span text:style-name="T1">e</text:span> RI est celle que nous vivons, fondée sur le numérique, les biotechnologies, …</text:p>
      <text:p text:style-name="P16"/>
      <text:p text:style-name="P9">Ces trois cycles restent des réalités, mais <text:span text:style-name="T5">les historiens préfèrent évoquer aujourd’hui l’industrialisation, pour mettre l’accent sur les aspects sociaux, politiques et culturels</text:span> : en effet, il n’existe pas de modèle de Révolution industrielle, né en Grande-Bretagne et appelé à se diffuser tel quel dans le monde entier.<text:span text:style-name="T6"> </text:span><text:span text:style-name="T5">Chaque société développe son industrialisation originale </text:span><text:span text:style-name="T5">car l’industrialisation comme tous les phénomènes historiques est façonnée par les acteurs historiques</text:span>.</text:p>
      <text:p text:style-name="P9">Ainsi, il ne faut pas penser que la France est en retard sur l’Angleterre pour le développement industriel, car cela présuppose que tous les pays devraient connaître la même histoire sur le modèle anglais. En fait, si la révolution industrielle naît en Angleterre, c’est en vertu de l’histoire originale de ce pays où le capitalisme est plus avancé. L’histoire générale de l’Angleterre est originale <text:soft-page-break/>comme le montrent le sort des paysans chassés des campagnes, la construction d’un empire colonial immense et la création d’une monarchie constitutionnelle suite à la <text:span text:style-name="T12">Glorieuse Révolution de 1688-89.</text:span></text:p>
      <text:p text:style-name="P11">L’histoire de France est originale : elle est profondément marquée par la Révolution française</text:p>
      <text:p text:style-name="P9">La Révolution française est marquée à la fois par de grands combats pour les libertés (Déclaration des droits de l’homme et du citoyen) et même pour la démocratie (en 1792 le passage à la République est marqué par le suffrage universel) et par de grandes luttes populaires menées par les sans-culottes et par les paysans contre les seigneurs.</text:p>
      <text:p text:style-name="P13"/>
      <text:p text:style-name="P9">Par leurs puissantes luttes contre les aristocrates, <text:span text:style-name="T5">les paysans imposent la destruction des droits seigneuriaux, si bien qu’ils acquièrent la pleine propriété des terres : ils se trouvent donc enracinés dans les campagnes</text:span>, contrairement aux paysans anglais qui ne sont pas propriétaires des terres. </text:p>
      <text:p text:style-name="P9">C’est une différence essentielle entre Angleterre et France, qui explique que ces deux sociétés connaissent des histoires différentes. Au XIXe siècle, les paysans français sont enracinés dans les campagnes et, pour y vivre, ils ont besoin de revenus complémentaires : ils sont donc engagés dans la production industrielle. La plupart des ruraux sont des pluri-actifs, qui peuvent associer travaux agricoles et industriels en permanence ou de manière saisonnière, sur place ou selon des migrations temporaires. Les fabriquants apprécient cette main-d'oeuvre, qui est peu payée, qui peut être renvoyée facilement et qui n’est pas organisée. De plus, ils n’ont pas besoin de développer une grande production industrielle car la population rurale reste majoritaire et consomme moins de produits manfuacturés.</text:p>
      <text:p text:style-name="P22"/>
      <text:p text:style-name="P9"><text:span text:style-name="T5">En ville, les travailleurs mènent aussi de grands combats durant la Révolution française</text:span> : vous connaissez les sans-culottes.</text:p>
      <text:p text:style-name="P9">Parmi les travailleurs, il faut distinguer les maîtres artisans et les compagnons salariés. Sous l'Ancien Régime et jusqu'en 1791, les maîtres artisans sont organisés dans des corporations, qui possèdent un monopole sur un produit et assurent la police du travail. Les compagnons sont des ouvriers qualifiés, organisés dans des compagnonnages ou dans d’autres associations comparables, qui sont interdites mais bien vivantes. Ils se battent pour augmenter les salaires, imposer un monopole d’embauche.</text:p>
      <text:p text:style-name="P20"/>
      <text:p text:style-name="P9"><text:span text:style-name="T9">Dans la seconde moitié du XVIII</text:span><text:span text:style-name="T4">e</text:span><text:span text:style-name="T9"> siècle, les conflits sociaux se multiplient</text:span>, non seulement entre seigneurs et paysans mais aussi entre patrons et salariés, dans l’artisanat et dans les autres lieux de travail concentrés : manufactures textiles, arsenaux d’État.</text:p>
      <text:p text:style-name="P9">Face à la montée des tensions, le pouvoir royal durcit la police du travail, en rendant obligatoire vers 1750 le billet de congé : pour être embauché, un ouvrier doit – devrait – montrer ce billet, qui prouve qu’il n’est pas sorti brusquement de son précédent emploi suite à un conflit avec le patron. <text:soft-page-break/>En 1781, le pouvoir royal crée le livret ouvrier qui compile les billets de congé : ce livret ouvrier tombera en désuétude durant la Révolution en raison de la puissance des luttes ouvrières et sera restauré par Bonaparte lors de la remise en ordre de la société sous le Consulat : ‘‘restauré’’ entre guillemets car il ne s’agit pas tout à fait du même livret.</text:p>
      <text:p text:style-name="P9">Face à la répression patronale et gouvernementale, les ouvriers se défendent en renforçant leurs organisations et en s’appropriant les idées des Lumières : ils défendent leur liberté, leurs droits et dénoncent la tyrannie. Il en va de même pour les paysans face aux seigneurs : ainsi, le travail est un puissant vecteur de politisation au XVIII<text:span text:style-name="T1">e</text:span> siècle. Il le reste pendant la Révolution française. </text:p>
      <text:p text:style-name="P20"/>
      <text:p text:style-name="P9"><text:span text:style-name="T9">Durant la Révolution française</text:span>, les ouvriers cherchent à détruire la police du travail d’Ancien Régime et à appliquer les principes de la Déclaration des droits de l’homme et du citoyen au travail : ils veulent être citoyens au travail.</text:p>
      <text:p text:style-name="P9">Ils combattent donc pour la suppression des corporations de maîtres artisans et obtiennent satisfaction en 1791.</text:p>
      <text:p text:style-name="P9">Ils combattent aussi pour la légalisation de leurs organisations. La Révolution est marquée par la multiplication des sociétés en vertu du droit de s’associer : on pense bien sûr au club des Jacobins, aux sociétés de sans-culottes sur le plan politique ; mais rien ne dit que ces droits ne s’appliquent pas au travail. En 1791, la loi Le Chapelier rappelle l’interdiction des associations ouvrières : lorsque vous lisez que la loi Le Chapelier interdit ces associations, il ne faut surtout pas en déduire qu’elles étaient autorisées auparavant. L’ambiguïté vient du fait que la police du travail d’Ancien Régime reste en vigueur : les droits nouveaux ne s’appliquent pas au domaine du travail, ou plutôt la volonté des ouvriers de les appliquer reste un combat.</text:p>
      <text:p text:style-name="P9"/>
      <text:p text:style-name="P17">A l’issue de la Révolution, Napoléon construit un nouvel ordre social favorable aux notables, mais qui intègre certains principes révolutionnaires</text:p>
      <text:p text:style-name="P9">Par exemple, les privilèges et les droits seigneuriaux restent abolis : les paysans sont donc propriétaires des terres. Par ailleurs, le droit d’aînesse – un privilège – est aboli, ce qui oblige les paysans à partager leurs fermes : c’est pourquoi ils limitent très tôt les naissances. La natalité en France est beaucoup plus faible qu’ailleurs en Europe durant la transition démographique. Ce qui explique que la France ne sera pas un pays d’émigration (sauf vers l’Algérie) mais un pays d’immigration, qui attirera des Belges au 19<text:span text:style-name="T1">e</text:span> siècle, puis des Italiens, des Polonais au début du 20<text:span text:style-name="T1">e </text:span>siècle, puis des Ibériques, des Maghrébins...</text:p>
      <text:p text:style-name="P16"/>
      <text:p text:style-name="P9">Pour les travailleurs citadins, Napoléon ne rétablit pas les corporations. </text:p>
      <text:p text:style-name="P9">Il s’efforce de soumettre les ouvriers : leurs organisations restent interdites mais ne disparaissent pas pour autant. Il ‘‘restaure’’ le livret ouvrier, non sans quelques modifications. Cependant, il fait <text:soft-page-break/>quelques concessions issues des principes révolutionnaires : les sociétés de secours mutuels sont tolérées, les premiers conseils de prud’hommes sont créés pour arbitrer les conflits du travail.</text:p>
      <text:p text:style-name="P9">Les ouvriers tirent de la Révolution de grandes aspirations démocratiques, non seulement politiques (suffrage universel) mais encore sociales (le droit de s’associer).</text:p>
      <text:p text:style-name="P16"/>
      <text:p text:style-name="P9">Des historiens conservateurs, voire réactionnaires ont avancé l’idée selon laquelle la Révolution française serait responsable du retard du développement industriel de la France par rapport à l’Angleterre. C’est une idée fausse pour deux raisons : d’une part, il n’y a pas de modèle d’industrialisation que chaque pays devrait suivre ; d’autre part, la différence entre l’Angleterre et la France existe dès le XVIII<text:span text:style-name="T1">e</text:span> siècle. Elle est ensuite accentuée, non seulement sur le plan économique mais encore sur le plan politique : la France connaît le suffrage universel à partir de 1848, tandis que l’Angleterre attendra 1918 !</text:p>
      <text:p text:style-name="P9"/>
      <text:p text:style-name="P11">Quelles sont les grandes caractéristiques de la société française au XIX<text:span text:style-name="T1">e</text:span> siècle ?</text:p>
      <text:p text:style-name="P9"><text:span text:style-name="T5">La population rurale est majoritaire</text:span>. Les exploitations agricoles sont petites et emploient une main-d’oeuvre importante. La plupart des ruraux sont des pluri-actifs, engagés dans la production industrielle dispersée.</text:p>
      <text:p text:style-name="P9"><text:span text:style-name="T5">La production industrielle reste largement dispersée</text:span>, à la campagne mais aussi à la ville : à la ville, pensez aux ateliers des canuts lyonnais ; à la campagne, pensez au textile des Mauges. Le développement industriel est une réalité, comme le montrent l’essor du chemin de fer ou le développement de grandes manufactures concentrées (Le Creusot notamment ; les grandes manufactures textiles visitées par Villermé dans les années 1830 ; les mines du Nord). Cependant, l’artisanat et le travail à domicile restent dominants même en ville.</text:p>
      <text:p text:style-name="P9">La France connaît une transition « doucereuse », selon l’expression de l'historienne M. Perrot, et non pas une mutation brutale. Cette transition s’explique par la portée de la Révolution française : un peuple enraciné dans les campagnes, une grande industrie limitée, des aspirations démocratiques qui nourrissent de nouvelles révolutions : 1830, 1848, la Commune de Paris.</text:p>
      <text:p text:style-name="P13"/>
      <text:p text:style-name="P9">Dans cette société, <text:span text:style-name="T5">les ouvriers présentent une grande diversité : </text:span><text:span text:style-name="T5">passons en revue les différents groupes d’ouvriers</text:span></text:p>
      <text:p text:style-name="P9">Il y a les ruraux pluri-actifs : les hommes tissent, les femmes filent dans l’exploitation ; de nombreux ruraux travaillent aussi dans des mines rudimentaires (par exemple à Carmaux) ; certains se livrent à des migrations temporaires (maçons du Limousin).</text:p>
      <text:p text:style-name="P9">Il y a les ouvriers qualifiés. Certains travaillent dans l’artisanat, notamment les compagnons. D’autres développent de nouvelles qualifications : les mécaniciens. Ces ouvriers sont organisés, <text:soft-page-break/>combatifs. Leur combativité se fonde sur leur qualification. Ils cultivent une conscience professionnelle, ils se sentent appartenir à un métier, leurs organisations sont professionnelles.</text:p>
      <text:p text:style-name="P9">Il y a les ouvriers peu ou pas qualifiés, dont le nombre progresse en lien avec le développement industriel limité mais réel : ce sont des ruraux, des femmes, des immigrés par exemple des Belges dans le Nord ou des Bretons à Nantes. Les patrons leur confient les tâches peu qualifiées et peu rémunérées, tandis que les ouvriers qualifiés se réservent les tâches qualifiée<text:span text:style-name="T8">s. Par exemple, à Comines dans le Nord, au milieu du XIX</text:span><text:span text:style-name="T3">e</text:span><text:span text:style-name="T8"> siècle, les ouvriers locaux se consacrent à la rubanerie, tandis que le filage, mécanisé et mal payé, est confié aux femmes et aux Belges.</text:span></text:p>
      <text:p text:style-name="P9"/>
      <text:p text:style-name="P17">Il n’existe donc pas de classe ouvrière a priori</text:p>
      <text:p text:style-name="P9">Les ouvriers qualifiés citadins ne se sentent rien de commun avec les ruraux pluri-actifs ou les ouvriers non-qualifiés. D’ailleurs, ils sont organisés dans des sociétés professionnelles, qui défendent leurs intérêts, assurent leur formation (notamment tour de France des compagnons) et souvent se détestent, notamment les différents compagnonnages.</text:p>
      <text:p text:style-name="P9">Ce n’est que progressivement que des ouvriers vont passer d’une conscience professionnelle à une conscience ouvrière collective, notamment à l’occasion des révolutions de 1830, 1848 et 1871. Lors de ces révolutions, les ouvriers qualifiés surtout avancent les mêmes revendications pour le droit au travail (les ateliers nationaux de 1848) et pour la légalisation de leurs associations. Ils éprouvent aussi les mêmes frustrations, subissent la répression, ce qui les pousse à se tourner vers les républicains et à développer une conscience ouvrière élargie. Mais celle-ci ne va véritablement s’épanouir qu’à la faveur de l’entrée de la France dans la civilisation industrielle, à l’occasion de la deuxième révolution industrielle.</text:p>
      <text:p text:style-name="P9"/>
      <text:p text:style-name="P9"/>
      <text:p text:style-name="P11">La France entre dans la civilisation industrielle avec la deuxième révolution industrielle, à partir de la fin du XIX<text:span text:style-name="T1">e</text:span> siècle</text:p>
      <text:p text:style-name="P9">La mutation concerne non seulement l’industrie mais aussi l’agriculture.</text:p>
      <text:p text:style-name="P20"/>
      <text:p text:style-name="P17">L’agriculture se modernise <text:span text:style-name="T6">: la mécanisation et le recours aux engrais chimiques augmentent la productivité et amènent les agriculteurs à agrandir leurs exploitations. Les ouvriers agricoles et les petits paysans perdent leur travail. Leur situation est d’autant plus difficile que la modernisation industrielle les prive des revenus complémentaires qu’ils tiraient de leur engagement dans la production industrielle traditionnelle. Ils vont quitter les campagnes pour aller travailler en ville : l'exode rural va s'accélérer.</text:span></text:p>
      <text:p text:style-name="P19">Ainsi, les ruraux cessent d’être des pluri-actifs, l’industrie rurale s’écroule : des régions connaissent une véritable désindustrialisation et les ruraux deviennent uniquement des paysans.</text:p>
      <text:p text:style-name="P14"><text:soft-page-break/></text:p>
      <text:p text:style-name="P14"/>
      <text:p text:style-name="P17">L’industrie se modernise, la grande industrie se développe</text:p>
      <text:p text:style-name="P19">Les investissements techniques deviennent beaucoup plus importants, ce qui implique de recourir à une main-d’oeuvre tout le temps disponible et disciplinée. Il n’est plus possible que des paysans ne <text:s/>viennent travailler que lorsqu’ils ont fini leurs tâches agraires. C’est ainsi que les mineurs de Carmaux deviennent des ouvriers, développent le mouvement ouvrier et élisent Jaurès député.</text:p>
      <text:p text:style-name="P19">Les usines se développent et les ouvriers qui y travaillent en plus grand nombre et en permanence peuplent les banlieues qui se développent aussi : la population urbaine devient majoritaire en 1930.</text:p>
      <text:p text:style-name="P19">Avec le taylorisme, puis le fordisme, le travail peu ou pas qualifié se développe. Il est confié aux femmes, aux néo-citadins issus de l’exode rural, aux immigrés, donc à des ouvriers qui n’ont ni qualification ni organisation.</text:p>
      <text:p text:style-name="P17"><text:span text:style-name="T6">Les ouvriers qualifiés sont bouleversés. D’une part, l’artisanat décline et ils doivent s’embaucher dans des usines, où ils se réfugient dans les emplois les plus qualifiés, notamment ajusteurs. D’autre part, les modes de formation changent : le compagnonnage décline tandis qu’apparaissent les diplômes professionnels, CAP au lendemain de la Première Guerre mondiale, puis BEP au milieu du siècle. La Grande Guerre et la reconstruction sont des moments d’accélération du développement <text:s/>de la grande </text:span><text:span text:style-name="T6">industrie. </text:span></text:p>
      <text:p text:style-name="P14"/>
      <text:p text:style-name="P17">Le mouvement ouvrier se transforme</text:p>
      <text:p text:style-name="P19">Les révolutions de 1830, 1848 et la Commune de Paris ont favorisé le développement d’une conscience ouvrière collective par-delà les métiers.</text:p>
      <text:p text:style-name="P19">L’essor de cette conscience ouvrière collective par-delà les métiers est aussi favorisé, d’une part, par le déclin des compagnonnages professionnels, et, d’autre part, par la création de nouvelles organisations, les syndicats légalisés lors de l’enracinement de la République et surtout la création d’organisations syndicales qui dépassent les métiers : les bourses du travail à l’échelle locale, les fédérations industrielles qui regroupent les ouvriers de différents métiers dans une usine et dans une branche, les confédérations : création de la CGT 1895.</text:p>
      <text:p text:style-name="P19">Cependant, les différences entre ouvriers ne disparaissent pas : par exemple, dans les années 1920, en Lorraine, les ouvriers qualifiés français sont à la CGT et à la SFIO réformistes, tandis que les ouvriers immigrés (italiens) et peu qualifiés sont à la CGTU et au PCF révolutionnaires.</text:p>
      <text:p text:style-name="P19">Les modalités de lutte se transforment également : au XIXe siècle, les ouvriers en grève pouvaient se replier sur leurs exploitations agricoles ou bien changer de ville ; au XXe siècle, les ouvriers enracinés dans les banlieues et employés dans de grandes usines recourent aux occupations, à partir de 1936.</text:p>
      <text:p text:style-name="P19"/>
      <text:p text:style-name="P9"><text:soft-page-break/>Enfin l<text:span text:style-name="T5">e développement de la deuxième révolution industrielle n’est pas linéaire, bien au contraire, il s’avère heurté</text:span> :</text:p>
      <text:p text:style-name="P4"><text:span text:style-name="T7">La fin du XIX</text:span><text:span text:style-name="T2">e</text:span><text:span text:style-name="T7"> siècle est marquée par la « Grande Dépression », qui s’explique par deux facteurs : d’une part, la crise des activités traditionnelles face à l’essor de la nouvelle révolution industrielle <text:s/>et de la deuxième mondialisation (après celle de l’époque moderne et avant la nôtre) marquée par les nouvelles conquêtes coloniales (intérieur de l'Afrique, Chine) et par l’amélioration des transports maritimes mondiaux, qui favorisent les importations agraires depuis l’Amérique ou les colonies. D’autre part, les nouvelles activités motrices de la deuxième révolution industrielle (automobile) restent embryonnaires.</text:span></text:p>
      <text:p text:style-name="P2">A la Grande Dépression de la fin du XIX<text:span text:style-name="T1">e</text:span> siècle succède l’élan industriel de la <text:s/>‘‘Belle époque’’, puis de la Grande Guerre, qui est la première expérience de production et de consommation de masse, en raison de l’effort de guerre dans le cadre de la guerre totale. Les difficultés des ouvriers qualifiés (affectés spéciaux) pour lutter et le recours à une main-d'oeuvre docile – femmes, immigrés – permettent l’accentuation de la rationalisation du travail, qui répond aux exigences de production et de productivité. Apparu aux Etats-Unis en 1913 pour la Ford T, le travail à la chaîne apparaît en France chez Citroën en 1919, en raison de l’expérience et des exigences de la guerre.</text:p>
      <text:p text:style-name="P2">Mais, après cet élan, survient la crise des années trente : la médiocrité des conditions de vie fait que l’expérience de production de masse et de consommation de masse ne se reproduit pas dans le domaine civil : ainsi très peu d’ouvriers français peuvent acheter des voitures. Attention : je n<text:span text:style-name="T8">’énonce pas une loi économique, ce n’est pas ma compétence ; je constate un fait historique.</text:span></text:p>
      <text:p text:style-name="P3">Enfin, le rôle du mouvement ouvrier dans la Résistance, la déconsidération d’une grande partie de la droite et du patronat compromis dans la collaboration expliquent les choix démocratiques opérés à la Libération dans un pays ruiné : l’amélioration des conditions de vie, symbolisée notamment par la création de la sécurité sociale, favorise le progrès économique : la consommation populaire (voiture, puis réfrigérateur…) se développe, ce qui explique la période de prospérité des années 1950-60, véritable apogée de la civilisation industrielle.</text:p>
      <text:p text:style-name="P3"/>
      <text:p text:style-name="P3"/>
      <text:p text:style-name="P5">Conclusion : enjeux pour l’enseignement</text:p>
      <text:p text:style-name="P8"/>
      <text:p text:style-name="P3"><text:span text:style-name="T5">La portée de la Révolution française et l'originalité de l'histoire de France</text:span><text:span text:style-name="T6"> </text:span>: deux points : </text:p>
      <text:p text:style-name="P3">D’abord l’industrialisation originale : la France connaît une transition industrielle doucereuse au XIX<text:span text:style-name="T1">e</text:span> siècle, puis connaît une mutation à partir de la fin du XIXe siècle dans le contexte de la deuxième révolution industrielle qui fait entrer le pays dans la civilisation industrielle du XXe siècle.</text:p>
      <text:p text:style-name="P3"><text:soft-page-break/>Ensuite un mouvement ouvrier original par son radicalisme <text:span text:style-name="T11">(importance du courant révolutionnaire)</text:span> et par sa faiblesse numérique, en comparaison avec les mouvements ouvriers anglais et allemand très largement réformistes et beaucoup plus massifs.</text:p>
      <text:p text:style-name="P6"/>
      <text:p text:style-name="P3"><text:span text:style-name="T5">L’immense diversité des mondes du travail et même les césures entre groupes ouvriers, qui empêchent de considérer qu’il existe un monde ouvrier a priori.</text:span> Cela ne signifie pas qu’il n’existe pas de mouvement ouvrier ni de conscience ouvrière collective, mais qu’il faut bien étudier les acteurs qui les développent et les expériences qui les y poussent.</text:p>
      <text:p text:style-name="P6"/>
      <text:p text:style-name="P2"><text:span text:style-name="T5">La profonde articulation entre le social et le politique pour les acteurs.</text:span> Les hommes et les femmes au travail vivent des expériences décisives non seulement sociales mais encore politiques et culturelles.</text:p>
      <text:p text:style-name="P2">Par exemple, sur le plan culturel, pour les femmes : même si elles sont reléguées dans les tâches non-qualifiées, le fait de travailler à l’extérieur du foyer favorise leur ouverture culturelle, leur politisation : elles ont fait l’expérience des luttes, du syndicalisme, des élections professionnelles, avant d’avoir le droit de vote !</text:p>
      <text:p text:style-name="P2">Autre <text:s/>thème essentiel, l’articulation du politique et du social : le combat démocratique du peuple en général et des ouvriers en particulier ne se réduit pas au combat pour le suffrage universel. Il faut appréhender l’existence des acteurs dans sa totalité pour bien comprendre leurs motivations : les revendications sociales sont essentielles et contribuent à la politisation, au XVIII<text:span text:style-name="T1">e</text:span> siècle pour la familiarisation avec les idées des Lumières, durant la Révolution française et les révolutions du XIX<text:span text:style-name="T1">e </text:span>siècle pour l’application de la citoyenneté dans le domaine du travail, qui est à la fois essentiel et quotidien. </text:p>
      <text:p text:style-name="P2"><text:span text:style-name="T9">Cette articulation du politique et du social est complexe, ce qui la rend passionnante sur le plan scientifique mais parfois délicate dans le cadre scolaire</text:span>. Je prends l’exemple de la Révolution de 1848 qui rétablit le suffrage universel, proclame des droits sociaux (notamment le droit au travail avec la création des ateliers nationaux) et exalte la fraternité universelle du printemps des peuples. Mais elle s’accompagne de manifestations ouvrières xénophobes. Il ne faut pas les réduire à un manque de maturité politique. Bien au contraire, l’introduction du suffrage universel crée un clivage entre ouvriers français et étrangers, qui n’existait pas auparavant. Les ouvriers français sont désormais convaincus de détenir des droits non seulement politiques mais aussi sociaux : le droit au travail. C’est donc en tant que citoyens attachés à la démocratie qu’ils pourchassent leurs concurrents : ils défendent leurs droits (travaux de l'historien G. Noiriel)</text:p>
      <text:p text:style-name="P3"/>
      <text:p text:style-name="P3"/>
      <text:p text:style-name="P3"/>
      <text:p text:style-name="P7"><text:soft-page-break/>Bien sûr, l’intérêt des historiens pour ces tensions s’explique par le contexte actuel. </text:p>
      <text:p text:style-name="P2">Contexte social marqué par le déclin du mouvement ouvrier et la montée des tensions entre différents groupes populaires : ce contexte amène à redécouvrir de telles tensions par le passé.</text:p>
      <text:p text:style-name="P2">Contexte scientifique : l’histoire des ouvriers, en particulier du mouvement ouvrier, était très développée dans les années 1960-70. Son succès s’expliquait, d’une part, par l’importance du monde ouvrier et la puissance du mouvement ouvrier durant cette période, et, d’autre part, par le succès du marxisme dans les sciences sociales et de l’histoire économique et sociale attachée à l’étude des groupes sociaux. Par la suite, le déclin de l’industrie et du mouvement ouvrier, d’une part, et le déclin du marxisme et de l’histoire économique et sociale, d’autre part, ont provoqué le déclin de l’intérêt des historiens pour les ouvriers, au profit d’autres approches et d’autres catégories. Aujourd’hui, une nouvelle histoire du travail se développe qui prend en compte la complexité des processus d’industrialisation et la pluralité des ouvriers et qui, en vertu du renouvellement des sciences sociales, s’attache aux acteurs et récuse toute perspective téléologique : la révolution industrielle devrait se développer comme en Angleterre, les ouvriers devraient former une classe et développer une conscience de classe. </text:p>
      <text:p text:style-name="P2">L’Association Française pour l’Histoire des Mondes du Travail (AFHMT) porte ce renouvellement. Le travail sera le thème des rendez-vous de l'Histoire de Blois en 2021.</text:p>
      <text:p text:style-name="P1"/>
      <text:p text:style-name="P11">Les ouvrages que j'ai utilisés</text:p>
      <text:p text:style-name="P16"/>
      <text:p text:style-name="P17">Des volumes de la Documentation photographique</text:p>
      <text:p text:style-name="P19">Patrick Verley et Nadège Sougy, <text:span text:style-name="T9">La première industrialisation (1750-1880)</text:span>, janvier-février 2008.</text:p>
      <text:p text:style-name="P19">Dominique Borne, <text:span text:style-name="T9">La société française (années 1930-1990)</text:span>, juin 1996.</text:p>
      <text:p text:style-name="P9"/>
      <text:p text:style-name="P17">Des beaux livres, qui offrent donc de nombreux documents</text:p>
      <text:p text:style-name="P9">Jean-Luc Mayaud, <text:span text:style-name="T9">Gens de la terre. La France rurale, 1880-1940</text:span>, <text:span text:style-name="T13">Paris, éditions du Chêne, 2010.</text:span></text:p>
      <text:p text:style-name="P9">Xavier Vigna, <text:span text:style-name="T9">Les ouvriers dans la France des usines et des ateliers</text:span><text:span text:style-name="T13">, Paris, Les arènes, collection Livres-objets, 2014.</text:span></text:p>
      <text:p text:style-name="P9"><text:span text:style-name="T13">Denis Woronoff, </text:span><text:span text:style-name="T9">La France industrielle. Gens des ateliers et des usines. 1890-1950</text:span><text:span text:style-name="T13">, Paris, éditions du Chêne, 2003.</text:span></text:p>
      <text:p text:style-name="P9"/>
      <text:p text:style-name="P18">Des synthèses universitaires</text:p>
      <text:p text:style-name="P10">Samuel Guicheteau, <text:span text:style-name="T9">Les ouvriers en France, 1700-1835</text:span>, Paris, A. Colin, 2014.</text:p>
      <text:p text:style-name="P10">Jean-Pierre Jessenne, <text:span text:style-name="T9">Les campagnes françaises entre mythe et historire (XVIIIe-XXIe siècle)</text:span>, Paris, A. Colin, 2006.</text:p>
      <text:p text:style-name="P10"><text:soft-page-break/>Pierre Judet, <text:span text:style-name="T9">Une histoire sociale de l'industrie en France. Du choléra à la grande crise (années 1830-années 1930)</text:span>, Grenoble, PUG, 2020. </text:p>
      <text:p text:style-name="P10">Patrick Verley, <text:span text:style-name="T9">La Révolution industrielle</text:span>, Paris, Gallimard, 1997 [cet ouvrage comprend notamment de nombreuses présentations claires, précises et concises sur de mutliples thèmes, par exemple l'histoire du Creusot, les chemins de fer...].</text:p>
      <text:p text:style-name="P10">Xavier Vigna, <text:span text:style-name="T9">Histoire des ouvriers en France au XXe siècle</text:span>, Paris, Perrin, 2012.</text:p>
      <text:p text:style-name="P10">Denis Woronoff, <text:span text:style-name="T9">Histoire de l'industrie en France du XVIe siècle à nos jours</text:span>, Paris, Seuil, 1994.</text:p>
      <text:p text:style-name="P10">Cette année, les candidats au capes d'histoire-géographie travaillent sur un nouveau programme d'histoire contemporaine intitulé « <text:span text:style-name="T14">Le travail en Europe occidentale des années 1830 aux années 1930. Mains-d’œuvre artisanales et industrielles, pratiques et questions sociales », si bien que de nombreux ouvrages vont paraître : je signale notamment un recueil de documents : Florent Le Bot et Audrey Millet, </text:span><text:span text:style-name="T15">Le travail en Europe occidentale. 1830-1939</text:span><text:span text:style-name="T14">, Neuilly, Atlande, 2020.</text:span></text:p>
      <text:p text:style-name="P23"/>
      <text:p text:style-name="P24">Sur le problème de la concurrence pour le travail entre Français et étrangers</text:p>
      <text:p text:style-name="P10"><text:span text:style-name="T14">Gérard Noiriel, </text:span><text:span text:style-name="T15">Immigration, antisémitisme et racisme en France (XIXe-XXe siècle). Discours publics, humiliations privées</text:span><text:span text:style-name="T14">, Paris, Fayard, 2007.</text:span></text:p>
      <text:p text:style-name="P10"><text:span text:style-name="T14">Gérard Noiriel, </text:span><text:span text:style-name="T15">Le massacre des Italiens. Aigues-Mortes, 17 août 1893</text:span><text:span text:style-name="T14">, Paris, Pluriel, 2010.</text:span></text:p>
      <text:h text:style-name="P25" text:outline-level="1"><text:span text:style-name="Strong_20_Emphasis"><text:span text:style-name="T14">Sans oublier la fiche Eduscol !</text:span></text:span></text:h>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6T06:46:03.322000000</meta:creation-date>
    <dc:date>2020-12-04T16:51:27.69</dc:date>
    <meta:editing-duration>PT3H54M19S</meta:editing-duration>
    <meta:editing-cycles>52</meta:editing-cycles>
    <meta:generator>OpenOffice/4.1.4$Win32 OpenOffice.org_project/414m5$Build-9788</meta:generator>
    <meta:document-statistic meta:table-count="0" meta:image-count="0" meta:object-count="0" meta:page-count="10" meta:paragraph-count="93" meta:word-count="3982" meta:character-count="26222"/>
  </office:meta>
</office:document-meta>
</file>