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Élevé" style:family="text">
      <style:text-properties style:font-name="Arial" style:font-name-complex="Arial"/>
    </style:style>
    <style:style style:name="T3" style:parent-style-name="Élevé" style:family="text">
      <style:text-properties style:font-name="Arial" style:font-name-complex="Arial"/>
    </style:style>
    <style:style style:name="T4" style:parent-style-name="Élevé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Élevé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Élev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16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T20" style:parent-style-name="Policepardéfaut" style:family="text">
      <style:text-properties style:font-name="Arial" fo:font-weight="bold" style:font-weight-asian="bold" style:font-style-complex="italic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text-properties style:font-name="Arial" fo:font-weight="bold" style:font-weight-asian="bold"/>
    </style:style>
    <style:style style:name="P31" style:parent-style-name="Standard" style:family="paragraph">
      <style:text-properties style:font-name="Arial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8" style:parent-style-name="Standard" style:family="paragraph">
      <style:text-properties style:font-name="Arial" fo:font-weight="bold" style:font-weight-asian="bold"/>
    </style:style>
    <style:style style:name="P39" style:parent-style-name="Standard" style:family="paragraph">
      <style:text-properties style:font-name="Arial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6" style:parent-style-name="Standard" style:family="paragraph">
      <style:text-properties style:font-name="Arial" fo:font-weight="bold" style:font-weight-asian="bold"/>
    </style:style>
    <style:style style:name="P47" style:parent-style-name="Standard" style:family="paragraph">
      <style:text-properties style:font-name="Arial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4" style:parent-style-name="Standard" style:family="paragraph">
      <style:text-properties style:font-name="Arial" fo:font-weight="bold" style:font-weight-asian="bold"/>
    </style:style>
    <style:style style:name="P55" style:parent-style-name="Standard" style:family="paragraph">
      <style:text-properties style:font-name="Arial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9" style:family="table-row">
      <style:table-row-properties style:min-row-height="0.4347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Arial" fo:font-weight="bold" style:font-weight-asian="bold"/>
    </style:style>
    <style:style style:name="P62" style:parent-style-name="Standard" style:family="paragraph">
      <style:text-properties style:font-name="Arial" fo:font-weight="bold" style:font-weight-asian="bold"/>
    </style:style>
    <style:style style:name="P63" style:parent-style-name="Standard" style:family="paragraph">
      <style:text-properties style:font-name="Arial" fo:font-weight="bold" style:font-weight-asian="bold"/>
    </style:style>
    <style:style style:name="TableRow64" style:family="table-row">
      <style:table-row-properties style:min-row-height="0.316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BFBFBF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TableColumn75" style:family="table-column">
      <style:table-column-properties style:column-width="6.693in" style:use-optimal-column-width="false"/>
    </style:style>
    <style:style style:name="Table74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/>
    </style:style>
    <style:style style:name="T95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Vous devez choisir de travailler au minimum 3 propositions dans la liste qui vous est remise.<text:s/></text:span><text:span text:style-name="T3">Vos</text:span><text:span text:style-name="T4"><text:s/>travaux seront accompagnés de présentations diverses et variées de vos projets<text:s/></text:span><text:span text:style-name="T5">(accrochage-exposition dans un lieu, oral, croquis, texte, vidéo...)</text:span><text:span text:style-name="T6">.<text:s/></text:span><text:span text:style-name="T7"><text:line-break/></text:span><text:span text:style-name="T8"><text:line-break/></text:span><text:span text:style-name="T9">Vous pouvez pour certains projets, travailler seul ou en groupe, mais le temps imparti<text:s/></text:span><text:span text:style-name="T10">(6 semaines)</text:span><text:span text:style-name="T11"><text:s/>doit être respecté.<text:s/></text:span><text:bookmark-start text:name="_Hlk88290864"/><text:span text:style-name="T12">Précisez vos idées et références artistiques dans le cartouche vide.</text:span><text:bookmark-end text:name="_Hlk88290864"/></text:p>
      <text:p text:style-name="P13"/>
      <text:p text:style-name="P14">Période du………………… au ……………………….<text:s/></text:p>
      <text:p text:style-name="P15"/>
      <text:p text:style-name="Standard"><text:span text:style-name="T16">Domaine travaillé :<text:s/></text:span><text:span text:style-name="T17">interdisciplinarité – Mon travail</text:span><text:span text:style-name="T18">…<text:s/></text:span><text:span text:style-name="T19">et les autres</text:span><text:span text:style-name="T20"><text:s/>arts.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Mettre en scène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Filmer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Ecrire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Partir d’un<text:s/>texte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Plan séquence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D’une partition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Evaluation </text:p>
          </table:table-cell>
        </table:table-row>
        <table:table-row table:style-name="TableRow79">
          <table:table-cell table:style-name="TableCell80">
            <text:p text:style-name="P81">Inscrire<text:s/>une démarche et une pratique<text:s/>dans des notions du programme (voir<text:s/>notions en<text:s/>annexe)</text:p>
          </table:table-cell>
        </table:table-row>
        <table:table-row table:style-name="TableRow82">
          <table:table-cell table:style-name="TableCell83">
            <text:p text:style-name="P84">Questionner<text:s/>la présentation des productions,<text:s/>l’exposition<text:s/>– parler de son travail et de celui des autres</text:p>
          </table:table-cell>
        </table:table-row>
        <table:table-row table:style-name="TableRow85">
          <table:table-cell table:style-name="TableCell86">
            <text:p text:style-name="P87">S’approprier les propositions, les interroger en s’appuyant sur des références artistiques</text:p>
          </table:table-cell>
        </table:table-row>
        <table:table-row table:style-name="TableRow88">
          <table:table-cell table:style-name="TableCell89">
            <text:p text:style-name="P90">Inscrire le travail dans une pratique personnelle, singulière, mettre en œuvre un projet artistique.</text:p>
          </table:table-cell>
        </table:table-row>
        <table:table-row table:style-name="TableRow91">
          <table:table-cell table:style-name="TableCell92">
            <text:p text:style-name="P93">Faire des choix, prendre des initiatives, faire preuve d’autonomie</text:p>
          </table:table-cell>
        </table:table-row>
      </table:table>
      <text:p text:style-name="P94"/>
      <text:p text:style-name="Standard"><text:span text:style-name="T95">Arts plastiques, enseignement de spécialité, LND, Challans, 2021-2022, 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rquet Jean-Pierre</dc:creator>
    <meta:creation-date>2021-11-13T23:22:00Z</meta:creation-date>
    <dc:date>2021-11-20T07:59:00Z</dc:date>
    <meta:template xlink:href="Normal.dotm" xlink:type="simple"/>
    <meta:editing-cycles>6</meta:editing-cycles>
    <meta:editing-duration>PT95100S</meta:editing-duration>
    <meta:document-statistic meta:page-count="1" meta:paragraph-count="2" meta:word-count="186" meta:character-count="1208" meta:row-count="8" meta:non-whitespace-character-count="1024"/>
  </office:meta>
</office:document-meta>
</file>