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Élevé" style:family="text">
      <style:text-properties style:font-name="Arial" style:font-name-complex="Arial"/>
    </style:style>
    <style:style style:name="T3" style:parent-style-name="Élevé" style:family="text">
      <style:text-properties style:font-name="Arial" style:font-name-complex="Arial"/>
    </style:style>
    <style:style style:name="T4" style:parent-style-name="Élevé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Élevé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T16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style:font-name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style:font-name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text-properties style:font-name="Arial" fo:font-size="14pt" style:font-size-asian="14pt" style:font-size-complex="14pt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7" style:family="table-row">
      <style:table-row-properties style:min-row-height="0.6319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0" style:family="table-row">
      <style:table-row-properties style:min-row-height="0.3166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TableColumn71" style:family="table-column">
      <style:table-column-properties style:column-width="6.693in" style:use-optimal-column-width="false"/>
    </style:style>
    <style:style style:name="Table70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T92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bookmark-start text:name="_Hlk88291944"/><text:span text:style-name="T2">Vous devez choisir de travailler au minimum 3 propositions dans la liste qui vous est remise.<text:s/></text:span><text:span text:style-name="T3">Vos</text:span><text:span text:style-name="T4"><text:s/>travaux seront accompagnés de présentations diverses et variées de vos projets<text:s/></text:span><text:span text:style-name="T5">(accrochage-exposition dans un lieu, oral, croquis, texte, vidéo...)</text:span><text:span text:style-name="T6">.<text:s/></text:span><text:span text:style-name="T7"><text:line-break/></text:span><text:span text:style-name="T8"><text:line-break/></text:span><text:span text:style-name="T9">Vous pouvez pour certains projets, travailler seul ou en groupe, mais le temps imparti<text:s/></text:span><text:span text:style-name="T10">(6 semaines)</text:span><text:span text:style-name="T11"><text:s/>doit être respecté.<text:s/></text:span><text:bookmark-start text:name="_Hlk88290864"/><text:span text:style-name="T12">Précisez vos idées et références artistiques dans le cartouche vide.</text:span><text:bookmark-end text:name="_Hlk88290864"/></text:p>
      <text:p text:style-name="P13"/>
      <text:p text:style-name="P14">Période du………………… au ……………………….<text:s/></text:p>
      <text:p text:style-name="P15"/>
      <text:p text:style-name="Standard"><text:span text:style-name="T16">Domaine travaillé :<text:s/></text:span><text:bookmark-end text:name="_Hlk88291944"/><text:span text:style-name="T17">Citation</text:span><text:span text:style-name="T18"> - mon travail<text:s/></text:span><text:span text:style-name="T19">…<text:s/></text:span><text:span text:style-name="T20">et les maîtres</text:span><text:span text:style-name="T21">.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Emprunter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Faire référence à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Citer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Copier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Prélever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pier<text:s/>-Coller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bookmark-start text:name="_Hlk88290638"/>Evaluation </text:p>
          </table:table-cell>
        </table:table-row>
        <table:table-row table:style-name="TableRow75">
          <table:table-cell table:style-name="TableCell76">
            <text:p text:style-name="P77">Inscrire<text:s/>une démarche et une pratique<text:s/>dans des notions du programme (voir<text:s/>notions en<text:s/>annexe)</text:p>
          </table:table-cell>
        </table:table-row>
        <table:table-row table:style-name="TableRow78">
          <table:table-cell table:style-name="TableCell79">
            <text:p text:style-name="P80">Questionner<text:s/>la présentation des productions,<text:s/>l’exposition<text:s/>– parler de son travail et de celui des autres</text:p>
          </table:table-cell>
        </table:table-row>
        <table:table-row table:style-name="TableRow81">
          <table:table-cell table:style-name="TableCell82">
            <text:p text:style-name="P83">S’approprier les propositions, les interroger en s’appuyant sur des références artistiques</text:p>
          </table:table-cell>
        </table:table-row>
        <table:table-row table:style-name="TableRow84">
          <table:table-cell table:style-name="TableCell85">
            <text:p text:style-name="P86">Inscrire le travail dans une pratique personnelle, singulière, mettre en œuvre un projet artistique.</text:p>
          </table:table-cell>
        </table:table-row>
        <table:table-row table:style-name="TableRow87">
          <table:table-cell table:style-name="TableCell88">
            <text:p text:style-name="P89">Faire des choix, prendre des initiatives, faire preuve d’autonomie</text:p>
          </table:table-cell>
        </table:table-row>
      </table:table>
      <text:p text:style-name="P90"><text:bookmark-end text:name="_Hlk88290638"/></text:p>
      <text:p text:style-name="P91"/>
      <text:p text:style-name="Standard"><text:span text:style-name="T92">Arts plastiques, enseignement de spécialité, LND, Challans, 2021-2022, 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quet Jean-Pierre</dc:creator>
    <meta:creation-date>2021-11-13T23:20:00Z</meta:creation-date>
    <dc:date>2021-11-20T08:21:00Z</dc:date>
    <meta:template xlink:href="Normal.dotm" xlink:type="simple"/>
    <meta:editing-cycles>3</meta:editing-cycles>
    <meta:editing-duration>PT360S</meta:editing-duration>
    <meta:document-statistic meta:page-count="1" meta:paragraph-count="2" meta:word-count="181" meta:character-count="1177" meta:row-count="8" meta:non-whitespace-character-count="998"/>
  </office:meta>
</office:document-meta>
</file>