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style:font-name="Arial" fo:font-style="italic" style:font-style-asian="italic" style:font-style-complex="italic" fo:font-size="14pt" style:font-size-asian="14pt" style:font-size-complex="14pt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Arial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/>
    </style:style>
    <style:style style:name="P41" style:parent-style-name="Standard" style:family="paragraph">
      <style:paragraph-properties fo:text-align="center"/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P48" style:parent-style-name="Standard" style:family="paragraph">
      <style:paragraph-properties fo:text-align="center"/>
      <style:text-properties style:font-name="Arial"/>
    </style:style>
    <style:style style:name="P49" style:parent-style-name="Standard" style:family="paragraph">
      <style:paragraph-properties fo:text-align="center"/>
      <style:text-properties style:font-name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3" style:family="table-row">
      <style:table-row-properties style:min-row-height="0.611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Arial"/>
    </style:style>
    <style:style style:name="TableRow56" style:family="table-row">
      <style:table-row-properties style:min-row-height="0.316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TableColumn67" style:family="table-column">
      <style:table-column-properties style:column-width="6.693in" style:use-optimal-column-width="false"/>
    </style:style>
    <style:style style:name="Table66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T88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bookmark-start text:name="_Hlk88292094"/><text:span text:style-name="T2">Vous devez choisir de travailler au minimum 3 propositions dans la liste qui vous est remise.<text:s/></text:span><text:span text:style-name="T3">Vo</text:span><text:span text:style-name="T4">s 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bookmark-start text:name="_Hlk88291080"/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1080"/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bookmark-end text:name="_Hlk88292094"/><text:span text:style-name="T17">Composition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Premier plan, deuxième plan, troisième plan<text:s/>...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u<text:s/>nombre d’or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Reprendre au carreau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5 éléments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Tout n’est que sphère cône<text:s/>cylindre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iviser au tiers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88290638"/>Evaluation </text:p>
          </table:table-cell>
        </table:table-row>
        <table:table-row table:style-name="TableRow71">
          <table:table-cell table:style-name="TableCell72">
            <text:p text:style-name="P73">Inscrire<text:s/>une démarche et une pratique<text:s/>dans des notions du programme (voir<text:s/>notions en<text:s/>annexe)</text:p>
          </table:table-cell>
        </table:table-row>
        <table:table-row table:style-name="TableRow74">
          <table:table-cell table:style-name="TableCell75">
            <text:p text:style-name="P76">Questionner<text:s/>la présentation des productions,<text:s/>l’exposition<text:s/>– parler de son travail et de celui des autres</text:p>
          </table:table-cell>
        </table:table-row>
        <table:table-row table:style-name="TableRow77">
          <table:table-cell table:style-name="TableCell78">
            <text:p text:style-name="P79">S’approprier les propositions, les interroger en s’appuyant sur des références artistiques</text:p>
          </table:table-cell>
        </table:table-row>
        <table:table-row table:style-name="TableRow80">
          <table:table-cell table:style-name="TableCell81">
            <text:p text:style-name="P82">Inscrire le travail dans une pratique personnelle, singulière, mettre en œuvre un projet artistique.</text:p>
          </table:table-cell>
        </table:table-row>
        <table:table-row table:style-name="TableRow83">
          <table:table-cell table:style-name="TableCell84">
            <text:p text:style-name="P85">Faire des choix, prendre des initiatives, faire preuve d’autonomie</text:p>
          </table:table-cell>
        </table:table-row>
      </table:table>
      <text:p text:style-name="P86"><text:bookmark-end text:name="_Hlk88290638"/></text:p>
      <text:p text:style-name="P87"/>
      <text:p text:style-name="Standard"><text:span text:style-name="T88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quet Jean-Pierre</dc:creator>
    <meta:creation-date>2021-11-13T23:18:00Z</meta:creation-date>
    <dc:date>2021-11-20T08:20:00Z</dc:date>
    <meta:template xlink:href="Normal.dotm" xlink:type="simple"/>
    <meta:editing-cycles>3</meta:editing-cycles>
    <meta:editing-duration>PT1260S</meta:editing-duration>
    <meta:document-statistic meta:page-count="1" meta:paragraph-count="2" meta:word-count="189" meta:character-count="1231" meta:row-count="8" meta:non-whitespace-character-count="1044"/>
  </office:meta>
</office:document-meta>
</file>