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re" style:master-page-name="MP0" style:family="paragraph">
      <style:paragraph-properties fo:break-before="page"/>
    </style:style>
    <style:style style:name="P2" style:parent-style-name="Sansinterligne" style:family="paragraph">
      <style:paragraph-properties fo:text-align="justify"/>
    </style:style>
    <style:style style:name="TableColumn4" style:family="table-column">
      <style:table-column-properties style:column-width="1.8472in"/>
    </style:style>
    <style:style style:name="TableColumn5" style:family="table-column">
      <style:table-column-properties style:column-width="4.6263in"/>
    </style:style>
    <style:style style:name="Table3" style:family="table">
      <style:table-properties style:width="6.473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1" style:family="table-column">
      <style:table-column-properties style:column-width="6.4736in"/>
    </style:style>
    <style:style style:name="Table20" style:family="table">
      <style:table-properties style:width="6.4736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break-before="page"/>
    </style:style>
    <style:style style:name="TableColumn36" style:family="table-column">
      <style:table-column-properties style:column-width="2.7333in"/>
    </style:style>
    <style:style style:name="TableColumn37" style:family="table-column">
      <style:table-column-properties style:column-width="3.7402in"/>
    </style:style>
    <style:style style:name="Table35" style:family="table">
      <style:table-properties style:width="6.4736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5" style:family="table-column">
      <style:table-column-properties style:column-width="1.4534in"/>
    </style:style>
    <style:style style:name="TableColumn56" style:family="table-column">
      <style:table-column-properties style:column-width="5.0201in"/>
    </style:style>
    <style:style style:name="Table54" style:family="table">
      <style:table-properties style:width="6.4736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Policepardéfaut" style:family="text">
      <style:text-properties style:language-asian="fr" style:country-asian="FR"/>
    </style:style>
    <style:style style:name="P71" style:parent-style-name="Sansinterligne" style:family="paragraph">
      <style:text-properties fo:font-weight="bold" style:font-weight-asian="bold"/>
    </style:style>
    <style:style style:name="P72" style:parent-style-name="Sansinterligne" style:family="paragraph">
      <style:text-properties fo:font-size="8pt" style:font-size-asian="8pt" style:font-size-complex="8pt"/>
    </style:style>
    <style:style style:name="P73" style:parent-style-name="Sansinterligne" style:family="paragraph">
      <style:text-properties fo:font-weight="bold" style:font-weight-asian="bold"/>
    </style:style>
    <style:style style:name="P74" style:parent-style-name="Sansinterligne" style:family="paragraph">
      <style:text-properties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Fiche d’aide à la mise en place<text:s/>de l’accompagnement personnalisé en collège</text:p>
      <text:p text:style-name="Sansinterligne"/>
      <text:p text:style-name="P2">Cette fiche donne des exemples d’activités ou de situations qui peuvent s’inscrire dans l’accompagnement personnalisé. D’autres situations peuvent bien sûr être développées, il s’agit d’une liste non exhaustive.<text:s/></text:p>
      <text:p text:style-name="Sansinterligne"/>
      <text:p text:style-name="Citationintense">Axe 1 :<text:s/>Un enseignement qui s’inscrit<text:s/>dans un projet d’établissement.</text:p>
      <text:p text:style-name="Sansinterligne">Quelques pistes pour mettre en place un projet d’accompagnement personnalisé au sein de l’établissement.</text:p>
      <text:p text:style-name="Sansinterligne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Sansinterligne">L’enseignement participe à l’acquisition du socle</text:p>
          </table:table-cell>
          <table:table-cell table:style-name="TableCell8">
            <text:p text:style-name="Sansinterligne">Il s’appuie sur des attendus de fin de cycle disciplinaires</text:p>
          </table:table-cell>
        </table:table-row>
        <table:table-row table:style-name="TableRow9">
          <table:covered-table-cell>
            <text:p text:style-name="Sansinterligne"/>
          </table:covered-table-cell>
          <table:table-cell table:style-name="TableCell10">
            <text:p text:style-name="Sansinterligne">Il vise des compétences transversales mobilisées par tous</text:p>
          </table:table-cell>
        </table:table-row>
        <table:table-row table:style-name="TableRow11">
          <table:table-cell table:style-name="TableCell12" table:number-rows-spanned="4">
            <text:p text:style-name="Sansinterligne"/>
            <text:p text:style-name="Sansinterligne">Un enseignement concerté</text:p>
          </table:table-cell>
          <table:table-cell table:style-name="TableCell13">
            <text:p text:style-name="Sansinterligne">Les compétences travaillées sont connues de tous, déterminées en concertation en fonction des priorités de l’établissement<text:s/>(profil des élèves, besoins spécifiques des élèves…)</text:p>
          </table:table-cell>
        </table:table-row>
        <table:table-row table:style-name="TableRow14">
          <table:covered-table-cell>
            <text:p text:style-name="Sansinterligne"/>
          </table:covered-table-cell>
          <table:table-cell table:style-name="TableCell15">
            <text:p text:style-name="Sansinterligne">Le projet d’accompagnement personnalisé est formalisé, il définit les disciplines concernées et les temps consacrés à cet enseignement</text:p>
          </table:table-cell>
        </table:table-row>
        <table:table-row table:style-name="TableRow16">
          <table:covered-table-cell>
            <text:p text:style-name="Sansinterligne"/>
          </table:covered-table-cell>
          <table:table-cell table:style-name="TableCell17">
            <text:p text:style-name="Sansinterligne">Le projet est communiqué aux parents et aux élèves<text:s/></text:p>
          </table:table-cell>
        </table:table-row>
        <table:table-row table:style-name="TableRow18">
          <table:covered-table-cell>
            <text:p text:style-name="Sansinterligne"/>
          </table:covered-table-cell>
          <table:table-cell table:style-name="TableCell19">
            <text:p text:style-name="Sansinterligne">L’évaluation des progrès réalisés est partagée<text:s/>(une grille de suivi commune, des échelles descriptives communes…)</text:p>
          </table:table-cell>
        </table:table-row>
      </table:table>
      <text:p text:style-name="Sansinterligne"/>
      <text:p text:style-name="Citationintense">Axe 2 :<text:s/>Un enseignement qui permet à l’élève d’être acteur de ses apprentissages.</text:p>
      <text:p text:style-name="Sansinterligne">Des exemples d’activités qui permettent à l’élève d’être acteur de ses apprentissages.</text:p>
      <text:p text:style-name="Sansinterligne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Sansinterligne">L’élève participe à la détermination des critères de réussite.</text:p>
          </table:table-cell>
        </table:table-row>
        <table:table-row table:style-name="TableRow24">
          <table:table-cell table:style-name="TableCell25">
            <text:p text:style-name="Sansinterligne">L’élève s’interroge sur sa propre démarche, la confronte à celles de ses camarades.</text:p>
          </table:table-cell>
        </table:table-row>
        <table:table-row table:style-name="TableRow26">
          <table:table-cell table:style-name="TableCell27">
            <text:p text:style-name="Sansinterligne">L’élève participe à la trace écrite des apprentissages réalisés.</text:p>
          </table:table-cell>
        </table:table-row>
        <table:table-row table:style-name="TableRow28">
          <table:table-cell table:style-name="TableCell29">
            <text:p text:style-name="Sansinterligne">L’élève entre dans un processus d’auto-évaluation.</text:p>
          </table:table-cell>
        </table:table-row>
        <table:table-row table:style-name="TableRow30">
          <table:table-cell table:style-name="TableCell31">
            <text:p text:style-name="Sansinterligne">L’élève analyse ses résultats, prend conscience des progrès réalisés, des points à améliorer.</text:p>
          </table:table-cell>
        </table:table-row>
        <table:table-row table:style-name="TableRow32">
          <table:table-cell table:style-name="TableCell33">
            <text:p text:style-name="Sansinterligne">L’élève apprend à ré-exploiter les compétences dans d’autres contextes</text:p>
          </table:table-cell>
        </table:table-row>
      </table:table>
      <text:p text:style-name="Sansinterligne"/>
      <text:p text:style-name="P34"/>
      <text:soft-page-break/>
      <text:p text:style-name="Citationintense">Axe 3 : Un enseignement qui répond à l’hétérogénéité des élèves.</text:p>
      <text:p text:style-name="Sansinterligne">Des exemples de situations qui permettraient de répondre à l’hétérogénéité des groupes.</text:p>
      <text:p text:style-name="Sansinterligne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3">
            <text:p text:style-name="Sansinterligne"/>
            <text:p text:style-name="Sansinterligne">Des besoins identifiés<text:s/></text:p>
          </table:table-cell>
          <table:table-cell table:style-name="TableCell40">
            <text:p text:style-name="Sansinterligne">Lors d’une évaluation diagnostique</text:p>
          </table:table-cell>
        </table:table-row>
        <table:table-row table:style-name="TableRow41">
          <table:covered-table-cell>
            <text:p text:style-name="Sansinterligne"/>
          </table:covered-table-cell>
          <table:table-cell table:style-name="TableCell42">
            <text:p text:style-name="Sansinterligne">Lors d’échanges avec les collègues</text:p>
          </table:table-cell>
        </table:table-row>
        <table:table-row table:style-name="TableRow43">
          <table:covered-table-cell>
            <text:p text:style-name="Sansinterligne"/>
          </table:covered-table-cell>
          <table:table-cell table:style-name="TableCell44">
            <text:p text:style-name="Sansinterligne">Lors d’observations</text:p>
          </table:table-cell>
        </table:table-row>
        <table:table-row table:style-name="TableRow45">
          <table:table-cell table:style-name="TableCell46" table:number-rows-spanned="4">
            <text:p text:style-name="Sansinterligne"/>
            <text:p text:style-name="Sansinterligne">Une différenciation en fonction des besoins</text:p>
          </table:table-cell>
          <table:table-cell table:style-name="TableCell47">
            <text:p text:style-name="Sansinterligne">Un questionnement différent</text:p>
          </table:table-cell>
        </table:table-row>
        <table:table-row table:style-name="TableRow48">
          <table:covered-table-cell>
            <text:p text:style-name="Sansinterligne"/>
          </table:covered-table-cell>
          <table:table-cell table:style-name="TableCell49">
            <text:p text:style-name="Sansinterligne">Des supports différents</text:p>
          </table:table-cell>
        </table:table-row>
        <table:table-row table:style-name="TableRow50">
          <table:covered-table-cell>
            <text:p text:style-name="Sansinterligne"/>
          </table:covered-table-cell>
          <table:table-cell table:style-name="TableCell51">
            <text:p text:style-name="Sansinterligne">Des compétences travaillées différentes</text:p>
          </table:table-cell>
        </table:table-row>
        <table:table-row table:style-name="TableRow52">
          <table:covered-table-cell>
            <text:p text:style-name="Sansinterligne"/>
          </table:covered-table-cell>
          <table:table-cell table:style-name="TableCell53">
            <text:p text:style-name="Sansinterligne">Des évaluations différenciées</text:p>
          </table:table-cell>
        </table:table-row>
      </table:table>
      <text:p text:style-name="Sansinterligne"/>
      <text:p text:style-name="Citationintense">Axe<text:s/>4 : Un enseignement explicite<text:s/>pour aider<text:s/><text:s/>l’élève<text:s/>à<text:s/>prendre<text:s/>conscience des objectifs à atteindre et des procédures<text:s/>à mobiliser.<text:s/></text:p>
      <text:p text:style-name="Sansinterligne">Idée de transfert de la démarche / réactivation de la démarche et des connaissances</text:p>
      <text:p text:style-name="Sansinterligne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Sansinterligne"/>
            <text:p text:style-name="Sansinterligne">En début de séance <text:s/></text:p>
          </table:table-cell>
          <table:table-cell table:style-name="TableCell59">
            <text:p text:style-name="Sansinterligne">les objectifs sont annoncés aussi bien pour les compétences travaillées que pour les connaissances visées.</text:p>
          </table:table-cell>
        </table:table-row>
        <table:table-row table:style-name="TableRow60">
          <table:covered-table-cell>
            <text:p text:style-name="Sansinterligne"/>
          </table:covered-table-cell>
          <table:table-cell table:style-name="TableCell61">
            <text:p text:style-name="Sansinterligne">La consigne et les attendus sont expliqués par l’enseignant et/ou reformulés par les élèves.<text:s/></text:p>
          </table:table-cell>
        </table:table-row>
        <table:table-row table:style-name="TableRow62">
          <table:table-cell table:style-name="TableCell63" table:number-rows-spanned="2">
            <text:p text:style-name="Sansinterligne">Pendant la séance </text:p>
          </table:table-cell>
          <table:table-cell table:style-name="TableCell64">
            <text:p text:style-name="Sansinterligne">La démarche est expliquée par l’enseignant, par un élève</text:p>
          </table:table-cell>
        </table:table-row>
        <table:table-row table:style-name="TableRow65">
          <table:covered-table-cell>
            <text:p text:style-name="Sansinterligne"/>
          </table:covered-table-cell>
          <table:table-cell table:style-name="TableCell66">
            <text:p text:style-name="Sansinterligne">Les élèves confrontent leur démarche intellectuelle<text:s/>entre pairs</text:p>
          </table:table-cell>
        </table:table-row>
        <table:table-row table:style-name="TableRow67">
          <table:table-cell table:style-name="TableCell68">
            <text:p text:style-name="Sansinterligne">En fin de séance</text:p>
          </table:table-cell>
          <table:table-cell table:style-name="TableCell69">
            <text:p text:style-name="Sansinterligne">Les apprentissages réalisés sont explicités par l’enseignant<text:s/>et/ou reformulés<text:s/>par les élèves.<text:s/></text:p>
          </table:table-cell>
        </table:table-row>
      </table:table>
      <text:p text:style-name="Sansinterligne"/>
      <text:p text:style-name="Sansinterligne"/>
      <text:p text:style-name="Sansinterligne"><text:span text:style-name="T70"><draw:frame draw:z-index="251659264" draw:id="id0" draw:style-name="a0" draw:name="Zone de texte 2" text:anchor-type="paragraph" svg:x="0in" svg:y="0.16736in" svg:width="6.375in" svg:height="3.25in" style:rel-width="scale" style:rel-height="scale"><draw:text-box><text:p text:style-name="P71">BILAN : <text:s text:c="49"/></text:p><text:p text:style-name="P72"/><text:p text:style-name="P73">Les points forts du dispositif<text:s/>mis en place<text:s/></text:p><text:p text:style-name="Sansinterligne"/><text:p text:style-name="Sansinterligne"/><text:p text:style-name="Sansinterligne"/><text:p text:style-name="Sansinterligne"/><text:p text:style-name="Sansinterligne"/><text:p text:style-name="Sansinterligne"/><text:p text:style-name="P74">Les pistes de progression</text:p><text:p text:style-name="Sansinterligne"/><text:p text:style-name="Sansinterligne"/><text:p text:style-name="Sansinterligne"/><text:p text:style-name="Sansinterligne"/><text:p text:style-name="Sansinterligne"/><text:p text:style-name="Sansinterligne"/></draw:text-box><svg:title/><svg:desc/></draw:frame></text:span></text:p>
      <text:p text:style-name="Sansinterlign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Citationintense" style:display-name="Citation intense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tionintenseCar" style:display-name="Citation intense Car" style:family="text" style:parent-style-name="Policepardéfaut">
      <style:text-properties fo:font-weight="bold" style:font-weight-asian="bold" style:font-weight-complex="bold" fo:font-style="italic" style:font-style-asian="italic" style:font-style-complex="italic" fo:color="#4F81BD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ctorat</meta:initial-creator>
    <dc:creator>Rectorat</dc:creator>
    <meta:creation-date>2016-11-08T09:16:00Z</meta:creation-date>
    <dc:date>2016-11-08T09:17:00Z</dc:date>
    <meta:print-date>2016-11-08T09:16:00Z</meta:print-date>
    <meta:template xlink:href="Normal.dotm" xlink:type="simple"/>
    <meta:editing-cycles>3</meta:editing-cycles>
    <meta:editing-duration>PT60S</meta:editing-duration>
    <meta:document-statistic meta:page-count="2" meta:paragraph-count="5" meta:word-count="447" meta:character-count="2905" meta:row-count="20" meta:non-whitespace-character-count="2463"/>
  </office:meta>
</office:document-meta>
</file>