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phedeliste" style:master-page-name="MP0" style:list-style-name="LFO1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>
        <style:tab-stops>
          <style:tab-stop style:type="left" style:position="2.575in"/>
        </style:tab-stops>
      </style:paragraph-properties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text-properties fo:font-size="9pt" style:font-size-asian="9pt"/>
    </style:style>
    <style:style style:name="T8" style:parent-style-name="Policepardéfaut" style:family="text">
      <style:text-properties style:language-asian="fr" style:country-asian="FR"/>
    </style:style>
    <style:style style:name="P9" style:parent-style-name="Normal" style:family="paragraph">
      <style:text-properties fo:font-size="9pt" style:font-size-asian="9pt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P12" style:parent-style-name="Normal" style:family="paragraph">
      <style:text-properties fo:font-size="9pt" style:font-size-asian="9pt"/>
    </style:style>
    <style:style style:name="P13" style:parent-style-name="Normal" style:family="paragraph">
      <style:paragraph-properties fo:margin-left="0.4916in">
        <style:tab-stops/>
      </style:paragraph-properties>
    </style:style>
    <style:style style:name="T14" style:parent-style-name="Policepardéfaut" style:family="text">
      <style:text-properties style:language-asian="fr" style:country-asian="FR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P1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T22" style:parent-style-name="Policepardéfaut" style:family="text">
      <style:text-properties style:language-asian="fr" style:country-asian="FR"/>
    </style:style>
    <style:style style:name="P23" style:parent-style-name="Paragraphedeliste" style:list-style-name="LFO1" style:family="paragraph"/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2.0104in"/>
    </style:style>
    <style:style style:name="TableColumn27" style:family="table-column">
      <style:table-column-properties style:column-width="1.8645in"/>
    </style:style>
    <style:style style:name="TableColumn28" style:family="table-column">
      <style:table-column-properties style:column-width="1.693in"/>
    </style:style>
    <style:style style:name="TableColumn29" style:family="table-column">
      <style:table-column-properties style:column-width="1.693in"/>
    </style:style>
    <style:style style:name="Table25" style:family="table">
      <style:table-properties style:width="7.2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>Présentation des personnes concernées<text:s/></text:p>
        </text:list-item>
      </text:list>
      <text:p text:style-name="P2">La famille<text:s/></text:p>
      <text:p text:style-name="Normal"><text:span text:style-name="T3"><draw:frame draw:z-index="251665408" draw:id="id0" draw:style-name="a0" draw:name="Zone de texte 4" text:anchor-type="paragraph" svg:x="1.61667in" svg:y="0.00764in" svg:width="2.18264in" svg:height="0.375in" style:rel-width="scale" style:rel-height="scale"><draw:text-box><text:p text:style-name="Normal">sa mère :<text:s/></text:p></draw:text-box><svg:title/><svg:desc/></draw:frame></text:span></text:p>
      <text:p text:style-name="P4"><text:tab/></text:p>
      <text:p text:style-name="Normal"><text:span text:style-name="T5"><draw:frame draw:z-index="251669504" draw:id="id1" draw:style-name="a1" draw:name="Zone de texte 6" text:anchor-type="paragraph" svg:x="5.64167in" svg:y="0.14097in" svg:width="1.05764in" svg:height="0.375in" style:rel-width="scale" style:rel-height="scale"><draw:text-box><text:p text:style-name="Normal">Kholio</text:p></draw:text-box><svg:title/><svg:desc/></draw:frame></text:span><text:span text:style-name="T6"><draw:frame draw:z-index="251663360" draw:id="id2" draw:style-name="a2" draw:name="Zone de texte 3" text:anchor-type="paragraph" svg:x="3.41667in" svg:y="0.18333in" svg:width="1.05764in" svg:height="0.375in" style:rel-width="scale" style:rel-height="scale"><draw:text-box><text:p text:style-name="P7">son frère</text:p></draw:text-box><svg:title/><svg:desc/></draw:frame></text:span><text:span text:style-name="T8"><draw:frame draw:z-index="251659264" draw:id="id3" draw:style-name="a3" draw:name="Zone de texte 1" text:anchor-type="paragraph" svg:x="-0.18333in" svg:y="0.2in" svg:width="1.05764in" svg:height="0.375in" style:rel-width="scale" style:rel-height="scale"><draw:text-box><text:p text:style-name="P9">sa grande sœur<text:s/></text:p></draw:text-box><svg:title/><svg:desc/></draw:frame></text:span><text:span text:style-name="T10"><draw:frame draw:z-index="251667456" draw:id="id4" draw:style-name="a4" draw:name="Zone de texte 5" text:anchor-type="paragraph" svg:x="1.01667in" svg:y="0.17431in" svg:width="1.05764in" svg:height="0.375in" style:rel-width="scale" style:rel-height="scale"><draw:text-box><text:p text:style-name="Normal">Dash<text:s/></text:p></draw:text-box><svg:title/><svg:desc/></draw:frame></text:span><text:span text:style-name="T11"><draw:frame draw:z-index="251661312" draw:id="id5" draw:style-name="a5" draw:name="Zone de texte 2" text:anchor-type="paragraph" svg:x="2.19167in" svg:y="0.175in" svg:width="1.05764in" svg:height="0.375in" style:rel-width="scale" style:rel-height="scale"><draw:text-box><text:p text:style-name="P12"><text:s/>sa petite sœur<text:s/></text:p></draw:text-box><svg:title/><svg:desc/></draw:frame></text:span></text:p>
      <text:p text:style-name="Normal"/>
      <text:p text:style-name="Normal">Légende :<text:s/></text:p>
      <text:p text:style-name="P13"><text:span text:style-name="T14"><draw:frame draw:z-index="251671552" draw:id="id6" draw:style-name="a6" draw:name="Zone de texte 7" text:anchor-type="paragraph" svg:x="0.1in" svg:y="0.00694in" svg:width="0.25764in" svg:height="0.15764in" style:rel-width="scale" style:rel-height="scale"><draw:text-box><text:p text:style-name="Normal"/></draw:text-box><svg:title/><svg:desc/></draw:frame></text:span>Restent en Syrie</text:p>
      <text:p text:style-name="Normal"><text:span text:style-name="T15"><draw:frame draw:z-index="251673600" draw:id="id7" draw:style-name="a7" draw:name="Zone de texte 10" text:anchor-type="paragraph" svg:x="0.09167in" svg:y="0.00694in" svg:width="0.25764in" svg:height="0.15764in" style:rel-width="scale" style:rel-height="scale"><draw:text-box><text:p text:style-name="Normal"/></draw:text-box><svg:title/><svg:desc/></draw:frame></text:span><text:tab/>Est<text:s/>déjà arrivé en Allemagne</text:p>
      <text:p text:style-name="Normal"><text:span text:style-name="T16"><draw:frame draw:z-index="251675648" draw:id="id8" draw:style-name="a8" draw:name="Zone de texte 11" text:anchor-type="paragraph" svg:x="0.1in" svg:y="0.00694in" svg:width="0.25764in" svg:height="0.15764in" style:rel-width="scale" style:rel-height="scale"><draw:text-box><text:p text:style-name="Normal"/></draw:text-box><svg:title/><svg:desc/></draw:frame></text:span><text:tab/>Font le trajet de la Syrie à l’Allemagne.<text:s/></text:p>
      <text:p text:style-name="P17">Les amis<text:s/></text:p>
      <text:p text:style-name="Normal"><text:span text:style-name="T18"><draw:frame draw:z-index="251685888" draw:id="id9" draw:style-name="a9" draw:name="Zone de texte 16" text:anchor-type="paragraph" svg:x="5.51667in" svg:y="0.13958in" svg:width="1.05764in" svg:height="0.375in" style:rel-width="scale" style:rel-height="scale"><draw:text-box><text:p text:style-name="Normal"/></draw:text-box><svg:title/><svg:desc/></draw:frame></text:span><text:span text:style-name="T19"><draw:frame draw:z-index="251683840" draw:id="id10" draw:style-name="a10" draw:name="Zone de texte 15" text:anchor-type="paragraph" svg:x="4.2in" svg:y="0.13958in" svg:width="1.05764in" svg:height="0.375in" style:rel-width="scale" style:rel-height="scale"><draw:text-box><text:p text:style-name="Normal"/></draw:text-box><svg:title/><svg:desc/></draw:frame></text:span><text:span text:style-name="T20"><draw:frame draw:z-index="251681792" draw:id="id11" draw:style-name="a11" draw:name="Zone de texte 14" text:anchor-type="paragraph" svg:x="2.875in" svg:y="0.13958in" svg:width="1.05764in" svg:height="0.375in" style:rel-width="scale" style:rel-height="scale"><draw:text-box><text:p text:style-name="Normal"/></draw:text-box><svg:title/><svg:desc/></draw:frame></text:span><text:span text:style-name="T21"><draw:frame draw:z-index="251679744" draw:id="id12" draw:style-name="a12" draw:name="Zone de texte 13" text:anchor-type="paragraph" svg:x="1.51667in" svg:y="0.14792in" svg:width="1.05764in" svg:height="0.375in" style:rel-width="scale" style:rel-height="scale"><draw:text-box><text:p text:style-name="Normal"/></draw:text-box><svg:title/><svg:desc/></draw:frame></text:span><text:span text:style-name="T22"><draw:frame draw:z-index="251677696" draw:id="id13" draw:style-name="a13" draw:name="Zone de texte 12" text:anchor-type="paragraph" svg:x="0.025in" svg:y="0.13958in" svg:width="1.05764in" svg:height="0.375in" style:rel-width="scale" style:rel-height="scale"><draw:text-box><text:p text:style-name="Normal"/></draw:text-box><svg:title/><svg:desc/></draw:frame></text:span></text:p>
      <text:p text:style-name="Normal"/>
      <text:list text:style-name="LFO1" text:continue-numbering="true">
        <text:list-item>
          <text:p text:style-name="P23"><text:span text:style-name="T24">Le trajet<text:s/></text:span></text:p>
        </text:list-item>
      </text:list>
      <text:p text:style-name="Normal">A<text:s/>l’aide de tes connaisances et de<text:s/><text:a xlink:href="https://www.lemonde.fr/mmpub/edt/zip/2019/02/06/104947591-bc7c196c9ff2dfd80b67651d9e6a0cacf781dc5d/#/" office:target-frame-name="_top" xlink:show="replace"><text:span text:style-name="Lienhypertexte">la page du journal Le Monde</text:span></text:a>, complète le tableau ci-dessous 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VILLES</text:p>
          </table:table-cell>
          <table:table-cell table:style-name="TableCell33">
            <text:p text:style-name="P34">PAYS</text:p>
          </table:table-cell>
          <table:table-cell table:style-name="TableCell35">
            <text:p text:style-name="P36">Date</text:p>
          </table:table-cell>
          <table:table-cell table:style-name="TableCell37">
            <text:p text:style-name="P38">Moyen de transport jusqu’à l’étape d’après</text:p>
          </table:table-cell>
        </table:table-row>
        <table:table-row table:style-name="TableRow39">
          <table:table-cell table:style-name="TableCell40">
            <text:p text:style-name="P41">Damas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Beyrouth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zmir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Lesbos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thène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Larissa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Macédoni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Belgrade</text:p>
          </table:table-cell>
          <table:table-cell table:style-name="TableCell105">
            <text:p text:style-name="P106">Serbie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Croati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Vienne</text:p>
          </table:table-cell>
          <table:table-cell table:style-name="TableCell123">
            <text:p text:style-name="P124">Autrich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Allemagne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inetière</meta:initial-creator>
    <dc:creator>Reinetière</dc:creator>
    <meta:creation-date>2020-03-01T13:01:00Z</meta:creation-date>
    <dc:date>2020-03-01T13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18" meta:row-count="4" meta:non-whitespace-character-count="524"/>
  </office:meta>
</office:document-meta>
</file>