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style:font-name="Arial" fo:font-weight="bold" officeooo:rsid="0018e9c7" officeooo:paragraph-rsid="0018e9c7" style:font-weight-asian="bold" style:font-weight-complex="bold"/>
    </style:style>
    <style:style style:name="P2" style:family="paragraph" style:parent-style-name="Standard">
      <style:paragraph-properties fo:text-align="justify" style:justify-single-word="false"/>
      <style:text-properties style:font-name="Arial" fo:font-weight="bold" officeooo:rsid="00232d89" officeooo:paragraph-rsid="00232d89" style:font-weight-asian="bold" style:font-weight-complex="bold"/>
    </style:style>
    <style:style style:name="P3" style:family="paragraph" style:parent-style-name="Standard">
      <style:paragraph-properties fo:text-align="justify" style:justify-single-word="false"/>
      <style:text-properties style:font-name="Arial" fo:font-weight="normal" officeooo:rsid="0018e9c7" officeooo:paragraph-rsid="0018e9c7" style:font-weight-asian="normal" style:font-weight-complex="normal"/>
    </style:style>
    <style:style style:name="P4" style:family="paragraph" style:parent-style-name="Standard">
      <style:paragraph-properties fo:text-align="justify" style:justify-single-word="false"/>
      <style:text-properties style:font-name="Arial" fo:font-weight="normal" officeooo:rsid="001aa174" officeooo:paragraph-rsid="001aa174" style:font-weight-asian="normal" style:font-weight-complex="normal"/>
    </style:style>
    <style:style style:name="P5" style:family="paragraph" style:parent-style-name="Standard">
      <style:paragraph-properties fo:text-align="justify" style:justify-single-word="false"/>
      <style:text-properties style:font-name="Arial" fo:font-weight="normal" officeooo:rsid="001da754" officeooo:paragraph-rsid="001da754" style:font-weight-asian="normal" style:font-weight-complex="normal"/>
    </style:style>
    <style:style style:name="P6" style:family="paragraph" style:parent-style-name="Standard">
      <style:paragraph-properties fo:text-align="justify" style:justify-single-word="false"/>
      <style:text-properties style:font-name="Arial" fo:font-weight="normal" officeooo:rsid="00204ca4" officeooo:paragraph-rsid="00204ca4" style:font-weight-asian="normal" style:font-weight-complex="normal"/>
    </style:style>
    <style:style style:name="P7" style:family="paragraph" style:parent-style-name="Standard">
      <style:paragraph-properties fo:text-align="justify" style:justify-single-word="false"/>
      <style:text-properties style:font-name="Arial" fo:font-weight="normal" officeooo:rsid="00232d89" officeooo:paragraph-rsid="00232d89" style:font-weight-asian="normal" style:font-weight-complex="normal"/>
    </style:style>
    <style:style style:name="P8"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 fo:font-size="14pt" fo:font-weight="bold" officeooo:rsid="0018e9c7" officeooo:paragraph-rsid="0018e9c7" style:font-size-asian="14pt" style:font-weight-asian="bold" style:font-size-complex="14pt" style:font-weight-complex="bold"/>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232d89"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267e35"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0232d89" officeooo:paragraph-rsid="00232d89"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232d89" officeooo:paragraph-rsid="00232d89"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0232d89" officeooo:paragraph-rsid="00232d89"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Standard" style:list-style-name="L1">
      <style:paragraph-properties fo:text-align="justify" style:justify-single-word="false"/>
      <style:text-properties style:font-name="Arial" officeooo:paragraph-rsid="0018e9c7"/>
    </style:style>
    <style:style style:name="P17" style:family="paragraph" style:parent-style-name="Standard" style:list-style-name="L2">
      <style:paragraph-properties fo:text-align="justify" style:justify-single-word="false"/>
      <style:text-properties style:font-name="Arial" officeooo:paragraph-rsid="001aa174"/>
    </style:style>
    <style:style style:name="P18" style:family="paragraph" style:parent-style-name="Standard" style:list-style-name="L1">
      <style:paragraph-properties fo:text-align="justify" style:justify-single-word="false"/>
      <style:text-properties style:font-name="Arial" fo:font-weight="normal" officeooo:rsid="0018e9c7" officeooo:paragraph-rsid="0018e9c7" style:font-weight-asian="normal" style:font-weight-complex="normal"/>
    </style:style>
    <style:style style:name="P19" style:family="paragraph" style:parent-style-name="Standard" style:list-style-name="L1">
      <style:paragraph-properties fo:text-align="justify" style:justify-single-word="false"/>
      <style:text-properties style:font-name="Arial" fo:font-weight="normal" officeooo:rsid="001c71d7" officeooo:paragraph-rsid="001aa174" style:font-weight-asian="normal" style:font-weight-complex="normal"/>
    </style:style>
    <style:style style:name="P20" style:family="paragraph" style:parent-style-name="Standard" style:list-style-name="L1">
      <style:paragraph-properties fo:text-align="justify" style:justify-single-word="false"/>
      <style:text-properties style:font-name="Arial" fo:font-weight="normal" officeooo:rsid="001da754" officeooo:paragraph-rsid="001c71d7" style:font-weight-asian="normal" style:font-weight-complex="normal"/>
    </style:style>
    <style:style style:name="P21" style:family="paragraph" style:parent-style-name="Standard" style:list-style-name="L1">
      <style:paragraph-properties fo:text-align="justify" style:justify-single-word="false"/>
      <style:text-properties style:font-name="Arial" fo:font-weight="normal" officeooo:rsid="001da754" officeooo:paragraph-rsid="001da754" style:font-weight-asian="normal" style:font-weight-complex="normal"/>
    </style:style>
    <style:style style:name="P22" style:family="paragraph" style:parent-style-name="Standard" style:list-style-name="L1">
      <style:paragraph-properties fo:text-align="justify" style:justify-single-word="false"/>
      <style:text-properties style:font-name="Arial" fo:font-weight="normal" officeooo:rsid="001da754" officeooo:paragraph-rsid="001ee805" style:font-weight-asian="normal" style:font-weight-complex="normal"/>
    </style:style>
    <style:style style:name="P23" style:family="paragraph" style:parent-style-name="Standard" style:list-style-name="L1">
      <style:paragraph-properties fo:text-align="justify" style:justify-single-word="false"/>
      <style:text-properties style:font-name="Arial" fo:font-weight="normal" officeooo:rsid="00222d06" officeooo:paragraph-rsid="00222d06" style:font-weight-asian="normal" style:font-weight-complex="normal"/>
    </style:style>
    <style:style style:name="P24" style:family="paragraph" style:parent-style-name="Standard" style:list-style-name="L1">
      <style:paragraph-properties fo:text-align="justify" style:justify-single-word="false"/>
      <style:text-properties style:font-name="Arial" fo:font-weight="normal" officeooo:rsid="0019416c" officeooo:paragraph-rsid="0019416c" style:font-weight-asian="normal" style:font-weight-complex="normal"/>
    </style:style>
    <style:style style:name="P25" style:family="paragraph" style:parent-style-name="Standard" style:list-style-name="L1">
      <style:paragraph-properties fo:text-align="justify" style:justify-single-word="false"/>
      <style:text-properties style:font-name="Arial" officeooo:rsid="0019416c" officeooo:paragraph-rsid="0019416c"/>
    </style:style>
    <style:style style:name="P26" style:family="paragraph" style:parent-style-name="Standard" style:list-style-name="L2">
      <style:paragraph-properties fo:text-align="justify" style:justify-single-word="false"/>
      <style:text-properties style:font-name="Arial" officeooo:rsid="0019416c" officeooo:paragraph-rsid="0019416c"/>
    </style:style>
    <style:style style:name="P27" style:family="paragraph" style:parent-style-name="Standard" style:list-style-name="L2">
      <style:paragraph-properties fo:text-align="justify" style:justify-single-word="false"/>
      <style:text-properties style:font-name="Arial" officeooo:rsid="001aa174" officeooo:paragraph-rsid="001aa174"/>
    </style:style>
    <style:style style:name="P28" style:family="paragraph" style:parent-style-name="Standard" style:list-style-name="L1">
      <style:paragraph-properties fo:text-align="justify" style:justify-single-word="false"/>
      <style:text-properties style:font-name="Arial" officeooo:rsid="001aa174" officeooo:paragraph-rsid="001aa174"/>
    </style:style>
    <style:style style:name="P29" style:family="paragraph" style:parent-style-name="Standard" style:list-style-name="L3">
      <style:paragraph-properties fo:text-align="justify" style:justify-single-word="false"/>
      <style:text-properties style:font-name="Arial" officeooo:rsid="001da754" officeooo:paragraph-rsid="001da754"/>
    </style:style>
    <style:style style:name="P30" style:family="paragraph" style:parent-style-name="Standard" style:list-style-name="L1">
      <style:paragraph-properties fo:text-align="justify" style:justify-single-word="false"/>
      <style:text-properties style:font-name="Arial" officeooo:rsid="001da754" officeooo:paragraph-rsid="001da754"/>
    </style:style>
    <style:style style:name="P31" style:family="paragraph" style:parent-style-name="Standard" style:list-style-name="L1">
      <style:paragraph-properties fo:text-align="justify" style:justify-single-word="false"/>
      <style:text-properties style:font-name="Arial" officeooo:rsid="001c71d7" officeooo:paragraph-rsid="001c71d7"/>
    </style:style>
    <style:style style:name="P32" style:family="paragraph" style:parent-style-name="Standard" style:list-style-name="L1">
      <style:paragraph-properties fo:text-align="justify" style:justify-single-word="false"/>
      <style:text-properties style:font-name="Arial" officeooo:rsid="00204ca4" officeooo:paragraph-rsid="00222d06"/>
    </style:style>
    <style:style style:name="P33" style:family="paragraph" style:parent-style-name="Standard" style:list-style-name="L1">
      <style:paragraph-properties fo:text-align="justify" style:justify-single-word="false"/>
      <style:text-properties style:font-name="Arial" officeooo:rsid="00232d89" officeooo:paragraph-rsid="00232d89"/>
    </style:style>
    <style:style style:name="P34" style:family="paragraph" style:parent-style-name="Standard" style:list-style-name="L1">
      <style:paragraph-properties fo:text-align="justify" style:justify-single-word="false"/>
      <style:text-properties style:font-name="Arial" officeooo:rsid="0022d78a" officeooo:paragraph-rsid="0022d78a"/>
    </style:style>
    <style:style style:name="P35" style:family="paragraph" style:parent-style-name="Standard" style:list-style-name="L1">
      <style:paragraph-properties fo:text-align="justify" style:justify-single-word="false"/>
      <style:text-properties style:font-name="Arial" fo:font-weight="bold" officeooo:rsid="00284ab6" officeooo:paragraph-rsid="00284ab6" style:font-weight-asian="bold" style:font-weight-complex="bold"/>
    </style:style>
    <style:style style:name="P36" style:family="paragraph" style:parent-style-name="Standard" style:list-style-name="L1">
      <style:paragraph-properties fo:text-align="justify" style:justify-single-word="false"/>
      <style:text-properties officeooo:paragraph-rsid="0022d78a"/>
    </style:style>
    <style:style style:name="P37" style:family="paragraph" style:parent-style-name="Standard" style:list-style-name="L1">
      <style:paragraph-properties fo:text-align="justify" style:justify-single-word="false"/>
      <style:text-properties officeooo:paragraph-rsid="001ee805"/>
    </style:style>
    <style:style style:name="T1" style:family="text">
      <style:text-properties fo:font-weight="bold" style:font-weight-asian="bold" style:font-weight-complex="bold"/>
    </style:style>
    <style:style style:name="T2" style:family="text">
      <style:text-properties fo:font-weight="bold" officeooo:rsid="0018e9c7" style:font-weight-asian="bold" style:font-weight-complex="bold"/>
    </style:style>
    <style:style style:name="T3" style:family="text">
      <style:text-properties fo:font-weight="bold" officeooo:rsid="001aa174" style:font-weight-asian="bold" style:font-weight-complex="bold"/>
    </style:style>
    <style:style style:name="T4" style:family="text">
      <style:text-properties fo:font-weight="bold" officeooo:rsid="00222d06" style:font-weight-asian="bold" style:font-weight-complex="bold"/>
    </style:style>
    <style:style style:name="T5" style:family="text">
      <style:text-properties fo:font-weight="bold" officeooo:rsid="002b6a21" style:font-weight-asian="bold" style:font-weight-complex="bold"/>
    </style:style>
    <style:style style:name="T6" style:family="text">
      <style:text-properties style:font-name="Arial" fo:font-weight="normal" officeooo:rsid="001ee805" style:font-weight-asian="normal" style:font-weight-complex="normal"/>
    </style:style>
    <style:style style:name="T7" style:family="text">
      <style:text-properties style:font-name="Arial" fo:font-weight="bold" officeooo:rsid="001ee805" style:font-weight-asian="bold" style:font-weight-complex="bold"/>
    </style:style>
    <style:style style:name="T8" style:family="text">
      <style:text-properties style:font-name="Arial" fo:font-style="italic" fo:font-weight="normal" officeooo:rsid="001ee805" style:font-style-asian="italic" style:font-weight-asian="normal" style:font-style-complex="italic" style:font-weight-complex="normal"/>
    </style:style>
    <style:style style:name="T9" style:family="text">
      <style:text-properties style:font-name="Arial" fo:font-style="normal" fo:font-weight="normal" officeooo:rsid="001ee805" style:font-style-asian="normal" style:font-weight-asian="normal" style:font-style-complex="normal" style:font-weight-complex="normal"/>
    </style:style>
    <style:style style:name="T10" style:family="text">
      <style:text-properties style:font-name="Arial" fo:font-style="normal" fo:font-weight="normal" officeooo:rsid="0022d78a" style:font-style-asian="normal" style:font-weight-asian="normal" style:font-style-complex="normal" style:font-weight-complex="normal"/>
    </style:style>
    <style:style style:name="T11" style:family="text">
      <style:text-properties style:font-name="Arial" fo:font-style="normal" fo:font-weight="normal" officeooo:rsid="00232d89" style:font-style-asian="normal" style:font-weight-asian="normal" style:font-style-complex="normal" style:font-weight-complex="normal"/>
    </style:style>
    <style:style style:name="T12" style:family="text">
      <style:text-properties style:font-name="Arial" fo:font-style="normal" fo:font-weight="normal" officeooo:rsid="00298220" style:font-style-asian="normal" style:font-weight-asian="normal" style:font-style-complex="normal" style:font-weight-complex="normal"/>
    </style:style>
    <style:style style:name="T13" style:family="text">
      <style:text-properties style:font-name="Arial" fo:font-style="normal" fo:font-weight="bold" officeooo:rsid="0022d78a" style:font-style-asian="normal" style:font-weight-asian="bold" style:font-style-complex="normal"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1c71d7" style:font-weight-asian="bold" style:font-weight-complex="bold"/>
    </style:style>
    <style:style style:name="T17" style:family="text">
      <style:text-properties style:text-underline-style="solid" style:text-underline-width="auto" style:text-underline-color="font-color" fo:font-weight="bold" officeooo:rsid="00267e35" style:font-weight-asian="bold" style:font-weight-complex="bold"/>
    </style:style>
    <style:style style:name="T18" style:family="text">
      <style:text-properties style:text-underline-style="solid" style:text-underline-width="auto" style:text-underline-color="font-color" fo:font-weight="bold" fo:background-color="#ffff00" loext:char-shading-value="0"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18e9c7" style:font-weight-asian="normal" style:font-weight-complex="normal"/>
    </style:style>
    <style:style style:name="T21" style:family="text">
      <style:text-properties fo:font-weight="normal" officeooo:rsid="001aa174" style:font-weight-asian="normal" style:font-weight-complex="normal"/>
    </style:style>
    <style:style style:name="T22" style:family="text">
      <style:text-properties fo:font-weight="normal" officeooo:rsid="0019416c" style:font-weight-asian="normal" style:font-weight-complex="normal"/>
    </style:style>
    <style:style style:name="T23" style:family="text">
      <style:text-properties fo:font-weight="normal" officeooo:rsid="001c71d7" style:font-weight-asian="normal" style:font-weight-complex="normal"/>
    </style:style>
    <style:style style:name="T24" style:family="text">
      <style:text-properties fo:font-weight="normal" officeooo:rsid="001da754" style:font-weight-asian="normal" style:font-weight-complex="normal"/>
    </style:style>
    <style:style style:name="T25" style:family="text">
      <style:text-properties fo:font-weight="normal" officeooo:rsid="00222d06" style:font-weight-asian="normal" style:font-weight-complex="normal"/>
    </style:style>
    <style:style style:name="T26" style:family="text">
      <style:text-properties fo:font-weight="normal" officeooo:rsid="0022d78a" style:font-weight-asian="normal" style:font-weight-complex="normal"/>
    </style:style>
    <style:style style:name="T27" style:family="text">
      <style:text-properties fo:font-weight="normal" officeooo:rsid="0022f93b" style:font-weight-asian="normal" style:font-weight-complex="normal"/>
    </style:style>
    <style:style style:name="T28" style:family="text">
      <style:text-properties fo:font-weight="normal" officeooo:rsid="00232d89" style:font-weight-asian="normal" style:font-weight-complex="normal"/>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normal" officeooo:rsid="001da754" style:font-style-asian="italic" style:font-weight-asian="normal" style:font-style-complex="italic" style:font-weight-complex="normal"/>
    </style:style>
    <style:style style:name="T31" style:family="text">
      <style:text-properties officeooo:rsid="00232d89"/>
    </style:style>
    <style:style style:name="T32"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Quels effets d’une politique budgétaire ?</text:p>
      <text:p text:style-name="P1"/>
      <text:p text:style-name="P3"><text:tab/>C’est un grand jour pour vous ! E. Macron vous a désignés comme experts et vous confie une tâche cruciale pour la France : <text:span text:style-name="T1">déterminer la prochaine politique budgétaire</text:span> qui sera menée par le gouvernement. Pour vous aider dans vos préconisations, les équipes du ministère de l’économie vous ont confié un modèle qui vous servira de<text:span text:style-name="T1"> tableau de bord</text:span> pour évaluer les <text:span text:style-name="T1">conséquences positives et négatives de vos décisions</text:span>. Ouvrez le fichier sur le tableur de votre choix et suivez les étapes suivantes <text:span text:style-name="T15">que vous compléterez directement dans ce document </text:span><text:span text:style-name="T17">(à la suite des questions) </text:span> : </text:p>
      <text:p text:style-name="P3"/>
      <text:list xml:id="list363882717" text:style-name="L1">
        <text:list-item>
          <text:p text:style-name="P16"><text:span text:style-name="T20">Cherchez sur Internet ce que l’on entend par « </text:span><text:span text:style-name="T2">Politique budgétaire</text:span><text:span text:style-name="T20"> » et inscrivez ci-dessous votre définition. Quels sont </text:span><text:span text:style-name="T2">les deux instrument</text:span><text:span text:style-name="T5">s</text:span><text:span text:style-name="T2"> </text:span><text:span text:style-name="T20">que vous pouvez utiliser dans le cadre de cette politique ?</text:span></text:p>
          <text:p text:style-name="P18"/>
        </text:list-item>
        <text:list-item>
          <text:p text:style-name="P25"><text:span text:style-name="T18">Sans modifier pour l’instant quoi que ce soit</text:span><text:span text:style-name="T19">, recherchez les informations suivante dans le tableur : </text:span></text:p>
        </text:list-item>
      </text:list>
      <text:list xml:id="list2355339175" text:style-name="L2">
        <text:list-item>
          <text:p text:style-name="P26"><text:span text:style-name="T19">Quel est le niveau (en milliards d’euros) des </text:span><text:span text:style-name="T1">recettes publiques</text:span><text:span text:style-name="T19"> et quels sont ses éléments constitutifs ? </text:span></text:p>
        </text:list-item>
        <text:list-item>
          <text:p text:style-name="P26"><text:span text:style-name="T19">Quel est le niveau (en milliards d’euros) des </text:span><text:span text:style-name="T1">dépenses publiques</text:span><text:span text:style-name="T19"> et quels sont ses éléments constitutifs ? </text:span></text:p>
        </text:list-item>
        <text:list-item>
          <text:p text:style-name="P27"><text:span text:style-name="T19">Quel est le </text:span><text:span text:style-name="T1">solde budgétaire</text:span><text:span text:style-name="T19">  (en milliards d’euros) ? Déduisez à partir des deux points précédents comment ce solde est calculé. </text:span></text:p>
        </text:list-item>
        <text:list-item>
          <text:p text:style-name="P26"><text:span text:style-name="T19">Quel est le niveau du </text:span><text:span text:style-name="T1">PIB français </text:span><text:span text:style-name="T19">(en milliards d’euros)</text:span></text:p>
        </text:list-item>
        <text:list-item>
          <text:p text:style-name="P26"><text:span text:style-name="T19">Quel est le</text:span><text:span text:style-name="T1"> taux de chômage</text:span><text:span text:style-name="T19"> (en % de la population active)</text:span></text:p>
        </text:list-item>
        <text:list-item>
          <text:p text:style-name="P26"><text:span text:style-name="T19">Quel est le niveau du </text:span><text:span text:style-name="T1">taux d’inflation </text:span><text:span text:style-name="T19">(en % par an) </text:span></text:p>
        </text:list-item>
        <text:list-item>
          <text:p text:style-name="P17"><text:span text:style-name="T21">La dette publique correspond à l’ensemble des emprunts réalisés par l’Etat, les collectivités publiques et les organismes qui en dépendent directement. </text:span><text:span text:style-name="T22">Quel est le niveau d</text:span><text:span text:style-name="T21">e la </text:span><text:span text:style-name="T3">dette publique</text:span><text:span text:style-name="T21"> (en milliards d’euros) ? Calculez combien cette dette représente en % si on la compare au PIB français. </text:span></text:p>
        </text:list-item>
      </text:list>
      <text:p text:style-name="P4"/>
      <text:list xml:id="list145318848272426" text:continue-list="list363882717" text:style-name="L1">
        <text:list-item>
          <text:p text:style-name="P28"><text:span text:style-name="T19">M</text:span><text:span text:style-name="T23">me</text:span><text:span text:style-name="T19"> Péricaud, Ministre du travail, inquiète du niveau élevé du chômage, vous suggère de mettre en œuvre une </text:span><text:span text:style-name="T1">politique budgétaire </text:span><text:span text:style-name="T4">expansionniste</text:span><text:span text:style-name="T19"> qui permett</text:span><text:span text:style-name="T25">ra</text:span><text:span text:style-name="T19"> de faire diminuer celui-ci. </text:span><text:span text:style-name="T23">Conformément à ce que vous avez répondu à la question 1, </text:span><text:span text:style-name="T16">vous ne pouvez agir uniquement que sur le niveau des dépenses et des recettes publiques</text:span><text:span text:style-name="T23">, ce qui correspond aux </text:span><text:span text:style-name="T16">cases vertes</text:span><text:span text:style-name="T23"> sur le tableur. Modifiez les recettes et dépenses publiques à votre guise pour diminuer le niveau du chômage. Inscrivez ici</text:span></text:p>
        </text:list-item>
      </text:list>
      <text:list xml:id="list1798033029" text:style-name="L3">
        <text:list-item>
          <text:p text:style-name="P29"><text:span text:style-name="T23">l</text:span><text:span text:style-name="T19">e nouveau niveau des </text:span><text:span text:style-name="T1">recettes publiques</text:span><text:span text:style-name="T19"> : </text:span></text:p>
        </text:list-item>
        <text:list-item>
          <text:p text:style-name="P29"><text:span text:style-name="T19">le nouveau niveau des </text:span><text:span text:style-name="T1">dépenses publiques</text:span><text:span text:style-name="T19"> : </text:span></text:p>
        </text:list-item>
        <text:list-item>
          <text:p text:style-name="P29"><text:span text:style-name="T19">le nouveau </text:span><text:span text:style-name="T1">solde budgétaire</text:span><text:span text:style-name="T19"> : </text:span></text:p>
        </text:list-item>
        <text:list-item>
          <text:p text:style-name="P29"><text:span text:style-name="T19">L’ancien niveau du </text:span><text:span text:style-name="T1">chômage</text:span><text:span text:style-name="T19">, son nouveau niveau, ainsi que son évolution (avec le calcul de votre choix) : </text:span></text:p>
        </text:list-item>
      </text:list>
      <text:list xml:id="list145319777942523" text:continue-list="list145318848272426" text:style-name="L1">
        <text:list-header>
          <text:p text:style-name="P19"/>
        </text:list-header>
        <text:list-item>
          <text:p text:style-name="P31"><text:span text:style-name="T19">Rappelez à partir du cours ce qu’on entend par </text:span><text:span text:style-name="T1">revenu disponible des ménages. </text:span><text:span text:style-name="T19">Quels vont être </text:span><text:span text:style-name="T29">a priori</text:span><text:span text:style-name="T19"> les effets de votre politique sur le </text:span><text:span text:style-name="T24">niveau des</text:span><text:span text:style-name="T19"> revenu</text:span><text:span text:style-name="T24">s</text:span><text:span text:style-name="T19"> disponible</text:span><text:span text:style-name="T24">s</text:span><text:span text:style-name="T19"> des ménages français ? Quel</text:span><text:span text:style-name="T24">s</text:span><text:span text:style-name="T19"> impact</text:span><text:span text:style-name="T24">s</text:span><text:span text:style-name="T19"> cela aura-t-il sur </text:span><text:span text:style-name="T24">la consommation des ménages </text:span><text:span text:style-name="T30">a priori</text:span><text:span text:style-name="T24"> ? Cela va-t-il favoriser ou non la création d’emplois ? </text:span></text:p>
          <text:p text:style-name="P20"/>
        </text:list-item>
        <text:list-item>
          <text:p text:style-name="P30"><text:span text:style-name="T19">Observez le </text:span><text:span text:style-name="T1">niveau du solde budgétaire</text:span><text:span text:style-name="T19"> suite à votre décision : qu’est-ce que cela signifie concrètement ? Comment l’État peut-il financer ce surplus de dépenses ou ce manque de recettes ? Comment a évolué le niveau de la </text:span><text:span text:style-name="T1">dette publique </text:span><text:span text:style-name="T19">? Est-ce logique ?</text:span></text:p>
          <text:p text:style-name="P21"/>
        </text:list-item>
        <text:list-item>
          <text:p text:style-name="P36"><text:span text:style-name="T9">O</text:span><text:span text:style-name="T10">bservez l’impact de votre politique sur le </text:span><text:span text:style-name="T13">niveau de l’inflation</text:span><text:span text:style-name="T10"> ? Comment expliquer cette évolution ? (aide</text:span><text:span text:style-name="T12">z</text:span><text:span text:style-name="T10">-vous de votre réponse à la question 4 </text:span><text:span text:style-name="T11">et de vos connaissances sur les courbes d’offre et de demande sur les marchés</text:span><text:span text:style-name="T10">). Cela aura-t-il un effet positif ou négatif pour les ménages et les entreprises selon vous ?</text:span></text:p>
        </text:list-item>
      </text:list>
      <text:p text:style-name="P5"/>
      <text:list xml:id="list145320077818592" text:continue-numbering="true" text:style-name="L1">
        <text:list-item>
          <text:p text:style-name="P37"><text:soft-page-break/><text:span text:style-name="T6">On désigne comme </text:span><text:span text:style-name="T7">effet d'éviction</text:span><text:span text:style-name="T6"> une baisse de l'investissement et de la consommation des ménages et des entreprises privées qui est provoquée par une hausse des dépenses publiques. En effet, </text:span><text:span text:style-name="T9">lorsque les entreprises privées sont partiellement évincées du marché financier par les emprunts lancés par l'État pour financer le déficit budgétaire, l'intervention étatique provoque une hausse du taux de l'intérêt qui ………………….. le coût des ressources financières des entreprises et ……………………. le niveau de leurs investissements. Complétez le petit texte ci-dessus. Comment ont évolué les taux d’intérêt suite à votre décision ? Retrouve-t-on l’effet d’éviction énoncé ci-dessus ? Cela aura-t-il des effets positifs ou négatifs sur la consommation et l’investissement en France a </text:span><text:span text:style-name="T8">priori</text:span><text:span text:style-name="T9"> ?</text:span></text:p>
          <text:p text:style-name="P22"/>
        </text:list-item>
        <text:list-item>
          <text:p text:style-name="P32"><text:span text:style-name="T19">M.Darmanin, ministre du Budget et des comptes publics est inquiet des conséquences de votre politique : les déficits et la dette publique ont progressé, les taux d’intérêt sont en hausse sur le marché des capitaux. Il vous somme de mettre en œuvre une </text:span><text:span text:style-name="T1">politique de rigueur</text:span><text:span text:style-name="T19"> </text:span><text:span text:style-name="T1">budgétaire</text:span><text:span text:style-name="T19"> pour diminuer la dette publique en dessous de son niveau d’origine (60 % du PIB). Proposez des mesures qui vont dans ce sens en matières de recettes et de dépenses publiques. </text:span><text:span text:style-name="T25">Inscrivez ici le montant des recettes et dépenses publiques suite à votre nouvelle politique ainsi que le nouveau solde budgétaire.</text:span></text:p>
          <text:p text:style-name="P23"/>
        </text:list-item>
        <text:list-item>
          <text:p text:style-name="P33"><text:span text:style-name="T25">Q</text:span><text:span text:style-name="T19">uels sont les effets de votre politique de rigueur sur le revenu disponible des ménages ? Cela va-t-il stimuler l’activité économique et l’emploi ? Les données économiques confirment-ils votre réponse ?</text:span></text:p>
          <text:p text:style-name="P23"/>
        </text:list-item>
        <text:list-item>
          <text:p text:style-name="P32"><text:span text:style-name="T25">Quels sont les effets de votre politique de rigueur sur la dette publique </text:span><text:span text:style-name="T26">et sur les taux d’intérêt </text:span><text:span text:style-name="T27">(citez des chiffres)</text:span><text:span text:style-name="T25">? Est-ce logique ?</text:span></text:p>
          <text:p text:style-name="P23"/>
        </text:list-item>
        <text:list-item>
          <text:p text:style-name="P34"><text:span text:style-name="T25">O</text:span><text:span text:style-name="T19">bservez </text:span><text:span text:style-name="T28">enfin</text:span><text:span text:style-name="T19"> les effets de votre politique </text:span><text:span text:style-name="T27">sur </text:span><text:span text:style-name="T28">le niveau de l’inflation. Est-ce logique ?</text:span></text:p>
        </text:list-item>
      </text:list>
      <text:p text:style-name="P6"/>
      <text:p text:style-name="P2">Synthèse : à partir de vos réponses ci-dessus, complétez le tableau ci-dessous (en précisant si les indicateurs <text:span text:style-name="T14">augmentent</text:span> ou <text:span text:style-name="T14">diminuent</text:span><text:span text:style-name="T32">, toutes choses égales par ailleurs</text:span>) :</text:p>
      <text:p text:style-name="P7"/>
      <table:table table:name="Tableau1" table:style-name="Tableau1">
        <table:table-column table:style-name="Tableau1.A"/>
        <table:table-column table:style-name="Tableau1.B"/>
        <table:table-row>
          <table:table-cell table:style-name="Tableau1.A1" office:value-type="string">
            <text:p text:style-name="P14">Politique budgétaire expansionniste</text:p>
          </table:table-cell>
          <table:table-cell table:style-name="Tableau1.B1" office:value-type="string">
            <text:p text:style-name="P14">Politique budgétaire de rigueur</text:p>
          </table:table-cell>
        </table:table-row>
        <table:table-row>
          <table:table-cell table:style-name="Tableau1.A2" office:value-type="string">
            <text:p text:style-name="P14">Instruments de la politique</text:p>
            <text:p text:style-name="P9"/>
            <text:p text:style-name="P9">……………………. <text:span text:style-name="T31">des recettes publiques <text:s text:c="2"/>et/ou</text:span></text:p>
            <text:p text:style-name="P10">……………………. <text:s/><text:span text:style-name="T31">des dépenses publiques.</text:span></text:p>
            <text:p text:style-name="P13">solde budgétaire ……………… (positif ou négatif)</text:p>
            <text:p text:style-name="P10">……………………. <text:span text:style-name="T31">de la dette publique</text:span></text:p>
          </table:table-cell>
          <table:table-cell table:style-name="Tableau1.B2" office:value-type="string">
            <text:p text:style-name="P14">Instruments de la politique</text:p>
            <text:p text:style-name="P9"/>
            <text:p text:style-name="P9">……………………. <text:span text:style-name="T31">des recettes publiques <text:s text:c="2"/>et/ou</text:span></text:p>
            <text:p text:style-name="P10">……………………. <text:s/><text:span text:style-name="T31">des dépenses publiques.</text:span></text:p>
            <text:p text:style-name="P13">solde budgétaire ……………… (positif ou négatif)</text:p>
            <text:p text:style-name="P10">……………………. <text:span text:style-name="T31">de la dette publique</text:span></text:p>
          </table:table-cell>
        </table:table-row>
        <table:table-row>
          <table:table-cell table:style-name="Tableau1.A2" office:value-type="string">
            <text:p text:style-name="P14">Conséquences de la politique</text:p>
            <text:p text:style-name="P9"/>
            <text:p text:style-name="P11">…………………… <text:span text:style-name="T31">du revenu disponible des ménages et …………………. de l’activité économique, donc ……………….. du chômage.</text:span></text:p>
            <text:p text:style-name="P11"/>
            <text:p text:style-name="P11">…………………… <text:span text:style-name="T31">de l’inflation</text:span></text:p>
            <text:p text:style-name="P11">…………………… <text:span text:style-name="T31">des taux d’intérêt et …………………… de l’effet d’éviction</text:span></text:p>
          </table:table-cell>
          <table:table-cell table:style-name="Tableau1.B2" office:value-type="string">
            <text:p text:style-name="P15">Conséquences de la politique</text:p>
            <text:p text:style-name="P11"/>
            <text:p text:style-name="P12">…………………… <text:span text:style-name="T31">du revenu disponible des ménages et …………………. de l’activité économique, donc ……………….. du chômage.</text:span></text:p>
            <text:p text:style-name="P11">…………………… <text:span text:style-name="T31">du chômage</text:span></text:p>
            <text:p text:style-name="P11">…………………… <text:span text:style-name="T31">de l’inflation</text:span></text:p>
            <text:p text:style-name="P11">…………………… <text:span text:style-name="T31">des taux d’intérêt et …………………… de l’effet d’éviction</text:span></text:p>
          </table:table-cell>
        </table:table-row>
      </table:table>
      <text:p text:style-name="P7"><text:s/></text:p>
      <text:list xml:id="list145318897568188" text:continue-numbering="true" text:style-name="L1">
        <text:list-item>
          <text:p text:style-name="P35"><text:span text:style-name="T31">Q</text:span>uestion finale : à partir de vos réponses et du tableau, proposez <text:span text:style-name="T14">votre</text:span> politique budgétaire et justifiez-là en quelques lignes (ses avantages et ses limites). </text:p>
        </text:list-item>
      </text:list>
      <text:p text:style-name="P7"/>
      <text:p text:style-name="P7"/>
      <text:p text:style-name="P3"/>
      <text:list xml:id="list145319902667970" text:continue-numbering="true" text:style-name="L1">
        <text:list-header>
          <text:p text:style-name="P2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9T10:43:05.790000000</meta:creation-date>
    <dc:date>2020-01-09T14:40:46.467000000</dc:date>
    <meta:editing-duration>PT1H5M39S</meta:editing-duration>
    <meta:editing-cycles>14</meta:editing-cycles>
    <meta:generator>LibreOffice/6.2.4.2$Windows_X86_64 LibreOffice_project/2412653d852ce75f65fbfa83fb7e7b669a126d64</meta:generator>
    <meta:document-statistic meta:table-count="1" meta:image-count="0" meta:object-count="0" meta:page-count="2" meta:paragraph-count="48" meta:word-count="1031" meta:character-count="6384" meta:non-whitespace-character-count="5400"/>
  </office:meta>
</office:document-meta>
</file>