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3.6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2a18" officeooo:paragraph-rsid="001e2a18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200fab" officeooo:paragraph-rsid="00200fab" style:font-size-asian="11pt" style:font-size-complex="11pt"/>
    </style:style>
    <style:style style:name="P3" style:family="paragraph" style:parent-style-name="Standard">
      <style:text-properties style:font-name="Arial" fo:font-size="13pt" officeooo:rsid="001e2a18" officeooo:paragraph-rsid="00200fab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1e2a18" officeooo:paragraph-rsid="001e2a1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1e2a18" officeooo:paragraph-rsid="001e2a18" fo:background-color="#729fcf" style:font-size-asian="16pt" style:font-size-complex="16pt"/>
    </style:style>
    <style:style style:name="P6" style:family="paragraph" style:parent-style-name="Standard">
      <style:text-properties style:font-name="Arial" fo:font-size="12pt" officeooo:rsid="0028c6a9" officeooo:paragraph-rsid="0028c6a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200fab" officeooo:paragraph-rsid="00200fab" fo:background-color="#729fcf" style:font-size-asian="12pt" style:font-size-complex="12pt"/>
    </style:style>
    <style:style style:name="P8" style:family="paragraph" style:parent-style-name="Standard">
      <style:text-properties style:text-line-through-style="none" style:text-line-through-type="none" style:font-name="Arial" fo:font-size="12pt" fo:font-style="italic" fo:font-weight="bold" officeooo:rsid="0028c6a9" officeooo:paragraph-rsid="0028c6a9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text-properties style:font-name="Arial" fo:font-size="13pt" style:font-size-asian="13pt" style:font-size-complex="13pt"/>
    </style:style>
    <style:style style:name="P10" style:family="paragraph" style:parent-style-name="Standard" style:list-style-name="L1">
      <style:text-properties style:font-name="Arial" fo:font-size="13pt" officeooo:rsid="001e2a18" officeooo:paragraph-rsid="001e2a18" fo:background-color="#e6e64c" style:font-size-asian="13pt" style:font-size-complex="13pt"/>
    </style:style>
    <style:style style:name="P11" style:family="paragraph" style:parent-style-name="Standard" style:list-style-name="L1">
      <style:text-properties style:font-name="Arial" fo:font-size="13pt" officeooo:rsid="001ee148" officeooo:paragraph-rsid="001ee148" fo:background-color="#e6e64c" style:font-size-asian="13pt" style:font-size-complex="13pt"/>
    </style:style>
    <style:style style:name="P12" style:family="paragraph" style:parent-style-name="Standard" style:list-style-name="L1">
      <style:text-properties style:font-name="Arial" fo:font-size="13pt" officeooo:rsid="001fbe5a" officeooo:paragraph-rsid="001fbe5a" fo:background-color="#e6e64c" style:font-size-asian="13pt" style:font-size-complex="13pt"/>
    </style:style>
    <style:style style:name="P13" style:family="paragraph" style:parent-style-name="Standard" style:list-style-name="L1">
      <style:text-properties style:font-name="Arial" fo:font-size="13pt" officeooo:rsid="001e2a18" officeooo:paragraph-rsid="001e2a18" style:font-size-asian="13pt" style:font-size-complex="13pt"/>
    </style:style>
    <style:style style:name="P14" style:family="paragraph" style:parent-style-name="Standard" style:list-style-name="L1">
      <style:text-properties style:font-name="Arial" fo:font-size="13pt" officeooo:rsid="001ee148" officeooo:paragraph-rsid="001ee148" style:font-size-asian="13pt" style:font-size-complex="13pt"/>
    </style:style>
    <style:style style:name="P15" style:family="paragraph" style:parent-style-name="Standard" style:list-style-name="L1">
      <style:text-properties style:font-name="Arial" fo:font-size="13pt" officeooo:rsid="001fbe5a" officeooo:paragraph-rsid="001fbe5a" style:font-size-asian="13pt" style:font-size-complex="13pt"/>
    </style:style>
    <style:style style:name="P16" style:family="paragraph" style:parent-style-name="Standard" style:list-style-name="L1">
      <style:text-properties style:font-name="Arial" fo:font-size="13pt" fo:font-weight="bold" officeooo:rsid="001ee148" officeooo:paragraph-rsid="001ee148" fo:background-color="#e6e64c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text-properties style:font-name="Arial" fo:font-size="13pt" fo:font-weight="bold" officeooo:rsid="0028c6a9" officeooo:paragraph-rsid="0028c6a9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normal" officeooo:rsid="0014c2ae" officeooo:paragraph-rsid="001ee148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text-properties style:font-name="Arial" fo:font-size="13pt" fo:font-weight="normal" officeooo:rsid="0014c2ae" officeooo:paragraph-rsid="0028c6a9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text-properties style:font-name="Arial" fo:font-size="13pt" fo:font-weight="normal" officeooo:rsid="0028c6a9" officeooo:paragraph-rsid="0028c6a9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Arial" fo:font-size="13pt" fo:font-weight="normal" officeooo:rsid="001ee148" officeooo:paragraph-rsid="001ee148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style:text-properties style:font-name="Arial" fo:font-size="13pt" fo:font-weight="normal" officeooo:rsid="0014c2ae" officeooo:paragraph-rsid="001ee148" fo:background-color="#e6e64c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text-properties style:font-name="Arial" fo:font-size="12pt" officeooo:rsid="00200fab" officeooo:paragraph-rsid="00200fab" style:font-size-asian="12pt" style:font-size-complex="12pt"/>
    </style:style>
    <style:style style:name="P24" style:family="paragraph" style:parent-style-name="Standard" style:list-style-name="L1">
      <style:text-properties style:font-name="Arial" fo:font-size="12pt" officeooo:rsid="00200fab" officeooo:paragraph-rsid="0022fa03" style:font-size-asian="12pt" style:font-size-complex="12pt"/>
    </style:style>
    <style:style style:name="P25" style:family="paragraph" style:parent-style-name="Standard" style:list-style-name="L1">
      <style:text-properties style:font-name="Arial" fo:font-size="12pt" officeooo:rsid="00200fab" officeooo:paragraph-rsid="0025f162" style:font-size-asian="12pt" style:font-size-complex="12pt"/>
    </style:style>
    <style:style style:name="P26" style:family="paragraph" style:parent-style-name="Standard" style:list-style-name="L1">
      <style:text-properties style:font-name="Arial" fo:font-size="12pt" officeooo:rsid="00200fab" officeooo:paragraph-rsid="00270737" style:font-size-asian="12pt" style:font-size-complex="12pt"/>
    </style:style>
    <style:style style:name="P27" style:family="paragraph" style:parent-style-name="Standard" style:list-style-name="L1">
      <style:text-properties style:font-name="Arial" fo:font-size="12pt" officeooo:rsid="00200fab" officeooo:paragraph-rsid="0028c6a9" style:font-size-asian="12pt" style:font-size-complex="12pt"/>
    </style:style>
    <style:style style:name="P28" style:family="paragraph" style:parent-style-name="Standard" style:list-style-name="L1">
      <style:text-properties style:font-name="Arial" fo:font-size="12pt" officeooo:rsid="001ee148" officeooo:paragraph-rsid="001ee148" style:font-size-asian="12pt" style:font-size-complex="12pt"/>
    </style:style>
    <style:style style:name="P29" style:family="paragraph" style:parent-style-name="Standard" style:list-style-name="L1">
      <style:text-properties style:font-name="Arial" fo:font-size="12pt" officeooo:rsid="001fbe5a" officeooo:paragraph-rsid="001fbe5a" style:font-size-asian="12pt" style:font-size-complex="12pt"/>
    </style:style>
    <style:style style:name="P30" style:family="paragraph" style:parent-style-name="Standard">
      <style:text-properties style:font-name="Arial" fo:font-size="12pt" fo:font-weight="normal" officeooo:rsid="0014c2ae" officeooo:paragraph-rsid="001ee148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rsid="0028c6a9" officeooo:paragraph-rsid="0028c6a9" style:font-size-asian="12pt" style:font-weight-asian="normal" style:font-size-complex="12pt" style:font-weight-complex="normal"/>
    </style:style>
    <style:style style:name="T1" style:family="text">
      <style:text-properties officeooo:rsid="001e4690"/>
    </style:style>
    <style:style style:name="T2" style:family="text">
      <style:text-properties officeooo:rsid="0014c2ae"/>
    </style:style>
    <style:style style:name="T3" style:family="text">
      <style:text-properties officeooo:rsid="00169f8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c2ae" style:font-weight-asian="normal" style:font-weight-complex="normal"/>
    </style:style>
    <style:style style:name="T7" style:family="text">
      <style:text-properties fo:font-weight="normal" officeooo:rsid="002a9208" style:font-weight-asian="normal" style:font-weight-complex="normal"/>
    </style:style>
    <style:style style:name="T8" style:family="text">
      <style:text-properties fo:font-weight="normal" officeooo:rsid="002d1627" style:font-weight-asian="normal" style:font-weight-complex="normal"/>
    </style:style>
    <style:style style:name="T9" style:family="text">
      <style:text-properties fo:font-weight="normal" officeooo:rsid="002d7109" style:font-weight-asian="normal" style:font-weight-complex="normal"/>
    </style:style>
    <style:style style:name="T10" style:family="text">
      <style:text-properties officeooo:rsid="0021b93c"/>
    </style:style>
    <style:style style:name="T11" style:family="text">
      <style:text-properties officeooo:rsid="0025f162"/>
    </style:style>
    <style:style style:name="T12" style:family="text">
      <style:text-properties officeooo:rsid="00270737"/>
    </style:style>
    <style:style style:name="T13" style:family="text">
      <style:text-properties officeooo:rsid="002c20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 <text:s text:c="13"/>prénom : <text:s text:c="56"/>Date :</text:p>
      <text:p text:style-name="P2">….........................................................................................................................</text:p>
      <text:p text:style-name="P5">MUSEE D’ARTS DE NANTES</text:p>
      <text:p text:style-name="P7">Français terminale BAC PRO</text:p>
      <text:p text:style-name="P7">« Rythmes et cadences de la vie moderne : quel temps pour soi ?»</text:p>
      <text:p text:style-name="P4">…...................................................................................</text:p>
      <text:p text:style-name="P1"/>
      <text:list xml:id="list2139841395" text:style-name="L1">
        <text:list-item>
          <text:p text:style-name="P10"><text:span text:style-name="T4">Hall d’entrée du musée</text:span> : « Le temps <text:span text:style-name="T1">créant la sagesse »</text:span></text:p>
          <text:p text:style-name="P13"/>
          <text:p text:style-name="P23">- Cette sculpture a été réalisée par un artiste italien ? Vrai - <text:s/>faux</text:p>
          <text:p text:style-name="P23"/>
          <text:p text:style-name="P23">- <text:span text:style-name="T13">Avec</text:span> quel matériaux est-elle réalisée ? ….................................</text:p>
          <text:p text:style-name="P23"/>
          <text:p text:style-name="P23">- Quel autre nom donne t-on au dieu du temps ? ….................</text:p>
          <text:p text:style-name="P23"/>
          <text:p text:style-name="P23">- Comment le temps est-il représenté ? Pourquoi selon-vous ?</text:p>
          <text:p text:style-name="P23">…..............................................................................................</text:p>
          <text:p text:style-name="P23">…..............................................................................................</text:p>
          <text:p text:style-name="P23">…..............................................................................................</text:p>
          <text:p text:style-name="P23"/>
          <text:p text:style-name="P23">- Selon vous pourquoi le temps crée-<text:span text:style-name="T13">t-il</text:span> la sagesse ?</text:p>
          <text:p text:style-name="P23">…..............................................................................................</text:p>
          <text:p text:style-name="P23">…..............................................................................................</text:p>
          <text:p text:style-name="P23">…..............................................................................................</text:p>
        </text:list-item>
      </text:list>
      <text:p text:style-name="P3"/>
      <text:list xml:id="list91906112947908" text:continue-numbering="true" text:style-name="L1">
        <text:list-item>
          <text:p text:style-name="P11"><text:span text:style-name="T4">Salle 14</text:span> <text:span text:style-name="T2">« Les cribleuses de blé » de Gustave Courbet</text:span></text:p>
          <text:p text:style-name="P11">et <text:span text:style-name="T3">« Le repos » d’Alexandre Chantron</text:span></text:p>
          <text:p text:style-name="P14"/>
          <text:p text:style-name="P28">- <text:span text:style-name="T10">Quelles sont les trois techniques utilisées pour nettoyer (cribler) les grains de blé au XIXe siècle ?</text:span>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8"/>
          <text:p text:style-name="P28">- <text:span text:style-name="T10">Quelle technique est la moins fatiguante selon vous ?</text:span>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8"/>
          <text:p text:style-name="P28">- <text:span text:style-name="T10">Dans votre domaine professionnel, nommez trois techniques différentes pour faire la même tâche :</text:span>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4">…..............................................................................................</text:p>
          <text:p text:style-name="P28"/>
          <text:p text:style-name="P28">- <text:span text:style-name="T10">Que semble faire l’homme peint par Chantron pendant son temps de repos ?</text:span></text:p>
          <text:p text:style-name="P24">…..............................................................................................</text:p>
          <text:p text:style-name="P24"/>
          <text:p text:style-name="P28">- <text:span text:style-name="T10">Et vous ? Que préférez-vous faire pendant votre temps libre ?</text:span></text:p>
          <text:p text:style-name="P24">…..............................................................................................</text:p>
          <text:p text:style-name="P14"/>
        </text:list-item>
        <text:list-item>
          <text:p text:style-name="P12"><text:span text:style-name="T4">Salle 23</text:span> « Les Nymphéas à Giverny » de Claude Monet</text:p>
          <text:p text:style-name="P15"/>
          <text:p text:style-name="P29">- <text:span text:style-name="T11">Quel autre nom donne t-on aux fleurs de nymphéas ?</text:span></text:p>
          <text:p text:style-name="P25">…..............................................................................................</text:p>
          <text:p text:style-name="P25"/>
          <text:p text:style-name="P29">- <text:span text:style-name="T11">Quelles émotions vous traversent devant ce tableau ?</text:span></text:p>
          <text:p text:style-name="P25">…..............................................................................................</text:p>
          <text:p text:style-name="P25"/>
          <text:p text:style-name="P29">- <text:span text:style-name="T11">Quel instant de la journée à capter le peintre selon vous ?</text:span></text:p>
          <text:p text:style-name="P25">…..............................................................................................</text:p>
          <text:p text:style-name="P14"/>
        </text:list-item>
        <text:list-item>
          <text:p text:style-name="P11"><text:span text:style-name="T4">Salle 22</text:span> « <text:span text:style-name="T2">Passe temps honnête » Kees Van Dongen « La grande plage à Biarritz » Jaqueline Marval</text:span></text:p>
          <text:p text:style-name="P14"/>
          <text:p text:style-name="P28">- <text:span text:style-name="T11">Pourquoi des gens sont-ils entassés en haut à droite du tableau selon vous ?</text:span></text:p>
          <text:p text:style-name="P25">…..............................................................................................</text:p>
          <text:p text:style-name="P25"/>
          <text:p text:style-name="P28">- <text:span text:style-name="T11">Dans quelle région de France se situe Biarritz ?</text:span></text:p>
          <text:p text:style-name="P25">…..............................................................................................</text:p>
          <text:p text:style-name="P25"/>
          <text:p text:style-name="P28">- <text:span text:style-name="T11">Pourquoi les gens allaient à la mer pendant l’entre-deux-guerres selon vous ?</text:span></text:p>
          <text:p text:style-name="P25">…..............................................................................................</text:p>
          <text:p text:style-name="P28"><text:soft-page-break/>- <text:span text:style-name="T11">Quel passe temps honnête est mis en avant dans le tableau de Kees Van Dongen ?</text:span></text:p>
          <text:p text:style-name="P25">…..............................................................................................</text:p>
          <text:p text:style-name="P25"/>
          <text:p text:style-name="P28">- <text:span text:style-name="T11">Selon vous que peint la femme ?</text:span></text:p>
          <text:p text:style-name="P25">…..............................................................................................</text:p>
          <text:p text:style-name="P25"/>
          <text:p text:style-name="P28">- <text:span text:style-name="T11">Si vous preniez un pinceau qu’auriez-vous envie de peindre ? </text:span></text:p>
          <text:p text:style-name="P25">…..............................................................................................</text:p>
          <text:p text:style-name="P25"/>
          <text:p text:style-name="P25"/>
          <text:p text:style-name="P28">- <text:span text:style-name="T11">Quel peintre célébre est également exposé dans la salle 22 ?</text:span></text:p>
          <text:p text:style-name="P25">…..............................................................................................</text:p>
          <text:p text:style-name="P25"/>
          <text:p text:style-name="P28"/>
        </text:list-item>
        <text:list-item>
          <text:p text:style-name="P11"><text:span text:style-name="T4">Salle 21</text:span> « <text:span text:style-name="T2">Rythme syncopé ou serpent noir » de Sonia Delaunay</text:span></text:p>
          <text:p text:style-name="P14"/>
          <text:p text:style-name="P28">- <text:span text:style-name="T11">Dans quel pays est née Sonia Delaunay ?</text:span></text:p>
          <text:p text:style-name="P26">…..............................................................................................</text:p>
          <text:p text:style-name="P26"/>
          <text:p text:style-name="P28">- <text:span text:style-name="T11">Quelles sont les couleurs et les formes dominantes dans ce tableau ?</text:span></text:p>
          <text:p text:style-name="P26">…..............................................................................................</text:p>
          <text:p text:style-name="P26"/>
          <text:p text:style-name="P26">- <text:span text:style-name="T12">Que signifie « rythme syncopé » ?</text:span></text:p>
          <text:p text:style-name="P26">…..............................................................................................</text:p>
          <text:p text:style-name="P26"/>
          <text:p text:style-name="P28">- <text:span text:style-name="T11">A quel style de musique vous fait penser ce tableau ?</text:span></text:p>
          <text:p text:style-name="P26">…..............................................................................................</text:p>
          <text:p text:style-name="P14"/>
        </text:list-item>
        <text:list-item>
          <text:p text:style-name="P16">Entrée du <text:span text:style-name="T2">C</text:span>ube <text:span text:style-name="T5">« </text:span><text:span text:style-name="T6">Sister » de An</text:span><text:span text:style-name="T5">i</text:span><text:span text:style-name="T6">sh Kapoor</text:span></text:p>
        </text:list-item>
      </text:list>
      <text:p text:style-name="P30"/>
      <text:p text:style-name="P8"><text:span text:style-name="T5">Asseyez-vous. Respirez lentement. Regardez le mur, cherchez l’oeuvre des yeux. </text:span><text:span text:style-name="T6">P</text:span><text:span text:style-name="T5">renez un temps rien que pour vous face à cette œuvre. Laissez votre esprit entre</text:span><text:span text:style-name="T8">r</text:span><text:span text:style-name="T5"> dans ce mur, entre</text:span><text:span text:style-name="T8">r</text:span><text:span text:style-name="T5"> dans l’oeuvre … ou regardez sans pense</text:span><text:span text:style-name="T8">r</text:span><text:span text:style-name="T5"> à rien de particulier. Fermez ensuite les yeux si vous le souhaitez. Le temps est suspendu.</text:span></text:p>
      <text:p text:style-name="P18"/>
      <text:list xml:id="list91907455846337" text:continue-numbering="true" text:style-name="L1">
        <text:list-item>
          <text:p text:style-name="P16"><text:span text:style-name="T2">C</text:span>ube niveau 1<text:span text:style-name="T5"> Sans titre de Bernard </text:span><text:span text:style-name="T6">Piffaretti</text:span></text:p>
          <text:p text:style-name="P22"/>
          <text:p text:style-name="P17"><text:span text:style-name="T6">P</text:span><text:span text:style-name="T5">renez quelques minutes pour observe</text:span><text:span text:style-name="T9">r</text:span><text:span text:style-name="T5"> la partie droite de l’oeuvre puis, de dos, essaye</text:span><text:span text:style-name="T7">z</text:span><text:span text:style-name="T5"> de redessiner entièrement les formes de mémoire. Puis comparez avec l’oeuvre.</text:span></text:p>
          <text:p text:style-name="P20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91906337630885" text:continue-numbering="true" text:style-name="L1">
        <text:list-header>
          <text:p text:style-name="P19"/>
        </text:list-header>
        <text:list-item>
          <text:p text:style-name="P16"><text:span text:style-name="T2">C</text:span>ube niveau 0<text:span text:style-name="T5"> « </text:span><text:span text:style-name="T6">Voiture à double tranchant » de F. Hyber </text:span><text:span text:style-name="T5">et Sans titre (Now) d’Agnès Thurnauer</text:span></text:p>
        </text:list-item>
      </text:list>
      <text:p text:style-name="P21"/>
      <text:p text:style-name="P31">Que pensez-vous de cette œuvre ? L’artiste a-t-il « perdu » son temps et son esprit en la réalisant ? Quelle émotion vous inspire-t-elle ?</text:p>
      <text:list xml:id="list91906813743231" text:continue-numbering="true" text:style-name="L1">
        <text:list-header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.</text:p>
          <text:p text:style-name="P27"/>
        </text:list-header>
      </text:list>
      <text:p text:style-name="P6">«<text:span text:style-name="T4"> NOW</text:span> », et vous ? que ressentez vous « maintenant », tout de suite, après 1h de déambulation dans le musée ?</text:p>
      <text:list xml:id="list91905679033816" text:continue-numbering="true" text:style-name="L1">
        <text:list-header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</text:p>
          <text:p text:style-name="P27">…..............................................................................................</text:p>
          <text:p text:style-name="P27">…............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2T19:56:03.893505000</meta:creation-date>
    <meta:generator>LibreOffice/6.2.7.1$MacOSX_X86_64 LibreOffice_project/23edc44b61b830b7d749943e020e96f5a7df63bf</meta:generator>
    <dc:date>2024-06-21T09:19:05.389096000</dc:date>
    <meta:editing-duration>PT1H1M20S</meta:editing-duration>
    <meta:editing-cycles>13</meta:editing-cycles>
    <meta:document-statistic meta:table-count="1" meta:image-count="0" meta:object-count="0" meta:page-count="2" meta:paragraph-count="83" meta:word-count="594" meta:character-count="7013" meta:non-whitespace-character-count="6439"/>
  </office:meta>
</office:document-meta>
</file>