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Élevé" style:family="text">
      <style:text-properties style:font-name="Arial" style:font-name-complex="Arial"/>
    </style:style>
    <style:style style:name="T3" style:parent-style-name="Élevé" style:family="text">
      <style:text-properties style:font-name="Arial" style:font-name-complex="Arial"/>
    </style:style>
    <style:style style:name="T4" style:parent-style-name="Élevé" style:family="text">
      <style:text-properties style:font-name="Arial" style:font-name-complex="Arial"/>
    </style:style>
    <style:style style:name="T5" style:parent-style-name="Policepardéfaut" style:family="text">
      <style:text-properties style:font-name="Arial" style:font-name-complex="Arial"/>
    </style:style>
    <style:style style:name="T6" style:parent-style-name="Élevé" style:family="text">
      <style:text-properties style:font-name="Arial" style:font-name-complex="Arial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9" style:parent-style-name="Élevé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" style:parent-style-name="Élevé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Élevé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3" style:parent-style-name="Standard" style:family="paragraph">
      <style:text-properties style:font-name="Arial" fo:font-weight="bold" style:font-weight-asian="bold" style:font-weight-complex="bold"/>
    </style:style>
    <style:style style:name="P14" style:parent-style-name="Standard" style:family="paragraph">
      <style:text-properties style:font-name="Arial" fo:font-weight="bold" style:font-weight-asian="bold" style:font-weight-complex="bold"/>
    </style:style>
    <style:style style:name="P15" style:parent-style-name="Standard" style:family="paragraph">
      <style:text-properties style:font-name="Arial"/>
    </style:style>
    <style:style style:name="T16" style:parent-style-name="Policepardéfaut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T17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style:font-name="Arial"/>
    </style:style>
    <style:style style:name="TableColumn20" style:family="table-column">
      <style:table-column-properties style:column-width="6.693in" style:use-optimal-column-width="false"/>
    </style:style>
    <style:style style:name="Table19" style:family="table">
      <style:table-properties style:width="6.69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fo:background-color="#BFBFBF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</style:style>
    <style:style style:name="T32" style:parent-style-name="Policepardéfaut" style:family="text">
      <style:text-properties style:font-name="Arial" fo:font-weight="bold" style:font-weight-asian="bold"/>
    </style:style>
    <style:style style:name="T33" style:parent-style-name="Policepardéfaut" style:family="text">
      <style:text-properties style:font-name="Arial" fo:font-weight="bold" style:font-weight-asian="bold" fo:font-style="italic" style:font-style-asian="italic" style:font-style-complex="italic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3" style:parent-style-name="Standard" style:family="paragraph">
      <style:text-properties style:font-name="Arial" fo:font-weight="bold" style:font-weight-asian="bold"/>
    </style:style>
    <style:style style:name="P54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58" style:family="table-row">
      <style:table-row-properties style:min-row-height="0.6006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61" style:family="table-row">
      <style:table-row-properties style:min-row-height="0.3166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TableColumn72" style:family="table-column">
      <style:table-column-properties style:column-width="6.693in" style:use-optimal-column-width="false"/>
    </style:style>
    <style:style style:name="Table71" style:family="table">
      <style:table-properties style:width="6.693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000000" fo:background-color="#BFBFBF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style:font-name="Arial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Standard" style:family="paragraph">
      <style:text-properties style:font-name="Arial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Standard" style:family="paragraph">
      <style:text-properties style:font-name="Arial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style:font-name="Arial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text-properties style:font-name="Arial" fo:font-size="10pt" style:font-size-asian="10pt" style:font-size-complex="10pt"/>
    </style:style>
    <style:style style:name="P91" style:parent-style-name="Standard" style:family="paragraph">
      <style:text-properties style:font-name="Arial"/>
    </style:style>
    <style:style style:name="T92" style:parent-style-name="Policepardéfaut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93" style:parent-style-name="Policepardéfaut" style:family="text">
      <style:text-properties style:font-name="Arial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2">Vous devez choisir de travailler au minimum 3 propositions dans la liste qui vous est remise.<text:s/></text:span><text:span text:style-name="T3">Vo</text:span><text:span text:style-name="T4">s travaux seront accompagnés de présentations diverses et variées de vos projets<text:s/></text:span><text:span text:style-name="T5">(accrochage-exposition dans un lieu, oral, croquis, texte, vidéo...)</text:span><text:span text:style-name="T6">.<text:s/></text:span><text:span text:style-name="T7"><text:line-break/></text:span><text:span text:style-name="T8"><text:line-break/></text:span><text:bookmark-start text:name="_Hlk88291080"/><text:span text:style-name="T9">Vous pouvez pour certains projets, travailler seul ou en groupe, mais le temps imparti<text:s/></text:span><text:span text:style-name="T10">(6 semaines)</text:span><text:span text:style-name="T11"><text:s/>doit être respecté.<text:s/></text:span><text:bookmark-start text:name="_Hlk88290864"/><text:span text:style-name="T12">Précisez vos idées et références artistiques dans le cartouche vide.</text:span><text:bookmark-end text:name="_Hlk88291080"/><text:bookmark-end text:name="_Hlk88290864"/></text:p>
      <text:p text:style-name="P13"/>
      <text:p text:style-name="P14">Période du………………… au ……………………….<text:s/></text:p>
      <text:p text:style-name="P15"/>
      <text:p text:style-name="Standard"><text:span text:style-name="T16">Domaine travaillé :<text:s/></text:span><text:span text:style-name="T17">Photographie</text:span>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Une photo neutre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« Image fantôme »,<text:s/></text:span><text:span text:style-name="T33">au sténopé</text:span>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Nature morte et citation, une composition photographique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Photographier le quotidien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Autoportrait 3 fois dans un seul cliché</text:p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Un panorama en 5 vues</text:p>
          </table:table-cell>
        </table:table-row>
        <table:table-row table:style-name="TableRow64">
          <table:table-cell table:style-name="TableCell65">
            <text:p text:style-name="P66"/>
            <text:p text:style-name="P67"/>
            <text:p text:style-name="P68"/>
          </table:table-cell>
        </table:table-row>
      </table:table>
      <text:p text:style-name="P69"/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bookmark-start text:name="_Hlk88290638"/>Evaluation </text:p>
          </table:table-cell>
        </table:table-row>
        <table:table-row table:style-name="TableRow76">
          <table:table-cell table:style-name="TableCell77">
            <text:p text:style-name="P78">Inscrire<text:s/>une démarche et une pratique<text:s/>dans des notions du programme (voir<text:s/>notions en<text:s/>annexe)</text:p>
          </table:table-cell>
        </table:table-row>
        <table:table-row table:style-name="TableRow79">
          <table:table-cell table:style-name="TableCell80">
            <text:p text:style-name="P81">Questionner<text:s/>la présentation des productions,<text:s/>l’exposition<text:s/>– parler de son travail et de celui des autres</text:p>
          </table:table-cell>
        </table:table-row>
        <table:table-row table:style-name="TableRow82">
          <table:table-cell table:style-name="TableCell83">
            <text:p text:style-name="P84">S’approprier les propositions, les interroger en s’appuyant sur des références artistiques</text:p>
          </table:table-cell>
        </table:table-row>
        <table:table-row table:style-name="TableRow85">
          <table:table-cell table:style-name="TableCell86">
            <text:p text:style-name="P87">Inscrire le travail dans une pratique personnelle, singulière, mettre en œuvre un projet artistique.</text:p>
          </table:table-cell>
        </table:table-row>
        <table:table-row table:style-name="TableRow88">
          <table:table-cell table:style-name="TableCell89">
            <text:p text:style-name="P90">Faire des choix, prendre des initiatives, faire preuve d’autonomie</text:p>
          </table:table-cell>
        </table:table-row>
      </table:table>
      <text:p text:style-name="P91"><text:bookmark-end text:name="_Hlk88290638"/></text:p>
      <text:p text:style-name="Standard"><text:span text:style-name="T92">Arts plastiques, enseignement de spécialité, LND,<text:s/></text:span><text:span text:style-name="T93">Challans, 2021-2022, s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quet Jean-Pierre</dc:creator>
    <meta:creation-date>2021-11-13T20:06:00Z</meta:creation-date>
    <dc:date>2021-11-20T08:20:00Z</dc:date>
    <meta:print-date>2021-11-15T14:01:00Z</meta:print-date>
    <meta:template xlink:href="Normal.dotm" xlink:type="simple"/>
    <meta:editing-cycles>3</meta:editing-cycles>
    <meta:editing-duration>PT3300S</meta:editing-duration>
    <meta:document-statistic meta:page-count="1" meta:paragraph-count="2" meta:word-count="197" meta:character-count="1279" meta:row-count="9" meta:non-whitespace-character-count="1084"/>
  </office:meta>
</office:document-meta>
</file>