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42cm" fo:margin-left="-0.191cm" table:align="left" style:writing-mode="lr-tb"/>
    </style:style>
    <style:style style:name="Tableau1.A" style:family="table-column">
      <style:table-column-properties style:column-width="9.419cm"/>
    </style:style>
    <style:style style:name="Tableau1.1" style:family="table-row">
      <style:table-row-properties style:min-row-height="0.469cm" style:keep-together="true"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5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A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au1.A7" style:family="table-cell">
      <style:table-cell-properties fo:background-color="#d9d9d9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paragraph-properties fo:margin-left="1.27cm" fo:margin-right="0cm" fo:text-indent="0cm" style:auto-text-indent="false"/>
    </style:style>
    <style:style style:name="P5" style:family="paragraph" style:parent-style-name="No_20_Spacing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S Gothic" style:font-name-asian="MS Gothic1"/>
    </style:style>
    <style:style style:name="T3" style:family="text">
      <style:text-properties fo:color="#d9d9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1">Thématique de l’EPI</text:span></text:p>
          </table:table-cell>
        </table:table-row>
        <table:table-row table:style-name="Tableau1.1">
          <table:table-cell table:style-name="Tableau1.A2" office:value-type="string">
            <text:p text:style-name="No_20_Spacing"><text:span text:style-name="T2">☐</text:span> <text:s text:c="2"/>monde économique et professionnel <text:s text:c="47"/><text:span text:style-name="T2">☐</text:span> <text:s text:c="2"/>corps, santé, bien-être et sécurité</text:p>
            <text:p text:style-name="P6"><text:span text:style-name="T2">☐</text:span> <text:s text:c="2"/>transition écologique et développement durable <text:s text:c="27"/><text:span text:style-name="T2">☐</text:span> <text:s text:c="2"/>langues et cultures de l’Antiquité</text:p>
            <text:p text:style-name="P7"/>
          </table:table-cell>
          <table:table-cell table:style-name="Tableau1.B2" table:number-columns-spanned="0" office:value-type="string">
            <text:p text:style-name="P6"><text:span text:style-name="T2">☐</text:span> culture et création artistique <text:s text:c="62"/><text:span text:style-name="T2">☐</text:span> <text:s/>Information, communication et citoyenneté</text:p>
            <text:p text:style-name="No_20_Spacing"><text:span text:style-name="T2">☐</text:span> <text:s/>sciences, technologie et société <text:s text:c="56"/><text:span text:style-name="T2">☐</text:span> <text:s/>langues et cultures régionales et étrangères</text:p>
            <text:p text:style-name="No_20_Spacing"/>
          </table:table-cell>
        </table:table-row>
        <table:table-row table:style-name="Tableau1.1">
          <table:table-cell table:style-name="Tableau1.A1" office:value-type="string">
            <text:p text:style-name="P2"><text:span text:style-name="T1">Description de l’EPI </text:span></text:p>
            <text:p text:style-name="P2"><text:span text:style-name="T1">(objectifs, questionnement(s) des élèves, évaluation(s), attendus, pratique individuelle/collective,…)</text:span></text:p>
          </table:table-cell>
        </table:table-row>
        <table:table-row table:style-name="Tableau1.1">
          <table:table-cell table:style-name="Tableau1.A4" office:value-type="string"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  <text:p text:style-name="No_20_Spacing"><text:s/></text:p>
          </table:table-cell>
        </table:table-row>
        <table:table-row table:style-name="Tableau1.1">
          <table:table-cell table:style-name="Tableau1.A5" office:value-type="string">
            <text:p text:style-name="P2"><text:span text:style-name="T1">Réalisation(s) concrète(s) envisagée(s) : </text:span></text:p>
          </table:table-cell>
        </table:table-row>
        <table:table-row table:style-name="Tableau1.1">
          <table:table-cell table:style-name="Tableau1.A6" office:value-type="string">
            <text:p text:style-name="No_20_Spacing">Affiche, écrit, exposé, blog sur e-lyco, exposition, magazine, maquette, reportage vidéo, diaporama, …</text:p>
            <text:p text:style-name="No_20_Spacing"/>
            <text:p text:style-name="No_20_Spacing"/>
          </table:table-cell>
        </table:table-row>
        <table:table-row table:style-name="Tableau1.1">
          <table:table-cell table:style-name="Tableau1.A7" office:value-type="string">
            <text:p text:style-name="P2"><text:span text:style-name="T1">Organisation de la communication et de la présentation de la /des réalisation(s) concrète(s)</text:span></text:p>
            <text:p text:style-name="P3"/>
          </table:table-cell>
        </table:table-row>
        <table:table-row table:style-name="Tableau1.1">
          <table:table-cell table:style-name="Tableau1.A6" office:value-type="string">
            <text:p text:style-name="No_20_Spacing">Où, quand, avec qui, avec quoi, …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No_20_Spacing"/>
            <text:p text:style-name="No_20_Spacing"/>
            <text:p text:style-name="No_20_Spacing"/>
            <text:p text:style-name="No_20_Spacing"/>
            <text:p text:style-name="No_20_Spacing"/>
            <text:p text:style-name="P5"/>
          </table:table-cell>
        </table:table-row>
      </table:table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113cm" fo:margin-right="0cm" fo:margin-top="0cm" fo:margin-bottom="0cm" fo:line-height="100%" fo:text-align="center" style:justify-single-word="false" fo:text-indent="0cm" style:auto-text-indent="false" fo:keep-with-next="always"/>
      <style:text-properties style:font-name="Arial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itre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Style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1"/>
    </style:style>
    <style:style style:name="WW8Num3z0" style:family="text">
      <style:text-properties style:font-name="Courier New" style:font-name-complex="Courier New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Arial1" fo:font-size="10pt" style:font-name-asian="Times New Roman1" style:font-size-asian="10pt" style:font-name-complex="Arial2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0" style:family="text">
      <style:text-properties style:font-name="Courier New" style:font-name-complex="Courier New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style:font-name-complex="Courier New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3" style:family="text">
      <style:text-properties style:font-name="Symbol" style:font-name-complex="Symbol1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Titre_20_2_20_Car" style:display-name="Titre 2 C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itre_20_Car" style:display-name="Titre C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style:font-name-asian="Calibri1" style:font-name-complex="Calibri1"/>
    </style:style>
    <style:style style:name="Objet_20_du_20_commentaire_20_Car" style:display-name="Objet du commentaire Car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exte_20_de_20_bulles_20_Car" style:display-name="Texte de bulles Car" style:family="tex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d9d9d9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cadémie de Nantes<text:tab/>aide "réalisation concrètes"<text:tab/>septembre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marquet</meta:initial-creator>
    <dc:creator>xavier rolland</dc:creator>
    <meta:editing-cycles>2</meta:editing-cycles>
    <meta:print-date>2015-09-03T11:48:00</meta:print-date>
    <meta:creation-date>2016-03-21T14:03:00</meta:creation-date>
    <dc:date>2016-03-21T14:03:00</dc:date>
    <meta:editing-duration>PT7S</meta:editing-duration>
    <meta:generator>OpenOffice.org/3.4.1$Win32 OpenOffice.org_project/341m1$Build-9593</meta:generator>
    <meta:document-statistic meta:table-count="1" meta:image-count="0" meta:object-count="0" meta:page-count="1" meta:paragraph-count="13" meta:word-count="104" meta:character-count="99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