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style:text-properties fo:font-size="8pt" style:font-size-asian="8pt"/>
    </style:style>
    <style:style style:name="P3" style:family="paragraph" style:parent-style-name="Normal">
      <style:paragraph-properties fo:margin-top="0cm" fo:margin-bottom="0cm" loext:contextual-spacing="false" fo:text-align="center" style:justify-single-word="false"/>
      <style:text-properties fo:font-size="8pt" style:font-size-asian="8pt"/>
    </style:style>
    <style:style style:name="P4" style:family="paragraph" style:parent-style-name="Normal">
      <style:paragraph-properties fo:margin-top="0cm" fo:margin-bottom="0cm" loext:contextual-spacing="false"/>
      <style:text-properties fo:font-size="8pt" fo:font-weight="bold" style:font-size-asian="8pt" style:font-weight-asian="bold"/>
    </style:style>
    <style:style style:name="P5" style:family="paragraph" style:parent-style-name="Normal">
      <style:paragraph-properties fo:margin-top="0cm" fo:margin-bottom="0cm" loext:contextual-spacing="false" fo:text-align="justify" style:justify-single-word="false"/>
      <style:text-properties fo:font-size="8pt" fo:font-weight="bold" style:font-size-asian="8pt" style:font-weight-asian="bold"/>
    </style:style>
    <style:style style:name="P6" style:family="paragraph" style:parent-style-name="Normal">
      <style:paragraph-properties fo:margin-top="0cm" fo:margin-bottom="0cm" loext:contextual-spacing="false"/>
      <style:text-properties fo:font-size="14pt" fo:font-weight="bold" style:font-size-asian="14pt" style:font-weight-asian="bold"/>
    </style:style>
    <style:style style:name="P7" style:family="paragraph" style:parent-style-name="Normal">
      <style:paragraph-properties fo:margin-top="0cm" fo:margin-bottom="0cm" loext:contextual-spacing="false"/>
      <style:text-properties fo:font-size="5pt" style:font-size-asian="5pt" style:font-size-complex="5pt"/>
    </style:style>
    <style:style style:name="P8" style:family="paragraph" style:parent-style-name="Normal">
      <style:paragraph-properties fo:margin-top="0cm" fo:margin-bottom="0cm" loext:contextual-spacing="false"/>
      <style:text-properties fo:font-size="7pt" fo:font-weight="bold" style:font-size-asian="7pt" style:font-weight-asian="bold" style:font-size-complex="10pt"/>
    </style:style>
    <style:style style:name="P9" style:family="paragraph" style:parent-style-name="Normal">
      <style:paragraph-properties fo:margin-top="0cm" fo:margin-bottom="0cm" loext:contextual-spacing="false" fo:text-align="justify" style:justify-single-word="false"/>
      <style:text-properties fo:font-size="7pt" style:font-size-asian="7pt" style:font-size-complex="10pt"/>
    </style:style>
    <style:style style:name="P10" style:family="paragraph" style:parent-style-name="Normal">
      <style:paragraph-properties fo:margin-top="0cm" fo:margin-bottom="0cm" loext:contextual-spacing="false" fo:text-align="justify" style:justify-single-word="false"/>
    </style:style>
    <style:style style:name="P11" style:family="paragraph" style:parent-style-name="Normal">
      <style:paragraph-properties fo:margin-top="0cm" fo:margin-bottom="0cm" loext:contextual-spacing="false" fo:text-align="justify" style:justify-single-word="false"/>
      <style:text-properties fo:font-size="10pt" style:font-size-asian="10pt" style:font-size-complex="10pt"/>
    </style:style>
    <style:style style:name="P12" style:family="paragraph" style:parent-style-name="Normal">
      <style:paragraph-properties fo:margin-left="0.25cm" fo:margin-right="0cm" fo:margin-top="0cm" fo:margin-bottom="0cm" loext:contextual-spacing="false" fo:text-indent="-0.25cm" style:auto-text-indent="false">
        <style:tab-stops/>
      </style:paragraph-properties>
    </style:style>
    <style:style style:name="P13" style:family="paragraph" style:parent-style-name="Normal" style:master-page-name="MP0">
      <style:paragraph-properties fo:margin-top="0cm" fo:margin-bottom="0cm" loext:contextual-spacing="false" fo:text-align="center" style:justify-single-word="false" style:page-number="auto" fo:break-before="page"/>
      <style:text-properties fo:font-size="22pt" fo:font-weight="bold" style:font-size-asian="22pt" style:font-weight-asian="bold" style:font-size-complex="10pt"/>
    </style:style>
    <style:style style:name="T1" style:family="text">
      <style:text-properties style:font-name="MS Gothic" fo:font-size="9pt" style:font-name-asian="MS Gothic" style:font-size-asian="9pt" style:font-name-complex="Calibri" style:font-size-complex="10pt" style:font-weight-complex="bold"/>
    </style:style>
    <style:style style:name="T2" style:family="text">
      <style:text-properties style:font-name="MS Gothic" fo:font-size="8pt" style:font-name-asian="MS Gothic" style:font-size-asian="8pt" style:font-name-complex="Calibri" style:font-size-complex="10pt" style:font-weight-complex="bold"/>
    </style:style>
    <style:style style:name="T3" style:family="text">
      <style:text-properties fo:font-size="9pt" style:font-size-asian="9pt" style:font-name-complex="Calibri" style:font-size-complex="10pt" style:font-weight-complex="bold"/>
    </style:style>
    <style:style style:name="T4" style:family="text">
      <style:text-properties fo:font-size="8pt" style:font-size-asian="8pt"/>
    </style:style>
    <style:style style:name="T5" style:family="text">
      <style:text-properties fo:font-size="8pt" style:font-size-asian="8pt" style:font-name-complex="Calibri" style:font-size-complex="10pt" style:font-weight-complex="bold"/>
    </style:style>
    <style:style style:name="T6" style:family="text">
      <style:text-properties fo:font-size="8pt" style:font-size-asian="8pt" style:font-name-complex="Calibri" style:font-size-complex="9pt" style:font-weight-complex="bold"/>
    </style:style>
    <style:style style:name="T7" style:family="text">
      <style:text-properties fo:font-size="8pt" style:font-size-asian="8pt" style:font-weight-complex="bold"/>
    </style:style>
    <style:style style:name="T8" style:family="text">
      <style:text-properties fo:font-size="8pt" style:font-size-asian="8pt" style:font-size-complex="8pt"/>
    </style:style>
    <style:style style:name="T9" style:family="text">
      <style:text-properties fo:font-size="8pt" style:font-name-asian="MS Gothic" style:font-size-asian="8pt" style:font-name-complex="Calibri" style:font-size-complex="10pt" style:font-weight-complex="bold"/>
    </style:style>
    <style:style style:name="T10" style:family="text">
      <style:text-properties fo:font-size="8pt" style:font-name-asian="MS Gothic" style:font-size-asian="8pt" style:font-name-complex="Calibri" style:font-size-complex="9pt" style:font-weight-complex="bold"/>
    </style:style>
    <style:style style:name="T11" style:family="text">
      <style:text-properties fo:font-size="8pt" fo:font-weight="bold" style:font-size-asian="8pt" style:font-weight-asian="bold"/>
    </style:style>
    <style:style style:name="T12" style:family="text">
      <style:text-properties fo:font-size="8pt" fo:font-weight="bold" style:font-size-asian="8pt" style:font-weight-asian="bold" style:font-name-complex="Calibri" style:font-size-complex="10pt"/>
    </style:style>
    <style:style style:name="T13" style:family="text">
      <style:text-properties fo:font-size="8pt" fo:font-weight="bold" style:font-size-asian="8pt" style:font-weight-asian="bold" style:font-weight-complex="bold"/>
    </style:style>
    <style:style style:name="T14"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 style:family="text">
      <style:text-properties fo:font-size="8pt" style:text-underline-style="solid" style:text-underline-width="auto" style:text-underline-color="font-color" style:font-size-asian="8pt"/>
    </style:style>
    <style:style style:name="T16" style:family="text">
      <style:text-properties fo:font-size="8pt" fo:font-style="italic" style:font-size-asian="8pt" style:font-style-asian="italic" style:font-style-complex="italic"/>
    </style:style>
    <style:style style:name="T17" style:family="text">
      <style:text-properties fo:font-size="8pt" style:text-underline-style="none" style:font-size-asian="8pt"/>
    </style:style>
    <style:style style:name="T18" style:family="text">
      <style:text-properties fo:color="#0070c0" fo:font-size="8pt" style:text-underline-style="solid" style:text-underline-width="auto" style:text-underline-color="font-color" style:text-underline-mode="continuous" style:text-overline-mode="continuous" style:text-line-through-mode="continuous" style:font-size-asian="8pt"/>
    </style:style>
    <style:style style:name="T19" style:family="text">
      <style:text-properties fo:color="#0070c0" fo:font-size="8pt" style:text-underline-style="solid" style:text-underline-width="auto" style:text-underline-color="font-color" style:font-size-asian="8pt"/>
    </style:style>
    <style:style style:name="T20" style:family="text">
      <style:text-properties fo:color="#0070c0" fo:font-size="8pt" style:font-size-asian="8pt"/>
    </style:style>
    <style:style style:name="T21" style:family="text">
      <style:text-properties fo:color="#0070c0" fo:font-size="8pt" style:text-underline-style="none" style:text-underline-mode="continuous" style:text-overline-mode="continuous" style:text-line-through-mode="continuous" style:font-size-asian="8pt"/>
    </style:style>
    <style:style style:name="T22" style:family="text">
      <style:text-properties fo:color="#0070c0" fo:font-size="8pt" style:text-underline-style="none" style:font-size-asian="8pt"/>
    </style:style>
    <style:style style:name="T23" style:family="text">
      <style:text-properties fo:color="#000000" fo:font-size="8pt" style:text-underline-style="none" style:text-underline-mode="continuous" style:text-overline-mode="continuous" style:text-line-through-mode="continuous" style:font-size-asian="8pt"/>
    </style:style>
    <style:style style:name="T24" style:family="text">
      <style:text-properties fo:color="#000000" fo:font-size="8pt" style:text-underline-style="none"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 continence en maternelle</text:p>
      <text:p text:style-name="P3">Fiche ressources Mission maternelle de la Sarthe / INSPE du Mans</text:p>
      <text:p text:style-name="P6">Les conditions</text:p>
      <text:p text:style-name="P4">Sécurité </text:p>
      <text:p text:style-name="P2">Aménagement des toilettes</text:p>
      <text:p text:style-name="P1"><text:span text:style-name="Police_20_par_20_défaut"><text:span text:style-name="T1">☐</text:span></text:span><text:span text:style-name="Police_20_par_20_défaut"><text:span text:style-name="T3"> </text:span></text:span><text:span text:style-name="Police_20_par_20_défaut"><text:span text:style-name="T5">les toilettes de l’école sont </text:span></text:span><text:span text:style-name="Police_20_par_20_défaut"><text:span text:style-name="T4">pensées comme un espace d’intimité (paravents, portes) et de confort (température, hygiène, etc.).</text:span></text:span></text:p>
      <text:p text:style-name="P7"/>
      <text:p text:style-name="P4">Responsabilités et surveillance</text:p>
      <text:p text:style-name="P1"><text:span text:style-name="Police_20_par_20_défaut"><text:span text:style-name="T1">☐ </text:span></text:span><text:span text:style-name="Police_20_par_20_défaut"><text:span text:style-name="T9">Le directeur </text:span></text:span><text:span text:style-name="hgkelc"><text:span text:style-name="T4">organise le service et contrôle l'activité des </text:span></text:span><text:span text:style-name="hgkelc"><text:span text:style-name="T7">personnels territoriaux, pendant leur temps de service à l'école.</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nseignant, </text:span></text:span><text:span text:style-name="Police_20_par_20_défaut"><text:span text:style-name="T12">responsable de ses élèves sur le temps scolaire</text:span></text:span><text:span text:style-name="Police_20_par_20_défaut"><text:span text:style-name="T5"> jusqu’à leur prise en charge par un service périscolaire ou un parent (ou une personne autorisée), peut déléguer la prise en charge et la surveillance des élèves à un tiers autorisé (ex. : autre enseignant, ATSEM). L’enseignant doit donc agir pour garantir l’hygiène des enfants (lui-même ou en déléguant à l’ATSEM).</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s </text:span></text:span><text:a xlink:type="simple" xlink:href="https://www.legifrance.gouv.fr/jorf/id/JORFTEXT000036666089" office:target-frame-name="_top" xlink:show="replace" text:style-name="Internet_20_link" text:visited-style-name="Visited_20_Internet_20_Link"><text:span text:style-name="Lien_20_hypertexte"><text:span text:style-name="T5">ATSEM</text:span></text:span></text:a><text:span text:style-name="Police_20_par_20_défaut"><text:span text:style-name="T5"> </text:span></text:span><text:span text:style-name="Police_20_par_20_défaut"><text:span text:style-name="T4">sont chargés de l'assistance au personnel enseignant pour l'accueil et </text:span></text:span><text:span text:style-name="Police_20_par_20_défaut"><text:span text:style-name="T13">l'hygiène des enfants</text:span></text:span><text:span text:style-name="Police_20_par_20_défaut"><text:span text:style-name="T4"> des classes maternelles [et] peuvent participer à la mise en œuvre des activités pédagogiques prévues par les enseignants et sous la responsabilité de ces derniers. </text:span></text:span><text:span text:style-name="Police_20_par_20_défaut"><text:span text:style-name="T13">L’enseignant peut aussi être amené à agir directement pour garantir l’hygiène des enfants.</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nseignant est </text:span></text:span><text:span text:style-name="Police_20_par_20_défaut"><text:span text:style-name="T12">responsable de la</text:span></text:span><text:span text:style-name="Police_20_par_20_défaut"><text:span text:style-name="T5"> </text:span></text:span><text:span text:style-name="Police_20_par_20_défaut"><text:span text:style-name="T12">préservation de l’intégrité physique et morale des élèves</text:span></text:span><text:span text:style-name="Police_20_par_20_défaut"><text:span text:style-name="T5"> qui lui sont confiés. Il a la responsabilité de faire en sorte que chacun de ses élèves évolue dans des conditions sereines.</text:span></text:span></text:p>
      <text:p text:style-name="P8"/>
      <text:p text:style-name="P4">Besoins physiologiques de l’enfant et sécurité affective</text:p>
      <text:p text:style-name="P1"><text:span text:style-name="Police_20_par_20_défaut"><text:span text:style-name="T1">☐</text:span></text:span><text:span text:style-name="Police_20_par_20_défaut"><text:span text:style-name="T3"> </text:span></text:span><text:span text:style-name="Police_20_par_20_défaut"><text:span text:style-name="T5">Un enfant qui est souillé doit être changé le plus rapidement possible.</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se retient trop</text:span></text:span><text:span text:style-name="Police_20_par_20_défaut"><text:span text:style-name="T11"> </text:span></text:span><text:span text:style-name="Police_20_par_20_défaut"><text:span text:style-name="T4">peut développer des troubles urinaires (ex. : cystite).</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n’a pas la possibilité d’aller aux toilettes peut développer des troubles (ex. : retard dans l’acquisition de la propreté).</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6">Le</text:span></text:span><text:span text:style-name="Police_20_par_20_défaut"><text:span text:style-name="T3"> </text:span></text:span><text:span text:style-name="Police_20_par_20_défaut"><text:span text:style-name="T5">respect de l’intimité de chacun est assuré (ex. : aucun enfant ne doit être contraint de baisser son pantalon devant tout le monde).</text:span></text:span></text:p>
      <text:p text:style-name="P10"><text:span text:style-name="Police_20_par_20_défaut"><text:span text:style-name="T1">☐ </text:span></text:span><text:span text:style-name="Police_20_par_20_défaut"><text:span text:style-name="T9">Chaque adulte de l’école s’applique strictement à éviter toute forme de « douce violence » ou de violence verbale ou psychologique (ex. :</text:span></text:span><text:span text:style-name="Police_20_par_20_défaut"><text:span text:style-name="T2"> </text:span></text:span><text:span text:style-name="Police_20_par_20_défaut"><text:span text:style-name="T4">Commenter négativement les acquisitions de l’enfant ; parler d’ « accident » ; comparer les enfants entre eux ; culpabiliser l’enfant parce qu’il refuse d’aller aux toilettes ou parce qu’il ne va pas assez vite ; supprimer un aliment en lien avec une difficulté de propreté -« je préfère ne pas te donner trop d’eau »- ; laver l’enfant avec un gant d’eau froide, sans le prévenir ; parler entre adultes durant un change dans l’ignorance de l’enfant ; parler de l’enfant ou à l’enfant à la troisième personne (ex. : « Il a encore fait dans sa culotte ! »), faire des commentaires sur l’hygiène de l’enfant, sur son anatomie, sur ses petits maux ; ne pas parler à l’enfant pendant qu’on l’aide ; changer un enfant sans le prévenir ; dire à un enfant qu’il est sale, qu’il pue ; laisser longtemps l’enfant sur les toilettes, jusqu’à ce qu’il y ait quelque chose dedans ; gronder un enfant qui fait un besoin, alors que l’on vient juste de le changer ; parler devant tout le monde d’un souci concernant l’enfant dont on s’occupe ; forcer un enfant à aller aux toilettes alors qu’il n’en a pas besoin ; ne pas autoriser l’enfant à aller aux toilettes alors qu’il en a besoin, ou le presser ; juger par la dévalorisation un souci de propreté).</text:span></text:span></text:p>
      <text:p text:style-name="P8"/>
      <text:p text:style-name="P6">Les acteurs</text:p>
      <text:p text:style-name="P5">L’enfant</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porte des couches peut venir à l’école à la journé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6">L</text:span></text:span><text:span text:style-name="Police_20_par_20_défaut"><text:span text:style-name="T5">es spécificités de chaque enfant sont prises en compte (ex. : selon sa date de naissance, un enfant de MS peut avoir seulement quelques jours de plus qu’un enfant de PS / tous les MS n’ont pas le même âge donc pas les mêmes capacités).</text:span></text:span></text:p>
      <text:p text:style-name="P11"/>
      <text:p text:style-name="P5">L’équipe</text:p>
      <text:p text:style-name="P10"><text:span text:style-name="Police_20_par_20_défaut"><text:span text:style-name="T1">☐</text:span></text:span><text:span text:style-name="Police_20_par_20_défaut"><text:span text:style-name="T3"> </text:span></text:span><text:span text:style-name="Police_20_par_20_défaut"><text:span text:style-name="T5">Une réflexion d’équipe programme l’acquisition de la continence sur les années de maternelle. </text:span></text:span><text:span text:style-name="Police_20_par_20_défaut"><text:span text:style-name="T10">Cette programmation respecte les rythmes d’acquisition de chaque enfant : </text:span></text:span><text:span text:style-name="Police_20_par_20_défaut"><text:span text:style-name="T8">un passage systématique par petits groupes échelonnés en TPS/PS, </text:span></text:span><text:span text:style-name="Police_20_par_20_défaut"><text:span text:style-name="T14">mais pas obligatoire</text:span></text:span><text:span text:style-name="Police_20_par_20_défaut"><text:span text:style-name="T8"> (on demande à chaque enfants s’il a envie) tous les quarts de journée en TPS et pendant les premières semaines de PS uniquement* ; une rapide différenciation selon les degrés de maturité de chacun (un peu plus de propositions pour ceux qui se salissent parfois / à la demande pour les enfants déjà autonomes), plus aucun passage collectif (même en petits groupes) aux toilettes en MS et GS (individualisation). <text:s text:c="28"/>*si cette méthode peut s’avérer chronophage en début de PS, elle développe rapidement l’autonomie des élèves.</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Un pointage quotidien est réalisé permettant de savoir précisément les besoins et capacités de chaque enfant (ex : une proposition par ¼ de journée pour Paul / à sa demande pour Fatoumata).</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Il n’y a </text:span></text:span><text:span text:style-name="Police_20_par_20_défaut"><text:span text:style-name="T4">pas de passage aux toilettes collectif, pour la classe entière : problème sécuritaire, perte de temps d’apprentissage, temps d’attente, peu d’acquisition d’autonomie dans la mesure où ce passage collectif aux toilettes est très assisté par les adultes.</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Seules des contraintes très spécifiques ou contextuelles peuvent justifier un passage collectif (en classe entière) aux toilettes : avant le début de la séance de natation à la piscine, parce que les toilettes sont très éloignées de la classe (ex. : dans un bâtiment préfabriqué au milieu de la cour).</text:span></text:span></text:p>
      <text:p text:style-name="P10"><text:span text:style-name="Police_20_par_20_défaut"><text:span text:style-name="T1">☐ </text:span></text:span><text:span text:style-name="Police_20_par_20_défaut"><text:span text:style-name="T10">Lors des passages aux toilettes en petits groupes (en début de PS), des activités alternatives sont proposées aux élèves n’exprimant pas de besoin (ex. : petit espace livres à proximité des toilettes).</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Une programmation est établie avec des séquences d’apprentissage dédiées (ateliers en classe, APC pour apprendre à en parler, pour apprendre à demander, apprendre à s’essuyer, à se laver les mains…), pour permettre l’individualisation autonome selon les besoins. Les apprentissages langagiers sont notamment appuyés sur l’importante </text:span></text:span><text:span text:style-name="Police_20_par_20_défaut"><text:span text:style-name="T23">bibliographie en littérature de jeunesse</text:span></text:span><text:span text:style-name="Police_20_par_20_défaut"><text:span text:style-name="T24"> su</text:span></text:span><text:span text:style-name="Police_20_par_20_défaut"><text:span text:style-name="T4">r ce sujet.</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En milieu de chaque demi-journée, </text:span></text:span><text:span text:style-name="Police_20_par_20_défaut"><text:span text:style-name="T4">le passage aux toilettes, comme les temps d’habillage, est inclus dans les 30 minutes de paus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En hiver ou par temps froid, l’équipe est compréhensive avec les élèves n’ayant pas eu de sensation d’envie à l’intérieur des locaux, puis exprimant rapidement ce besoin au bout de quelques minutes dans la cour de récréation (effet diurétique du froid).</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La problématique du respect du corps de l’enfant est plus liée à l’acquisition de l’autonomie qu’au sexe de l’enseignant ou de l’ATSEM. Le problème n’est pas d’être homme ou femme, mais de faire en sorte de développer l’autonomie de tous les enfants pour n’avoir besoin de les toucher qu’au strict minimum nécessair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La </text:span></text:span><text:span text:style-name="Police_20_par_20_défaut"><text:span text:style-name="T16">posture de contrôle</text:span></text:span><text:span text:style-name="Police_20_par_20_défaut"><text:span text:style-name="T4"> sur ce sujet (perçu comme sensible par les adultes), ralentit l’acquisition des compétences chez les enfants. Elle doit laisser place à une posture de </text:span></text:span><text:span text:style-name="Police_20_par_20_défaut"><text:span text:style-name="T16">lâcher prise</text:span></text:span><text:span text:style-name="Police_20_par_20_défaut"><text:span text:style-name="T4"> (qui fait le pari de l’intelligence et de l’autonomie des élèves). Ce </text:span></text:span><text:span text:style-name="Police_20_par_20_défaut"><text:span text:style-name="T16">lâcher prise</text:span></text:span><text:span text:style-name="Police_20_par_20_défaut"><text:span text:style-name="T4"> n’est pas un « laisser aller » qui s’improvise, c’est une attitude réfléchie qui suppose toute l’organisation et les enseignements explicites décrits dans cette fiche, s’appuyant sur la confiance en la capacité de l’enfant à développer progressivement son autonomie dans l’acquisition de la continence.</text:span></text:span></text:p>
      <text:p text:style-name="P9"/>
      <text:p text:style-name="P5">La relation à la famille</text:p>
      <text:p text:style-name="P10"><text:span text:style-name="Police_20_par_20_défaut"><text:span text:style-name="T1">☐</text:span></text:span><text:span text:style-name="Police_20_par_20_défaut"><text:span text:style-name="T3"> </text:span></text:span><text:span text:style-name="Police_20_par_20_défaut"><text:span text:style-name="T5">Une complémentarité école / maison est recherchée pour favoriser l’acquisition de la continence et l’autonomi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Ce sujet est abordé lors de la première visite de l’école (à l’inscription) et lors de la réunion de rentré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6">Le développement de la </text:span></text:span><text:span text:style-name="Police_20_par_20_défaut"><text:span text:style-name="T5">motricité est favorisé puisqu’elle contribue à l’acquisition de la propreté (muscles de la marche et maîtrise des sphincters). Par exemple, on n’hésitera pas à conseiller à des parents amenant leur enfant en poussette à l’école de préférer la marche à pied, en leur expliquant pourquoi.</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Si l’enfant a besoin d’une couche à l’école, il convient d’évoquer la possibilité de fournir une couche-culotte pour favoriser l’acquisition de l’autonomie (la couche culotte permet la pratique du « change debout » qui permet de rendre l’enfant acteur de son change ; contrairement à la table à langer, à éviter).</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L’aménagement de la journée en PS (possibilité de rester à domicile l’après-midi) ne peut pas être lié à l’incontinence des élève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hgkelc"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Scotty HOUDAYER</meta:initial-creator>
    <meta:creation-date>2025-10-01T11:48:00Z</meta:creation-date>
    <dc:date>2026-01-05T14:37:32.208000000</dc:date>
    <meta:editing-cycles>10</meta:editing-cycles>
    <meta:editing-duration>PT1H45M22S</meta:editing-duration>
    <meta:document-statistic meta:table-count="0" meta:image-count="0" meta:object-count="0" meta:page-count="1" meta:paragraph-count="38" meta:word-count="1314" meta:character-count="8027" meta:non-whitespace-character-count="6722"/>
    <meta:template xlink:type="simple" xlink:actuate="onRequest" xlink:title="" xlink:href="../../../../Downloads/Fiche%20ressources%20CONTINENCE.odt/Normal.dotm"/>
  </office:meta>
</office:document-meta>
</file>