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eead0" officeooo:paragraph-rsid="000eead0"/>
    </style:style>
    <style:style style:name="P2" style:family="paragraph" style:parent-style-name="Standard">
      <style:text-properties style:font-name="Arial" fo:font-weight="bold" officeooo:rsid="000eead0" officeooo:paragraph-rsid="000eead0" style:font-weight-asian="bold" style:font-weight-complex="bold"/>
    </style:style>
    <style:style style:name="P3" style:family="paragraph" style:parent-style-name="Frame_20_contents">
      <style:text-properties style:font-name="Arial" fo:font-size="11pt" officeooo:rsid="000eead0" officeooo:paragraph-rsid="000eead0" style:font-size-asian="11pt" style:font-size-complex="11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x="10.485cm" svg:y="-0.94cm" svg:width="7.781cm" draw:z-index="0"><draw:text-box fo:min-height="1.048cm"><text:p text:style-name="P3">Nom : <text:tab/><text:tab/><text:tab/>Prénom : </text:p></draw:text-box></draw:frame>Travailler en groupe :</text:p>
      <text:p text:style-name="P1"/>
      <text:p text:style-name="P1">Je note mes goûts et mes compétences, ce que je sais faire et qui sera utile à la classe ou au groupe de travail :</text:p>
      <text:p text:style-name="P1">-</text:p>
      <text:p text:style-name="P1">-</text:p>
      <text:p text:style-name="P1">-</text:p>
      <text:p text:style-name="P1"/>
      <text:p text:style-name="P1">Pour la sortie et la rédaction de l'article je note le nom de 3 camarades avec qui j'aimerais travailler. Je sais que les enseignants devront peut-être réorganiser les groupes, afin d'intégrer tous les élèves de la classe.</text:p>
      <text:p text:style-name="P1">-</text:p>
      <text:p text:style-name="P1">-</text:p>
      <text:p text:style-name="P1">-</text:p>
      <text:p text:style-name="P1"/>
      <text:p text:style-name="P1"/>
      <text:p text:style-name="P1"><draw:frame draw:style-name="fr1" draw:name="Cadre2" text:anchor-type="paragraph" svg:x="10.617cm" svg:y="0.055cm" svg:width="7.781cm" draw:z-index="1"><draw:text-box fo:min-height="1.048cm"><text:p text:style-name="P3">Nom : <text:tab/><text:tab/><text:tab/>Prénom : </text:p></draw:text-box></draw:frame></text:p>
      <text:p text:style-name="P1"/>
      <text:p text:style-name="P2">Travailler en groupe :</text:p>
      <text:p text:style-name="P1"/>
      <text:p text:style-name="P1">Je note mes goûts et mes compétences, ce que je sais faire et qui sera utile à la classe ou au groupe de travail :</text:p>
      <text:p text:style-name="P1">-</text:p>
      <text:p text:style-name="P1">-</text:p>
      <text:p text:style-name="P1">-</text:p>
      <text:p text:style-name="P1"/>
      <text:p text:style-name="P1">Pour la sortie et la rédaction de l'article je note le nom de 3 camarades avec qui j'aimerais travailler. Je sais que les enseignants devront peut-être réorganiser les groupes, afin d'intégrer tous les élèves de la classe.</text:p>
      <text:p text:style-name="P1">-</text:p>
      <text:p text:style-name="P1">-</text:p>
      <text:p text:style-name="P1">-</text:p>
      <text:p text:style-name="P1"/>
      <text:p text:style-name="P1"/>
      <text:p text:style-name="P1"><draw:frame draw:style-name="fr1" draw:name="Cadre3" text:anchor-type="paragraph" svg:x="10.485cm" svg:y="0.049cm" svg:width="7.781cm" draw:z-index="2"><draw:text-box fo:min-height="1.048cm"><text:p text:style-name="P3">Nom : <text:tab/><text:tab/><text:tab/>Prénom : </text:p></draw:text-box></draw:frame></text:p>
      <text:p text:style-name="P1"/>
      <text:p text:style-name="P2">Travailler en groupe :</text:p>
      <text:p text:style-name="P1"/>
      <text:p text:style-name="P1">Je note mes goûts et mes compétences, ce que je sais faire et qui sera utile à la classe ou au groupe de travail :</text:p>
      <text:p text:style-name="P1">-</text:p>
      <text:p text:style-name="P1">-</text:p>
      <text:p text:style-name="P1">-</text:p>
      <text:p text:style-name="P1"/>
      <text:p text:style-name="P1">Pour la sortie et la rédaction de l'article je note le nom de 3 camarades avec qui j'aimerais travailler. Je sais que les enseignants devront peut-être réorganiser les groupes, afin d'intégrer tous les élèves de la classe.</text:p>
      <text:p text:style-name="P1">-</text:p>
      <text:p text:style-name="P1">-</text:p>
      <text:p text:style-name="P1"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6:01:38.322000000</meta:creation-date>
    <dc:date>2018-06-18T16:06:39.359000000</dc:date>
    <meta:editing-duration>P0D</meta:editing-duration>
    <meta:editing-cycles>1</meta:editing-cycles>
    <meta:document-statistic meta:table-count="0" meta:image-count="0" meta:object-count="0" meta:page-count="1" meta:paragraph-count="30" meta:word-count="228" meta:character-count="1146" meta:non-whitespace-character-count="936"/>
    <meta:generator>LibreOffice/4.1.6.2$Windows_x86 LibreOffice_project/40ff705089295be5be0aae9b15123f687c05b0a</meta:generator>
  </office:meta>
</office:document-meta>
</file>