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min-row-height="0.74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0.75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style:min-row-height="1.395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5.415cm"/>
    </style:style>
    <style:style style:name="Tableau4.B" style:family="table-column">
      <style:table-column-properties style:column-width="5.417cm"/>
    </style:style>
    <style:style style:name="Tableau4.1" style:family="table-row">
      <style:table-row-properties style:min-row-height="0.859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keep-together="true" fo:keep-together="auto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3.276cm"/>
    </style:style>
    <style:style style:name="Tableau5.B" style:family="table-column">
      <style:table-column-properties style:column-width="3.277cm"/>
    </style:style>
    <style:style style:name="Tableau5.E" style:family="table-column">
      <style:table-column-properties style:column-width="3.29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5.E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leau6" style:family="table">
      <style:table-properties style:width="16.358cm" fo:margin-left="-0.199cm" table:align="left" style:writing-mode="lr-tb"/>
    </style:style>
    <style:style style:name="Tableau6.A" style:family="table-column">
      <style:table-column-properties style:column-width="2.708cm"/>
    </style:style>
    <style:style style:name="Tableau6.C" style:family="table-column">
      <style:table-column-properties style:column-width="2.803cm"/>
    </style:style>
    <style:style style:name="Tableau6.F" style:family="table-column">
      <style:table-column-properties style:column-width="2.7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6.F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>
        <style:tab-stops>
          <style:tab-stop style:position="7.99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5pt" style:font-size-asian="5pt" style:font-name-complex="Tahoma" style:font-size-complex="5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3pt" style:font-size-asian="3pt" style:font-name-complex="Tahoma" style:font-size-complex="3pt"/>
    </style:style>
    <style:style style:name="P12" style:family="paragraph" style:parent-style-name="Standard">
      <style:paragraph-properties>
        <style:tab-stops>
          <style:tab-stop style:position="7.303cm"/>
        </style:tab-stops>
      </style:paragraph-properties>
      <style:text-properties fo:color="#33cccc" style:font-name="Eurostile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33cccc"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Black" fo:font-size="18pt" fo:font-weight="bold" style:font-size-asian="18pt" style:font-weight-asian="bold" style:font-name-complex="Tahoma" style:font-size-complex="18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7.303cm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fo:color="#999999" fo:font-size="11pt" style:font-size-asian="11pt" style:font-size-complex="11pt"/>
    </style:style>
    <style:style style:name="T4" style:family="text">
      <style:text-properties style:font-name-asian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énom : <text:tab/>Date de lecture </text:span><text:span text:style-name="T2">(mois, année)</text:span><text:span text:style-name="T1"> :</text:span></text:p>
      <text:p text:style-name="P12"/>
      <text:p text:style-name="P14">Fiche de lecture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Titre : 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Auteur :</text:p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Editeur :</text:p>
            <text:p text:style-name="P7"/>
            <text:p text:style-name="P3">Année de parution : <text:s text:c="37"/>Nombre de pages :</text:p>
          </table:table-cell>
        </table:table-row>
      </table:table>
      <text:p text:style-name="Standard"/>
      <text:p text:style-name="P9"><text:span text:style-name="T1">C’est un… </text:span><text:span text:style-name="T3">(</text:span><text:span text:style-name="T2">entoure et/ou précise)</text:span></text:p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4">Roman</text:p>
          </table:table-cell>
          <table:table-cell table:style-name="Tableau4.A1" office:value-type="string">
            <text:p text:style-name="P4">Recueil de nouvelles</text:p>
          </table:table-cell>
          <table:table-cell table:style-name="Tableau4.A1" office:value-type="string">
            <text:p text:style-name="P4">Recueil de poésie</text:p>
          </table:table-cell>
        </table:table-row>
        <table:table-row table:style-name="Tableau4.2">
          <table:table-cell table:style-name="Tableau4.A1" office:value-type="string">
            <text:p text:style-name="P4">Documentaire</text:p>
          </table:table-cell>
          <table:table-cell table:style-name="Tableau4.A1" office:value-type="string">
            <text:p text:style-name="P4">Autre :</text:p>
          </table:table-cell>
          <table:table-cell table:style-name="Tableau4.A1" office:value-type="string">
            <text:p text:style-name="P5"/>
          </table:table-cell>
        </table:table-row>
      </table:table>
      <text:p text:style-name="P1"/>
      <text:p text:style-name="P9"><text:span text:style-name="T1">Quel(s) genre(s) ? </text:span><text:span text:style-name="T2">(policier, science-fiction, historique, scientifique, biographique, comique, etc.)</text:span></text:p>
      <text:p text:style-name="P1"/>
      <text:p text:style-name="P1"/>
      <text:p text:style-name="P13">****</text:p>
      <text:p text:style-name="P1">A quelle époque l’action se situe-t-elle ?</text:p>
      <text:p text:style-name="P1"/>
      <text:p text:style-name="P1"/>
      <text:p text:style-name="P1">Où l’action se situe-t-elle ?</text:p>
      <text:p text:style-name="P1"/>
      <text:p text:style-name="P1"/>
      <text:p text:style-name="P10"><text:span text:style-name="T1">Rédige un résumé de ce livre </text:span><text:span text:style-name="T2">(quand c’est impossible, réponds à la question « de quoi parle ce livre ? »)</text:span><text:span text:style-name="T1"> :</text:span></text:p>
      <text:p text:style-name="P2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oft-page-break/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2"/>
      <text:p text:style-name="P2"/>
      <text:p text:style-name="P2">Ce roman t’a-t-il appris du vocabulaire ?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E"/>
        <table:table-row table:style-name="Tableau5.1">
          <table:table-cell table:style-name="Tableau5.A1" office:value-type="string">
            <text:p text:style-name="P6">Pas du tout</text:p>
          </table:table-cell>
          <table:table-cell table:style-name="Tableau5.A1" office:value-type="string">
            <text:p text:style-name="P6">Un peu</text:p>
          </table:table-cell>
          <table:table-cell table:style-name="Tableau5.A1" office:value-type="string">
            <text:p text:style-name="P6">Moyennement</text:p>
          </table:table-cell>
          <table:table-cell table:style-name="Tableau5.A1" office:value-type="string">
            <text:p text:style-name="P6">Beaucoup</text:p>
          </table:table-cell>
          <table:table-cell table:style-name="Tableau5.E1" office:value-type="string">
            <text:p text:style-name="P6">Enormément</text:p>
          </table:table-cell>
        </table:table-row>
      </table:table>
      <text:p text:style-name="P2"/>
      <text:p text:style-name="P10"><text:span text:style-name="T1">As-tu découvert des choses intéressantes que tu ignorais sur une époque, un pays, des coutumes, des éléments de science… ? </text:span><text:span text:style-name="T2">(précise)</text:span></text:p>
      <text:p text:style-name="P2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2">Ce livre t’a-t-il fait réfléchir ? Si oui, à quel sujet ?</text:p>
      <text:p text:style-name="P2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10"><text:span text:style-name="T1">Quel a été ton personnage préféré ? Pourquoi lui/elle ? </text:span><text:span text:style-name="T2">(s’il y a des personnages)</text:span></text:p>
      <text:p text:style-name="P2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2">Globalement, as-tu apprécié ce livre ? </text:p>
      <text:p text:style-name="P2"/>
      <text:p text:style-name="P2"/>
      <text:p text:style-name="P11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 table:number-columns-repeated="2"/>
        <table:table-column table:style-name="Tableau6.F"/>
        <table:table-row table:style-name="Tableau6.1">
          <table:table-cell table:style-name="Tableau6.A1" office:value-type="string">
            <text:p text:style-name="P6">Pas du tout</text:p>
          </table:table-cell>
          <table:table-cell table:style-name="Tableau6.A1" office:value-type="string">
            <text:p text:style-name="P6">Un peu</text:p>
          </table:table-cell>
          <table:table-cell table:style-name="Tableau6.A1" office:value-type="string">
            <text:p text:style-name="P6">Moyennement</text:p>
          </table:table-cell>
          <table:table-cell table:style-name="Tableau6.A1" office:value-type="string">
            <text:p text:style-name="P6">Beaucoup</text:p>
          </table:table-cell>
          <table:table-cell table:style-name="Tableau6.A1" office:value-type="string">
            <text:p text:style-name="P6">Enormément</text:p>
          </table:table-cell>
          <table:table-cell table:style-name="Tableau6.F1" office:value-type="string">
            <text:p text:style-name="P6">J’ai adoré !</text:p>
          </table:table-cell>
        </table:table-row>
      </table:table>
      <text:p text:style-name="P8"/>
      <text:p text:style-name="P2">Pour quelles raisons ?</text:p>
      <text:p text:style-name="P2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6"><text:span text:style-name="T4">………………………………………………………………………………………………………………………………</text:span>.</text:p>
      <text:p text:style-name="P6"/>
      <text:p text:style-name="P2"/>
      <text:p text:style-name="P2"/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 </meta:initial-creator>
    <meta:creation-date>2013-01-08T08:43:16.70</meta:creation-date>
    <dc:date>2013-01-08T08:45:23.18</dc:date>
    <dc:creator>mai </dc:creator>
    <meta:editing-duration>PT00H01M27S</meta:editing-duration>
    <meta:editing-cycles>2</meta:editing-cycles>
    <meta:generator>OpenOffice.org/3.2$Win32 OpenOffice.org_project/320m18$Build-9502</meta:generator>
    <meta:document-statistic meta:table-count="6" meta:image-count="0" meta:object-count="0" meta:page-count="3" meta:paragraph-count="64" meta:word-count="227" meta:character-count="2432"/>
  </office:meta>
</office:document-meta>
</file>