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rigitte" svg:font-family="Brigitte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-0.191cm" table:align="left" style:writing-mode="lr-tb"/>
    </style:style>
    <style:style style:name="Tableau1.A" style:family="table-column">
      <style:table-column-properties style:column-width="6.315cm"/>
    </style:style>
    <style:style style:name="Tableau1.B" style:family="table-column">
      <style:table-column-properties style:column-width="0.873cm"/>
    </style:style>
    <style:style style:name="Tableau1.C" style:family="table-column">
      <style:table-column-properties style:column-width="5.442cm"/>
    </style:style>
    <style:style style:name="Tableau1.1" style:family="table-row">
      <style:table-row-properties style:min-row-height="0.466cm" style:keep-together="false" fo:keep-together="always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18cm solid #000001"/>
    </style:style>
    <style:style style:name="Tableau1.A10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1.B1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eau1.D1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eau1.A15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au1.B15" style:family="table-cell">
      <style:table-cell-properties style:vertical-align="middle" fo:background-color="#d9d9d9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eau1.D15" style:family="table-cell">
      <style:table-cell-properties style:vertical-align="middle" fo:background-color="#d9d9d9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eau2" style:family="table">
      <style:table-properties style:width="18.944cm" fo:margin-left="-0.123cm" table:align="left" style:writing-mode="lr-tb"/>
    </style:style>
    <style:style style:name="Tableau2.A" style:family="table-column">
      <style:table-column-properties style:column-width="18.944cm"/>
    </style:style>
    <style:style style:name="Tableau2.1" style:family="table-row">
      <style:table-row-properties style:min-row-height="1.72cm" style:keep-together="false" fo:keep-together="always"/>
    </style:style>
    <style:style style:name="Tableau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yle1">
      <style:paragraph-properties fo:text-align="center" style:justify-single-word="false"/>
      <style:text-properties fo:font-size="8pt" style:font-size-asian="8pt" style:font-name-complex="Arial2" style:font-size-complex="8pt"/>
    </style:style>
    <style:style style:name="P2" style:family="paragraph" style:parent-style-name="Style1">
      <style:text-properties style:font-name="Brigitte" fo:font-size="8pt" style:text-underline-style="solid" style:text-underline-width="auto" style:text-underline-color="font-color" style:font-size-asian="8pt" style:font-name-complex="Arial2" style:font-size-complex="8pt"/>
    </style:style>
    <style:style style:name="P3" style:family="paragraph" style:parent-style-name="Style1" style:list-style-name="WWNum1"/>
    <style:style style:name="P4" style:family="paragraph" style:parent-style-name="Style1">
      <style:text-properties style:font-name="Calibri" fo:font-size="8pt" style:font-size-asian="8pt" style:font-name-complex="Arial2" style:font-size-complex="8pt"/>
    </style:style>
    <style:style style:name="P5" style:family="paragraph" style:parent-style-name="Style1">
      <style:paragraph-properties fo:text-align="center" style:justify-single-word="false"/>
    </style:style>
    <style:style style:name="P6" style:family="paragraph" style:parent-style-name="Style1">
      <style:paragraph-properties fo:margin-left="0.635cm" fo:margin-right="0cm" fo:text-indent="0cm" style:auto-text-indent="false"/>
    </style:style>
    <style:style style:name="P7" style:family="paragraph" style:parent-style-name="Style1">
      <style:paragraph-properties fo:margin-left="0.635cm" fo:margin-right="0cm" fo:text-indent="0cm" style:auto-text-indent="false"/>
      <style:text-properties style:font-name="Calibri" fo:font-size="8pt" style:font-size-asian="8pt" style:font-name-complex="Arial2" style:font-size-complex="8pt"/>
    </style:style>
    <style:style style:name="P8" style:family="paragraph" style:parent-style-name="No_20_Spacing">
      <style:paragraph-properties fo:text-align="center" style:justify-single-word="false"/>
      <style:text-properties fo:font-size="10pt" style:font-size-asian="10pt" style:language-asian="ar" style:country-asian="SA" style:font-size-complex="10pt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center" style:justify-single-word="false">
        <style:tab-stops>
          <style:tab-stop style:position="5.08cm"/>
        </style:tab-stops>
      </style:paragraph-properties>
    </style:style>
    <style:style style:name="P11" style:family="paragraph" style:parent-style-name="No_20_Spacing">
      <style:text-properties fo:font-size="8pt" style:font-size-asian="8pt" style:font-size-complex="8pt"/>
    </style:style>
    <style:style style:name="P12" style:family="paragraph" style:parent-style-name="No_20_Spacing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No_20_Spacing">
      <style:text-properties fo:font-size="8pt" style:font-size-asian="8pt" style:font-name-complex="Arial2" style:font-size-complex="8pt"/>
    </style:style>
    <style:style style:name="P14" style:family="paragraph" style:parent-style-name="No_20_Spacing">
      <style:paragraph-properties fo:text-align="center" style:justify-single-word="false"/>
      <style:text-properties fo:font-size="8pt" style:font-size-asian="8pt" style:font-name-complex="Arial2" style:font-size-complex="8pt"/>
    </style:style>
    <style:style style:name="P15" style:family="paragraph" style:parent-style-name="No_20_Spacing">
      <style:text-properties fo:font-size="8pt" style:text-underline-style="solid" style:text-underline-width="auto" style:text-underline-color="font-color" style:font-size-asian="8pt" style:font-size-complex="8pt"/>
    </style:style>
    <style:style style:name="P16" style:family="paragraph" style:parent-style-name="No_20_Spacing">
      <style:text-properties fo:font-weight="bold" style:font-weight-asian="bold"/>
    </style:style>
    <style:style style:name="P17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No_20_Spacing">
      <style:paragraph-properties fo:margin-left="2.937cm" fo:margin-right="0cm" fo:text-indent="0cm" style:auto-text-indent="false"/>
    </style:style>
    <style:style style:name="P19" style:family="paragraph" style:parent-style-name="No_20_Spacing">
      <style:paragraph-properties fo:margin-left="2.937cm" fo:margin-right="0cm" fo:text-indent="0cm" style:auto-text-indent="false"/>
      <style:text-properties fo:font-size="8pt" style:font-size-asian="8pt" style:font-size-complex="8pt"/>
    </style:style>
    <style:style style:name="P20" style:family="paragraph" style:parent-style-name="Standard" style:list-style-name="WWNum2"/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 style:list-style-name="WWNum3">
      <style:paragraph-properties fo:margin-top="0cm" fo:margin-bottom="0cm" fo:line-height="100%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5" style:family="paragraph">
      <style:paragraph-properties fo:text-align="start"/>
    </style:style>
    <style:style style:name="T1" style:family="text">
      <style:text-properties fo:font-size="10pt" style:font-size-asian="10pt" style:language-asian="ar" style:country-asian="SA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weight="bold" style:font-size-asian="8pt" style:font-weight-asian="bold" style:font-name-complex="Arial2" style:font-size-complex="8pt"/>
    </style:style>
    <style:style style:name="T5" style:family="text">
      <style:text-properties fo:font-size="8pt" fo:font-weight="bold" style:font-size-asian="8pt" style:font-weight-asian="bold" style:font-name-complex="Arial2" style:font-size-complex="8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name-complex="Arial2" style:font-size-complex="8pt"/>
    </style:style>
    <style:style style:name="T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ize="8pt" style:font-name-asian="Times New Roman1" style:font-size-asian="8pt" style:language-asian="ar" style:country-asian="SA" style:font-size-complex="8pt"/>
    </style:style>
    <style:style style:name="T11" style:family="text">
      <style:text-properties style:font-name="Calibri" fo:font-size="8pt" style:font-size-asian="8pt" style:font-size-complex="8pt"/>
    </style:style>
    <style:style style:name="T12" style:family="text">
      <style:text-properties style:font-name="Calibri" fo:font-size="8pt" style:font-size-asian="8pt" style:font-name-complex="Calibri1" style:font-size-complex="8pt"/>
    </style:style>
    <style:style style:name="T13" style:family="text">
      <style:text-properties style:font-name="Calibri" fo:font-size="8pt" style:font-size-asian="8pt" style:font-name-complex="Arial2" style:font-size-complex="8pt"/>
    </style:style>
    <style:style style:name="T14" style:family="text">
      <style:text-properties style:font-name="Calibri" fo:font-size="8pt" style:text-underline-style="solid" style:text-underline-width="auto" style:text-underline-color="font-color" style:font-size-asian="8pt" style:font-name-complex="Arial2" style:font-size-complex="8pt"/>
    </style:style>
    <style:style style:name="T15" style:family="text">
      <style:text-properties style:text-position="super 58%" fo:font-size="8pt" style:font-size-asian="8pt" style:font-size-complex="8pt"/>
    </style:style>
    <style:style style:name="T16" style:family="text">
      <style:text-properties style:text-position="super 58%" style:font-name="Wingdings" fo:font-size="8pt" style:font-size-asian="8pt" style:font-size-complex="8pt"/>
    </style:style>
    <style:style style:name="T17" style:family="text">
      <style:text-properties style:font-name="Wingdings" fo:font-size="8pt" style:font-size-asian="8pt" style:font-size-complex="8pt"/>
    </style:style>
    <style:style style:name="T18" style:family="text">
      <style:text-properties style:font-name="Wingdings" fo:font-size="8pt" style:font-size-asian="8pt" style:font-name-complex="Arial2" style:font-size-complex="8pt"/>
    </style:style>
    <style:style style:name="T19" style:family="text">
      <style:text-properties style:font-name="Brigitte" fo:font-size="8pt" style:text-underline-style="solid" style:text-underline-width="auto" style:text-underline-color="font-color" style:font-size-asian="8pt" style:font-name-complex="Arial2" style:font-size-complex="8pt"/>
    </style:style>
    <style:style style:name="T20" style:family="text">
      <style:text-properties style:font-name="Brigitte" fo:font-size="8pt" style:font-size-asian="8pt" style:font-size-complex="8pt"/>
    </style:style>
    <style:style style:name="T21" style:family="text">
      <style:text-properties style:font-name="Brigitte" fo:font-size="8pt" style:font-size-asian="8pt" style:font-name-complex="Arial2" style:font-size-complex="8pt"/>
    </style:style>
    <style:style style:name="T22" style:family="text">
      <style:text-properties style:font-name="Brigitte" fo:font-size="8pt" style:font-size-asian="8pt" style:font-name-complex="Calibri1" style:font-size-complex="8pt"/>
    </style:style>
    <style:style style:name="T23" style:family="text">
      <style:text-properties fo:color="#d9d9d9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Standard"/>
      <text:p text:style-name="Standard"/>
      <text:p text:style-name="Standard"/>
      <text:p text:style-name="Standard"/>
      <text:p text:style-name="No_20_Spacing"><text:span text:style-name="T1">Document à remplir par l'équipe pluridisciplinaire Histoire des arts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9"><text:span text:style-name="T3">Références au projet d’établissement</text:span></text:p>
          </table:table-cell>
          <table:covered-table-cell/>
          <table:table-cell table:style-name="Tableau1.A1" office:value-type="string">
            <text:p text:style-name="P9"><text:span text:style-name="T3">Axes principaux <text:s/>concernés par le projet HDA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1"/>
            <text:p text:style-name="No_20_Spacing"><text:span text:style-name="T6">Exposer les productions des élèves,</text:span></text:p>
            <text:p text:style-name="No_20_Spacing"><text:span text:style-name="T6"><text:s/>Créer un lien et une dynamique au sein du collège</text:span></text:p>
            <text:p text:style-name="No_20_Spacing"><text:span text:style-name="T6">- Développer la rencontre avec les artistes et les œuvres conformément à la circulaire interministérielle n°2008-59 du 29 avril 2008 relative au développement de l’éducation artistique et culturelle.</text:span></text:p>
            <text:p text:style-name="Standard"><text:span text:style-name="T6">-S’ouvrir à la culture cinématographique, approche des œuvres filmiques à partir d’analyse et  découverte de l’œuvre en salle de cinéma. </text:span></text:p>
          </table:table-cell>
          <table:covered-table-cell/>
          <table:table-cell table:style-name="Tableau1.A2" office:value-type="string">
            <text:list xml:id="list33266748" text:style-name="WWNum2">
              <text:list-item>
                <text:p text:style-name="P20"><text:span text:style-name="T6">Hda / <text:s/>socle commun : projet transversal à partir des thématiques (tous niveaux)</text:span></text:p>
              </text:list-item>
            </text:list>
            <text:p text:style-name="P21"/>
          </table:table-cell>
        </table:table-row>
        <table:table-row table:style-name="Tableau1.1">
          <table:table-cell table:style-name="Tableau1.A1" table:number-columns-spanned="2" office:value-type="string">
            <text:h text:style-name="Heading_20_2" text:outline-level="2"><text:span text:style-name="T11">Identification des élèves</text:span></text:h>
          </table:table-cell>
          <table:covered-table-cell/>
          <table:table-cell table:style-name="Tableau1.A1" office:value-type="string">
            <text:h text:style-name="Heading_20_2" text:outline-level="2"><text:span text:style-name="T11">Niveau, classes, élèves</text:span></text:h>
          </table:table-cell>
        </table:table-row>
        <table:table-row table:style-name="Tableau1.1">
          <table:table-cell table:style-name="Tableau1.A2" table:number-columns-spanned="2" office:value-type="string">
            <text:p text:style-name="P14"/>
            <text:p text:style-name="P9"><text:span text:style-name="T7">Niveau de classe concerné par le projet</text:span></text:p>
          </table:table-cell>
          <table:covered-table-cell/>
          <table:table-cell table:style-name="Tableau1.A2" office:value-type="string">
            <text:p text:style-name="P19"/>
            <text:p text:style-name="P18"><text:span text:style-name="T6">6</text:span><text:span text:style-name="T15">ème</text:span><text:span text:style-name="T6"> </text:span><text:span text:style-name="T6"><draw:control text:anchor-type="as-char" draw:z-index="0" draw:style-name="gr1" draw:text-style-name="P25" svg:width="0.283cm" svg:height="0.283cm" draw:control="control1"/></text:span><text:span text:style-name="T6"> <text:s text:c="7"/>5</text:span><text:span text:style-name="T15">ème</text:span><text:span text:style-name="T15"><draw:control text:anchor-type="as-char" draw:z-index="1" draw:style-name="gr1" draw:text-style-name="P25" svg:width="0.283cm" svg:height="0.283cm" draw:control="control2"/></text:span><text:span text:style-name="T6"> <text:s text:c="8"/>4</text:span><text:span text:style-name="T15">ème</text:span><text:span text:style-name="T16"></text:span><text:span text:style-name="T6"> <text:s text:c="10"/>3</text:span><text:span text:style-name="T15">ème</text:span><text:span text:style-name="T6"> </text:span><text:span text:style-name="T6"><draw:control text:anchor-type="as-char" draw:z-index="2" draw:style-name="gr1" draw:text-style-name="P25" svg:width="0.283cm" svg:height="0.283cm" draw:control="control3"/></text:span></text:p>
            <text:p text:style-name="P19"/>
          </table:table-cell>
        </table:table-row>
        <table:table-row table:style-name="Tableau1.1">
          <table:table-cell table:style-name="Tableau1.A1" table:number-columns-spanned="2" office:value-type="string">
            <text:p text:style-name="P9"><text:span text:style-name="T3">Composantes du projet</text:span></text:p>
          </table:table-cell>
          <table:covered-table-cell/>
          <table:table-cell table:style-name="Tableau1.A1" office:value-type="string">
            <text:p text:style-name="P9"><text:span text:style-name="T3">Projet pédagogique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3"/>
            <text:p text:style-name="No_20_Spacing"><text:span text:style-name="T7">Thème retenu : Mise en image, mise en espace, au XVIIIème et XIXème siècle</text:span></text:p>
            <text:p text:style-name="P13"/>
            <text:p text:style-name="No_20_Spacing"><text:span text:style-name="T7">Arts plastiques : </text:span></text:p>
            <text:list xml:id="list33286318" text:style-name="WWNum3">
              <text:list-item>
                <text:p text:style-name="P22"><text:span text:style-name="T12">La narration</text:span></text:p>
              </text:list-item>
              <text:list-item>
                <text:p text:style-name="P22"><text:span text:style-name="T12">Le point de vue du spectateur,</text:span></text:p>
              </text:list-item>
              <text:list-item>
                <text:p text:style-name="P22"><text:span text:style-name="T12">L’étagement des plans, </text:span></text:p>
              </text:list-item>
            </text:list>
            <text:p text:style-name="No_20_Spacing"><text:span text:style-name="T12">L’intérieur / <text:s/>l’extérieur</text:span></text:p>
            <text:p text:style-name="No_20_Spacing"><text:span text:style-name="T12">Histoire :</text:span></text:p>
            <text:p text:style-name="No_20_Spacing"><text:span text:style-name="T12">L’art met en scène le pouvoir et le contre-pouvoir</text:span></text:p>
            <text:p text:style-name="P11"/>
          </table:table-cell>
          <table:covered-table-cell/>
          <table:table-cell table:style-name="Tableau1.A2" office:value-type="string">
            <text:p text:style-name="P15"/>
            <text:p text:style-name="No_20_Spacing"><text:span text:style-name="T8">Arts plastiques :</text:span></text:p>
            <text:p text:style-name="No_20_Spacing"><text:span text:style-name="T6">Production d’une scène filmique en 3D, partir d’un film étudié en français (</text:span><text:span text:style-name="T8">La Parure</text:span><text:span text:style-name="T6">, ou en Histoire, Le temps des lumières) et mise en relation avec boite scénique de poussin, coulisses de théâtre…</text:span></text:p>
            <text:p text:style-name="P11"/>
            <text:p text:style-name="No_20_Spacing"><text:span text:style-name="T8">Musique :</text:span><text:span text:style-name="T6"> Analyse de la scène XV de l’acte II de l’opéra « Don Giovanni » de Mozart. </text:span></text:p>
            <text:p text:style-name="No_20_Spacing"><text:span text:style-name="T6"><text:s text:c="19"/>Analyse et comparaisons de différentes mises en scène.</text:span></text:p>
            <text:p text:style-name="P11"/>
            <text:p text:style-name="No_20_Spacing"><text:span text:style-name="T8">Histoire :</text:span></text:p>
            <text:p text:style-name="No_20_Spacing"><text:span text:style-name="T6">Etude d’œuvres picturales où sont mises en scène des temps forts de l’Histoire de la France et de l’Europe au XIXe siècle</text:span></text:p>
            <text:p text:style-name="P11"/>
            <text:p text:style-name="No_20_Spacing"><text:span text:style-name="T8">Français </text:span><text:span text:style-name="T6">: En lien avec Pauvre Petit Garçon de Dino Buzzati, lectures d’images : photos et portraits d’Hitler. La construction d’une image publique et la prise de pouvoir. Lien avec l’histoire : portrait de Napoléon.</text:span></text:p>
            <text:p text:style-name="No_20_Spacing"><text:span text:style-name="T6">La critique sociale des écrivains (Montesquieu, Voltaire…) et celle des caricaturistes.</text:span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9"><text:span text:style-name="T4">Objectifs pédagogiques visés par le projet</text:span></text:p>
          </table:table-cell>
          <table:covered-table-cell/>
          <table:table-cell table:style-name="Tableau1.A1" office:value-type="string">
            <text:p text:style-name="P9"><text:span text:style-name="T3">Compétences et connaissances visées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2"/>
            <text:p text:style-name="Style1"><text:span text:style-name="T19">Arts plastiques</text:span><text:span text:style-name="T21"> :</text:span></text:p>
            <text:p text:style-name="Style1"><text:span text:style-name="T20">Travailler une mise en relief de l’image dans un espace défini.</text:span></text:p>
            <text:p text:style-name="Style1"><text:span text:style-name="T22">Français :</text:span></text:p>
            <text:p text:style-name="Style1"><text:span text:style-name="T22">Travailler l’aspect formel, symbolique de l’image. </text:span></text:p>
          </table:table-cell>
          <table:covered-table-cell/>
          <table:table-cell table:style-name="Tableau1.A2" office:value-type="string">
            <text:p text:style-name="P11"/>
            <text:list xml:id="list33278030" text:style-name="WWNum1">
              <text:list-item>
                <text:p text:style-name="P3"><text:span text:style-name="T14">Compétences </text:span></text:p>
              </text:list-item>
            </text:list>
            <text:p text:style-name="Style1"><text:span text:style-name="T13">Artistique</text:span><text:span text:style-name="T18"></text:span><text:span text:style-name="T13">transformation d’image, construction d’un espace 3D, interprétation d’une scène</text:span></text:p>
            <text:p text:style-name="Style1"><text:span text:style-name="T13"><text:s/>Technique</text:span><text:span text:style-name="T18"></text:span><text:span text:style-name="T13"> </text:span><text:span text:style-name="T22">Décodage et analyse de l’image</text:span></text:p>
            <text:p text:style-name="Style1"><text:span text:style-name="T13">Culturelles</text:span><text:span text:style-name="T18"></text:span><text:span text:style-name="T13"> Transmission de références artistiques</text:span></text:p>
            <text:p text:style-name="P4"/>
            <text:list xml:id="list33292668" text:continue-numbering="true" text:style-name="WWNum1">
              <text:list-item>
                <text:p text:style-name="P3"><text:span text:style-name="T14">Connaissances </text:span></text:p>
              </text:list-item>
            </text:list>
            <text:p text:style-name="P6"><text:span text:style-name="T13">Aspect de différentes approches descriptives et analytique d’une œuvre. Points de vue croisés (polysémie de l’œuvre)</text:span></text:p>
            <text:p text:style-name="P7"/>
            <text:p text:style-name="Style1"><text:span text:style-name="T13">Musique : Connaissances : Définition d’un opéra. Ses particularités : les registres, les tessitures de la voix lyrique ; structures et formes vocales : </text:span></text:p>
            <text:p text:style-name="Style1"><text:span text:style-name="T13">récitatif, air, ensembles. <text:s text:c="40"/></text:span></text:p>
            <text:p text:style-name="P11"/>
          </table:table-cell>
        </table:table-row>
        <table:table-row table:style-name="Tableau1.1">
          <table:table-cell table:style-name="Tableau1.A1" table:number-columns-spanned="2" office:value-type="string">
            <text:p text:style-name="P10"><text:span text:style-name="T3">Références au texte officiel</text:span></text:p>
          </table:table-cell>
          <table:covered-table-cell/>
          <table:table-cell table:style-name="Tableau1.A1" office:value-type="string">
            <text:p text:style-name="P9"><text:span text:style-name="T3">Référencement du projet</text:span></text:p>
          </table:table-cell>
        </table:table-row>
        <table:table-row table:style-name="Tableau1.1">
          <table:table-cell table:style-name="Tableau1.A10" table:number-columns-spanned="2" office:value-type="string">
            <text:p text:style-name="No_20_Spacing"><text:span text:style-name="T6">Période historique</text:span></text:p>
          </table:table-cell>
          <table:covered-table-cell/>
          <table:table-cell table:style-name="Tableau1.A2" office:value-type="string">
            <text:p text:style-name="No_20_Spacing"><draw:control text:anchor-type="as-char" draw:z-index="3" draw:style-name="gr1" draw:text-style-name="P25" svg:width="0.424cm" svg:height="0.424cm" draw:control="control4"/><text:span text:style-name="T6"> Antiquité au IX  </text:span><text:span text:style-name="T17"></text:span><text:span text:style-name="T6"> IX à la fin XVII  </text:span><text:span text:style-name="T6"><draw:control text:anchor-type="as-char" draw:z-index="4" draw:style-name="gr1" draw:text-style-name="P25" svg:width="0.283cm" svg:height="0.283cm" draw:control="control5"/></text:span><text:span text:style-name="T6"> XVIII au XIX  </text:span><text:span text:style-name="T17"></text:span><text:span text:style-name="T6">XX à aujourd’hui</text:span></text:p>
          </table:table-cell>
        </table:table-row>
        <table:table-row table:style-name="Tableau1.1">
          <table:table-cell table:style-name="Tableau1.A10" table:number-columns-spanned="2" office:value-type="string">
            <text:p text:style-name="Standard"><text:span text:style-name="T7">Domaines artistiques</text:span></text:p>
          </table:table-cell>
          <table:covered-table-cell/>
          <table:table-cell table:style-name="Tableau1.A2" office:value-type="string">
            <text:p text:style-name="No_20_Spacing"><text:span text:style-name="T17"></text:span><text:span text:style-name="T6"> <text:s/>Arts de l’espace : </text:span><text:span text:style-name="T9">architecture, urbanisme, paysage…</text:span></text:p>
            <text:p text:style-name="No_20_Spacing"><text:span text:style-name="T17"></text:span><text:span text:style-name="T6"> <text:s/>Arts du langage : </text:span><text:span text:style-name="T9">littérature écrite et orale, calligraphie, typographie…</text:span></text:p>
            <text:p text:style-name="No_20_Spacing"><text:span text:style-name="T6"><text:s/></text:span><text:span text:style-name="T6"><draw:control text:anchor-type="as-char" draw:z-index="5" draw:style-name="gr1" draw:text-style-name="P25" svg:width="0.283cm" svg:height="0.283cm" draw:control="control6"/></text:span><text:span text:style-name="T6">Arts du quotidien : </text:span><text:span text:style-name="T9">arts appliqués, design, arts populaires, publicité…</text:span></text:p>
            <text:p text:style-name="No_20_Spacing"><text:span text:style-name="T17"></text:span><text:span text:style-name="T6">Arts du son : </text:span><text:span text:style-name="T9">musique vocale, instrumentale, de film, bruitages…</text:span></text:p>
            <text:p text:style-name="No_20_Spacing"><text:span text:style-name="T17"></text:span><text:span text:style-name="T6">Arts du spectacle vivant : </text:span><text:span text:style-name="T9">théâtre, musique, danse, cirques, art équestre…</text:span></text:p>
            <text:p text:style-name="No_20_Spacing"><text:span text:style-name="T17"></text:span><text:span text:style-name="T6">Arts du visuel : </text:span><text:span text:style-name="T9">arts plastiques, BD, cinéma, vidéo, arts numériques</text:span></text:p>
          </table:table-cell>
        </table:table-row>
        <table:table-row table:style-name="Tableau1.1">
          <table:table-cell table:style-name="Tableau1.A10" office:value-type="string">
            <text:p text:style-name="Standard"><text:span text:style-name="T7">Thématique(s)</text:span></text:p>
          </table:table-cell>
          <table:table-cell table:style-name="Tableau1.B12" table:number-columns-spanned="2" office:value-type="string">
            <text:p text:style-name="No_20_Spacing"><draw:control text:anchor-type="as-char" draw:z-index="6" draw:style-name="gr1" draw:text-style-name="P25" svg:width="0.424cm" svg:height="0.424cm" draw:control="control7"/><text:span text:style-name="T6"> arts, création, cultures</text:span></text:p>
            <text:p text:style-name="No_20_Spacing"><text:span text:style-name="T17"></text:span><text:span text:style-name="T6">arts, espace, temps</text:span></text:p>
            <text:p text:style-name="No_20_Spacing"><text:span text:style-name="T6">arts, états et pouvoir </text:span></text:p>
          </table:table-cell>
          <table:covered-table-cell/>
          <table:table-cell table:style-name="Tableau1.D12" table:number-columns-spanned="0" office:value-type="string">
            <text:p text:style-name="No_20_Spacing"><draw:control text:anchor-type="as-char" draw:z-index="7" draw:style-name="gr1" draw:text-style-name="P25" svg:width="0.424cm" svg:height="0.424cm" draw:control="control8"/><text:span text:style-name="T6">arts, mythes et religion </text:span></text:p>
            <text:p text:style-name="No_20_Spacing"><draw:control text:anchor-type="as-char" draw:z-index="8" draw:style-name="gr1" draw:text-style-name="P25" svg:width="0.424cm" svg:height="0.424cm" draw:control="control9"/><text:span text:style-name="T6"> arts, techniques, expressions</text:span></text:p>
            <text:p text:style-name="No_20_Spacing"><draw:control text:anchor-type="as-char" draw:z-index="9" draw:style-name="gr1" draw:text-style-name="P25" svg:width="0.424cm" svg:height="0.424cm" draw:control="control10"/><text:span text:style-name="T6">arts, ruptures, continuités</text:span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9"><text:span text:style-name="T3">Problématique </text:span><text:span text:style-name="T4">commune construite par les professeurs à partir du thème choisi</text:span></text:p>
          </table:table-cell>
          <table:covered-table-cell/>
          <table:table-cell table:style-name="Tableau1.A1" office:value-type="string">
            <text:p text:style-name="P9"><text:span text:style-name="T4">Questionnement à formuler par les élèves autour de la problématique construite par les professeurs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1"/>
            <text:p text:style-name="No_20_Spacing"><text:span text:style-name="T6">Comment l’œuvre peut-elle mettre en scène une réalité ou une fiction ?</text:span></text:p>
          </table:table-cell>
          <table:covered-table-cell/>
          <table:table-cell table:style-name="Tableau1.A2" office:value-type="string">
            <text:p text:style-name="No_20_Spacing"><text:span text:style-name="T6">Comment l’illusion n’est qu’une question de point de vue</text:span></text:p>
            <text:p text:style-name="P11"/>
            <text:p text:style-name="No_20_Spacing"><text:span text:style-name="T6">Comment les artistes du XIXè traduisent-ils les moments forts de leur époque.</text:span></text:p>
          </table:table-cell>
        </table:table-row>
        <table:table-row table:style-name="Tableau1.1">
          <table:table-cell table:style-name="Tableau1.A15" office:value-type="string">
            <text:p text:style-name="P9"><text:span text:style-name="T3">Modalités de mise en œuvre</text:span></text:p>
          </table:table-cell>
          <table:table-cell table:style-name="Tableau1.B15" table:number-columns-spanned="2" office:value-type="string">
            <text:p text:style-name="P9"><text:span text:style-name="T3">Nom <text:s/>Prénom</text:span></text:p>
          </table:table-cell>
          <table:covered-table-cell/>
          <table:table-cell table:style-name="Tableau1.D15" table:number-columns-spanned="0" office:value-type="string">
            <text:p text:style-name="P9"><text:span text:style-name="T3">Discipline</text:span></text:p>
          </table:table-cell>
        </table:table-row>
        <table:table-row table:style-name="Tableau1.1">
          <table:table-cell table:style-name="Tableau1.A10" table:number-rows-spanned="7" office:value-type="string">
            <text:p text:style-name="P9"><text:span text:style-name="T7">Disciplines et professeurs impliqués</text:span></text:p>
          </table:table-cell>
          <table:table-cell table:style-name="Tableau1.B12" table:number-columns-spanned="2" office:value-type="string">
            <text:p text:style-name="No_20_Spacing"><text:span text:style-name="T6">Nicolas Carole/Françoise Raymond</text:span></text:p>
          </table:table-cell>
          <table:covered-table-cell/>
          <table:table-cell table:style-name="Tableau1.D12" table:number-columns-spanned="0" office:value-type="string">
            <text:p text:style-name="No_20_Spacing"><text:span text:style-name="T6">Arts plastiques</text:span></text:p>
          </table:table-cell>
        </table:table-row>
        <table:table-row table:style-name="Tableau1.1">
          <table:covered-table-cell/>
          <table:table-cell table:style-name="Tableau1.B12" table:number-columns-spanned="2" office:value-type="string">
            <text:p text:style-name="No_20_Spacing"><text:span text:style-name="T6">Brissaud Mireille</text:span></text:p>
          </table:table-cell>
          <table:covered-table-cell/>
          <table:table-cell table:style-name="Tableau1.D12" table:number-columns-spanned="0" office:value-type="string">
            <text:p text:style-name="No_20_Spacing"><text:span text:style-name="T6">Musique</text:span></text:p>
          </table:table-cell>
        </table:table-row>
        <table:table-row table:style-name="Tableau1.1">
          <table:covered-table-cell/>
          <table:table-cell table:style-name="Tableau1.B12" table:number-columns-spanned="2" office:value-type="string">
            <text:p text:style-name="No_20_Spacing"><text:span text:style-name="T6">Chambille Christine</text:span></text:p>
          </table:table-cell>
          <table:covered-table-cell/>
          <table:table-cell table:style-name="Tableau1.D12" table:number-columns-spanned="0" office:value-type="string">
            <text:p text:style-name="No_20_Spacing"><text:span text:style-name="T6">Français</text:span></text:p>
          </table:table-cell>
        </table:table-row>
        <table:table-row table:style-name="Tableau1.1">
          <table:covered-table-cell/>
          <table:table-cell table:style-name="Tableau1.B12" table:number-columns-spanned="2" office:value-type="string">
            <text:p text:style-name="No_20_Spacing"><text:span text:style-name="T6">Boiteau Christine</text:span></text:p>
          </table:table-cell>
          <table:covered-table-cell/>
          <table:table-cell table:style-name="Tableau1.D12" table:number-columns-spanned="0" office:value-type="string">
            <text:p text:style-name="No_20_Spacing"><text:span text:style-name="T6">histoire</text:span></text:p>
          </table:table-cell>
        </table:table-row>
        <table:table-row table:style-name="Tableau1.1">
          <table:covered-table-cell/>
          <table:table-cell table:style-name="Tableau1.B12" table:number-columns-spanned="2" office:value-type="string">
            <text:p text:style-name="No_20_Spacing"><text:span text:style-name="T6">Lucas- Montémont Muriel</text:span></text:p>
          </table:table-cell>
          <table:covered-table-cell/>
          <table:table-cell table:style-name="Tableau1.D12" table:number-columns-spanned="0" office:value-type="string">
            <text:p text:style-name="No_20_Spacing"><text:span text:style-name="T6">Histoire-Ed.civique</text:span></text:p>
          </table:table-cell>
        </table:table-row>
        <table:table-row table:style-name="Tableau1.1">
          <table:covered-table-cell/>
          <table:table-cell table:style-name="Tableau1.B12" table:number-columns-spanned="2" office:value-type="string">
            <text:p text:style-name="P11"/>
          </table:table-cell>
          <table:covered-table-cell/>
          <table:table-cell table:style-name="Tableau1.D12" table:number-columns-spanned="0" office:value-type="string">
            <text:p text:style-name="P11"/>
          </table:table-cell>
        </table:table-row>
        <table:table-row table:style-name="Tableau1.1">
          <table:covered-table-cell/>
          <table:table-cell table:style-name="Tableau1.B12" table:number-columns-spanned="2" office:value-type="string">
            <text:p text:style-name="P11"/>
          </table:table-cell>
          <table:covered-table-cell/>
          <table:table-cell table:style-name="Tableau1.D12" table:number-columns-spanned="0" office:value-type="string">
            <text:p text:style-name="P11"/>
          </table:table-cell>
        </table:table-row>
        <table:table-row table:style-name="Tableau1.1">
          <table:table-cell table:style-name="Tableau1.A15" office:value-type="string">
            <text:p text:style-name="P9"><text:span text:style-name="T4">Œuvre(s) d’art rencontrée(s) par les élèves au cours de l’année</text:span></text:p>
          </table:table-cell>
          <table:table-cell table:style-name="Tableau1.B15" table:number-columns-spanned="2" office:value-type="string">
            <text:p text:style-name="P9"><text:span text:style-name="T3">Identification</text:span></text:p>
          </table:table-cell>
          <table:covered-table-cell/>
          <table:table-cell table:style-name="Tableau1.D15" table:number-columns-spanned="0" office:value-type="string">
            <text:p text:style-name="P9"><text:span text:style-name="T5">Relation avec la problématique et le questionnement</text:span></text:p>
          </table:table-cell>
        </table:table-row>
        <table:table-row table:style-name="Tableau1.1">
          <table:table-cell table:style-name="Tableau1.A10" office:value-type="string">
            <text:p text:style-name="P1"/>
            <text:p text:style-name="P1"/>
            <text:p text:style-name="P5"><text:span text:style-name="T7">Rencontre(s) effective(s) sur place</text:span></text:p>
            <text:p text:style-name="P12"/>
            <text:p text:style-name="P12"/>
          </table:table-cell>
          <table:table-cell table:style-name="Tableau1.B12" table:number-columns-spanned="2" office:value-type="string">
            <text:p text:style-name="P11"/>
          </table:table-cell>
          <table:covered-table-cell/>
          <table:table-cell table:style-name="Tableau1.D12" table:number-columns-spanned="0" office:value-type="string">
            <text:p text:style-name="P11"/>
          </table:table-cell>
        </table:table-row>
        <table:table-row table:style-name="Tableau1.1">
          <table:table-cell table:style-name="Tableau1.A10" office:value-type="string">
            <text:p text:style-name="P1"/>
            <text:p text:style-name="P1"/>
            <text:p text:style-name="P1"/>
            <text:p text:style-name="P5"><text:span text:style-name="T7">Rencontres virtuelles à distance</text:span></text:p>
            <text:p text:style-name="P12"/>
            <text:p text:style-name="P12"/>
            <text:p text:style-name="P12"/>
          </table:table-cell>
          <table:table-cell table:style-name="Tableau1.B12" table:number-columns-spanned="2" office:value-type="string">
            <text:p text:style-name="P15"/>
            <text:p text:style-name="No_20_Spacing"><text:span text:style-name="T8">Arts plastiques :</text:span></text:p>
            <text:p text:style-name="No_20_Spacing"><text:span text:style-name="T6">Les boites scéniques de Poussin</text:span></text:p>
            <text:p text:style-name="No_20_Spacing"><text:span text:style-name="T6">Fresques de la Chambre pontificales de Raphaël</text:span></text:p>
            <text:p text:style-name="P11"/>
            <text:p text:style-name="P11"/>
            <text:p text:style-name="P11"/>
            <text:p text:style-name="P11"/>
            <text:p text:style-name="No_20_Spacing"><text:span text:style-name="T8">Musique :</text:span><text:span text:style-name="T6"> Extrait de la scène XV de l’acte II de l’opéra « Don Giovanni » de Mozart. </text:span></text:p>
            <text:p text:style-name="P11"/>
            <text:p text:style-name="No_20_Spacing"><text:span text:style-name="T6">Extrait vidéo de cette scène dans</text:span></text:p>
            <text:p text:style-name="No_20_Spacing"><text:span text:style-name="T6">-« Amadeus » de Milos Forman</text:span></text:p>
            <text:p text:style-name="No_20_Spacing"><text:span text:style-name="T6">-« Don Giovanni » de Losey</text:span></text:p>
            <text:p text:style-name="No_20_Spacing"><text:span text:style-name="T6">-en costumes du XVIII, mise en scène de Strehler et Frigerio à la Scala de Milan.</text:span></text:p>
            <text:p text:style-name="No_20_Spacing"><text:span text:style-name="T6">-version modernisée, mise en scène de Lluis Pasqual au théâtre du Réal de Madrid. </text:span></text:p>
            <text:p text:style-name="P11"/>
            <text:p text:style-name="P11"/>
          </table:table-cell>
          <table:covered-table-cell/>
          <table:table-cell table:style-name="Tableau1.D12" table:number-columns-spanned="0" office:value-type="string">
            <text:p text:style-name="P11"/>
            <text:p text:style-name="No_20_Spacing"><text:span text:style-name="T17"></text:span><text:span text:style-name="T6">Le théâtre miniature précède la réalisation du tableau</text:span></text:p>
            <text:p text:style-name="P11"/>
            <text:p text:style-name="No_20_Spacing"><text:span text:style-name="T17"></text:span><text:span text:style-name="T6">Comment un espace cubique à l’échelle humaine est-il peint en mise en scène théâtrale voire en trompe l’œil.</text:span></text:p>
            <text:p text:style-name="P11"/>
            <text:p text:style-name="P11"/>
            <text:p text:style-name="No_20_Spacing"><text:span text:style-name="T6">Analyse musicale de cette scène.</text:span></text:p>
            <text:p text:style-name="P11"/>
            <text:p text:style-name="P11"/>
            <text:p text:style-name="No_20_Spacing"><text:span text:style-name="T6">Comparaison des différentes mises en scène.</text:span><text:bookmark text:name="_GoBack"/></text:p>
          </table:table-cell>
        </table:table-row>
        <table:table-row table:style-name="Tableau1.1">
          <table:table-cell table:style-name="Tableau1.A10" table:number-columns-spanned="2" office:value-type="string">
            <text:p text:style-name="P12"/>
            <text:p text:style-name="P12"/>
            <text:p text:style-name="P9"><text:span text:style-name="T6">Activités programmées </text:span></text:p>
            <text:p text:style-name="P9"><text:span text:style-name="T6">sur un site culturel en relation avec les partenaires associés au projet </text:span></text:p>
            <text:p text:style-name="P9"><text:span text:style-name="T10">(exposition, concert, représentation théâtrale,...)</text:span></text:p>
            <text:p text:style-name="P12"/>
            <text:p text:style-name="P12"/>
            <text:p text:style-name="P12"/>
          </table:table-cell>
          <table:covered-table-cell/>
          <table:table-cell table:style-name="Tableau1.A2" office:value-type="string">
            <text:p text:style-name="P11"/>
          </table:table-cell>
        </table:table-row>
        <table:table-row table:style-name="Tableau1.1">
          <table:table-cell table:style-name="Tableau1.A15" table:number-columns-spanned="2" office:value-type="string">
            <text:p text:style-name="P9"><text:span text:style-name="T4">Evaluation</text:span></text:p>
          </table:table-cell>
          <table:covered-table-cell/>
          <table:table-cell table:style-name="Tableau1.A15" office:value-type="string">
            <text:p text:style-name="P9"><text:span text:style-name="T3">Modalités de l’évaluation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14"/>
            <text:p text:style-name="P9"><text:span text:style-name="T7">Organisation de l’évaluation continue</text:span></text:p>
            <text:p text:style-name="P9"><text:span text:style-name="T7">(porte folio numérique, ENT…)</text:span></text:p>
            <text:p text:style-name="P14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leau1.A2" office:value-type="string">
            <text:p text:style-name="P11"/>
            <text:p text:style-name="No_20_Spacing"><text:span text:style-name="T6">-Contrôle des connaissances par matière au fur et à mesure dans l’année. </text:span></text:p>
            <text:p text:style-name="No_20_Spacing"><text:span text:style-name="T6">- La <text:s/>participation orale de l’élève est essentielle en classe.</text:span></text:p>
            <text:p text:style-name="P11"/>
          </table:table-cell>
        </table:table-row>
        <table:table-row table:style-name="Tableau1.1">
          <table:table-cell table:style-name="Tableau1.A2" table:number-columns-spanned="2" office:value-type="string">
            <text:p text:style-name="P11"/>
            <text:p text:style-name="No_20_Spacing"><text:span text:style-name="T6">Organisation de l’évaluation orale du DNB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table-cell table:style-name="Tableau1.A2" office:value-type="string">
            <text:p text:style-name="P11"/>
          </table:table-cell>
        </table:table-row>
      </table:table>
      <text:p text:style-name="No_20_Spacing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<text:span text:style-name="T2">Sur proposition du Conseil pédagogique, validation du projet par le chef d’établissement</text:span></text:p>
            <text:p text:style-name="P17"/>
            <text:p text:style-name="P16"/>
            <text:p text:style-name="No_20_Spacing">Le …………………………………………………. <text:s/>A …………………………………………. <text:s text:c="20"/><text:span text:style-name="T2">Signature</text:span></text:p>
            <text:p text:style-name="No_20_Spacing"/>
            <text:p text:style-name="No_20_Spacing"/>
          </table:table-cell>
        </table:table-row>
      </table:table>
      <text:p text:style-name="No_20_Spacing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rigitte" svg:font-family="Brigitte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113cm" fo:margin-right="0cm" fo:margin-top="0cm" fo:margin-bottom="0cm" fo:line-height="100%" fo:text-align="center" style:justify-single-word="false" fo:text-indent="0cm" style:auto-text-indent="false" fo:keep-with-next="always"/>
      <style:text-properties style:font-name="Arial1" fo:font-size="12pt" style:text-underline-style="solid" style:text-underline-width="auto" style:text-underline-color="font-color" style:font-name-asian="Times New Roman1" style:font-size-asian="12pt" style:language-asian="fr" style:country-asian="FR" style:font-name-complex="Arial2" style:font-size-complex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Arial1" fo:font-size="12pt" fo:font-weight="bold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Style1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Arial1" fo:font-size="10pt" style:font-name-asian="Times New Roman1" style:font-size-asian="10pt" style:language-asian="fr" style:country-asian="FR" style:font-size-complex="12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1" fo:font-size="12pt" style:text-underline-style="solid" style:text-underline-width="auto" style:text-underline-color="font-color" style:font-name-asian="Times New Roman1" style:font-size-asian="12pt" style:language-asian="fr" style:country-asian="FR" style:font-name-complex="Arial2" style:font-size-complex="12pt"/>
    </style:style>
    <style:style style:name="Titre_20_2_20_Car" style:display-name="Titre 2 Car" style:family="text" style:parent-style-name="Default_20_Paragraph_20_Font">
      <style:text-properties style:font-name="Arial1" fo:font-size="12pt" fo:font-weight="bold" style:font-name-asian="Times New Roman1" style:font-size-asian="12pt" style:language-asian="fr" style:country-asian="FR" style:font-weight-asian="bold" style:font-name-complex="Arial2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style:font-name="Calibri" style:font-name-asian="Calibri1" style:font-name-complex="Times New Roman1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fo:color="#d9d9d9"/>
    </style:style>
    <style:page-layout style:name="Mpm1">
      <style:page-layout-properties fo:page-width="21.001cm" fo:page-height="29.7cm" style:num-format="1" style:print-orientation="portrait" fo:margin-top="1.002cm" fo:margin-bottom="1.249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cadémie de Nantes<text:tab/>Groupe de travail académique<text:tab/>Juin 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ole Nicolas</meta:initial-creator>
    <dc:creator>PROF</dc:creator>
    <meta:editing-cycles>14</meta:editing-cycles>
    <meta:print-date>2011-11-07T22:03:00</meta:print-date>
    <meta:creation-date>2011-11-21T20:36:00</meta:creation-date>
    <dc:date>2011-11-28T15:11:00</dc:date>
    <meta:editing-duration>PT47S</meta:editing-duration>
    <meta:generator>OpenOffice.org/3.3$Win32 OpenOffice.org_project/330m20$Build-9567</meta:generator>
    <meta:document-statistic meta:table-count="2" meta:image-count="0" meta:object-count="0" meta:page-count="2" meta:paragraph-count="112" meta:word-count="833" meta:character-count="5517"/>
    <meta:user-defined meta:name="AppVersion">12.0000</meta:user-defined>
    <meta:user-defined meta:name="Company">NICOL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