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.99cm" style:rel-column-width="7624*"/>
    </style:style>
    <style:style style:name="Tableau2.B" style:family="table-column">
      <style:table-column-properties style:column-width="9.86cm" style:rel-column-width="25143*"/>
    </style:style>
    <style:style style:name="Tableau2.C" style:family="table-column">
      <style:table-column-properties style:column-width="6.424cm" style:rel-column-width="16381*"/>
    </style:style>
    <style:style style:name="Tableau2.D" style:family="table-column">
      <style:table-column-properties style:column-width="6.426cm" style:rel-column-width="16387*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D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8" style:family="table-row">
      <style:table-row-properties style:min-row-height="2.383cm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3.016cm" style:rel-column-width="7691*"/>
    </style:style>
    <style:style style:name="Tableau3.B" style:family="table-column">
      <style:table-column-properties style:column-width="9.832cm" style:rel-column-width="25071*"/>
    </style:style>
    <style:style style:name="Tableau3.C" style:family="table-column">
      <style:table-column-properties style:column-width="6.424cm" style:rel-column-width="16381*"/>
    </style:style>
    <style:style style:name="Tableau3.D" style:family="table-column">
      <style:table-column-properties style:column-width="6.428cm" style:rel-column-width="16392*"/>
    </style:style>
    <style:style style:name="Tableau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25.7cm" style:rel-column-width="65535*"/>
    </style:style>
    <style:style style:name="Tableau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background-color="#c0c0c0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color="#b84747" style:font-name="Arial" fo:font-size="9pt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color="#800000" style:font-name="Arial" fo:font-size="10pt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color="#8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style:font-name="Arial1" fo:font-size="10pt" fo:font-weight="bold"/>
    </style:style>
    <style:style style:name="P26" style:family="paragraph" style:parent-style-name="Standard">
      <style:paragraph-properties style:snap-to-layout-grid="false"/>
      <style:text-properties style:font-name="Arial1" fo:font-size="10pt" fo:font-weight="bold" fo:background-color="#c0c0c0"/>
    </style:style>
    <style:style style:name="P27" style:family="paragraph" style:parent-style-name="Standard">
      <style:paragraph-properties style:snap-to-layout-grid="false"/>
      <style:text-properties style:font-name="Arial1" fo:font-size="10pt" fo:font-weight="bold" fo:background-color="transparent"/>
    </style:style>
    <style:style style:name="P28" style:family="paragraph" style:parent-style-name="Standard">
      <style:paragraph-properties style:snap-to-layout-grid="false"/>
      <style:text-properties fo:color="#0000ff" style:font-name="Arial1" fo:font-size="10pt" fo:font-weight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ff" style:font-name="Arial1" fo:font-size="10pt" fo:font-weight="bold" style:font-size-asian="10pt" style:font-size-complex="10pt"/>
    </style:style>
    <style:style style:name="P30" style:family="paragraph" style:parent-style-name="Standard">
      <style:paragraph-properties style:snap-to-layout-grid="false"/>
      <style:text-properties fo:color="#0000ff" style:font-name="Arial1" fo:font-size="10pt" fo:font-weight="bold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color="#0000ff" style:font-name="Arial1" fo:font-size="10pt" fo:font-weight="bold" fo:background-color="transparent"/>
    </style:style>
    <style:style style:name="P32" style:family="paragraph" style:parent-style-name="Standard">
      <style:paragraph-properties style:snap-to-layout-grid="false"/>
      <style:text-properties fo:color="#0000ff" style:font-name="Arial1" fo:font-size="10pt" fo:font-weight="bold" fo:background-color="transparent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color="#ff0000" style:font-name="Arial1" fo:font-size="10pt" fo:font-weight="bold" style:font-size-asian="10pt" style:font-size-complex="10pt"/>
    </style:style>
    <style:style style:name="P34" style:family="paragraph" style:parent-style-name="Standard">
      <style:paragraph-properties style:snap-to-layout-grid="false"/>
      <style:text-properties fo:color="#008000" style:font-name="Arial1" fo:font-size="10pt" fo:font-weight="bold" fo:background-color="transparent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1" fo:font-size="10pt" fo:font-weight="bold" style:font-size-asian="10pt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text-indent="0cm" style:auto-text-indent="false" style:snap-to-layout-grid="false"/>
      <style:text-properties style:font-name="Arial1" fo:font-size="10pt" fo:font-weight="bold"/>
    </style:style>
    <style:style style:name="P3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1" fo:font-size="10pt" fo:font-weight="bold" fo:background-color="transparen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1" fo:font-size="10pt" fo:font-weight="bold" fo:background-color="transparent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ff" style:font-name="Arial1" fo:font-size="10pt" fo:font-weight="bold" style:font-size-asian="10pt" style:font-size-complex="10pt"/>
    </style:style>
    <style:style style:name="P41" style:family="paragraph" style:parent-style-name="Standard">
      <style:paragraph-properties fo:margin-left="0cm" fo:margin-right="0cm" fo:text-indent="0cm" style:auto-text-indent="false" style:snap-to-layout-grid="false"/>
      <style:text-properties fo:color="#0000ff" style:font-name="Arial1" fo:font-size="10pt" fo:font-weight="bold" fo:background-color="transparen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ff" style:font-name="Arial1" fo:font-size="10pt" fo:font-weight="bold" fo:background-color="transparent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8000" style:font-name="Arial1" fo:font-size="10pt" fo:font-weight="bold" style:font-size-asian="10pt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8000" style:font-name="Arial1" fo:font-size="10pt" fo:font-weight="bold" fo:background-color="transparent" style:font-size-asian="10pt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8000" style:font-name="Arial1" fo:font-size="10pt" style:text-underline-style="solid" style:text-underline-width="auto" style:text-underline-color="font-color" fo:font-weight="bold" style:font-size-asian="10pt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8000" style:font-name="Arial1" fo:font-size="10pt" style:text-underline-style="solid" style:text-underline-width="auto" style:text-underline-color="font-color" fo:font-weight="bold" fo:background-color="transparent" style:font-size-asian="10pt" style:font-size-complex="10pt"/>
    </style:style>
    <style:style style:name="P47" style:family="paragraph" style:parent-style-name="Standard">
      <style:paragraph-properties fo:margin-left="0cm" fo:margin-right="0cm" fo:text-indent="0cm" style:auto-text-indent="false" style:snap-to-layout-grid="false"/>
      <style:text-properties style:use-window-font-color="true" style:font-name="Arial1" fo:font-size="10pt" style:text-underline-style="none" fo:font-weight="bold"/>
    </style:style>
    <style:style style:name="P48" style:family="paragraph" style:parent-style-name="Standard">
      <style:paragraph-properties fo:margin-left="0cm" fo:margin-right="0cm" fo:text-indent="0cm" style:auto-text-indent="false" style:snap-to-layout-grid="false"/>
      <style:text-properties style:use-window-font-color="true" style:font-name="Arial" fo:font-size="10pt" style:text-underline-style="none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0pt" fo:background-color="transparent" style:font-size-asian="10pt" style:font-size-complex="10pt"/>
    </style:style>
    <style:style style:name="P53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54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800000"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6" style:family="paragraph" style:parent-style-name="Standard">
      <style:paragraph-properties fo:break-before="pag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7" style:family="paragraph" style:parent-style-name="Standard">
      <style:paragraph-properties fo:text-align="start" style:justify-single-word="false" fo:padding-left="0.141cm" fo:padding-right="0cm" fo:padding-top="0.035cm" fo:padding-bottom="0.035cm" fo:border="0.018cm solid #000000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8" style:family="paragraph" style:parent-style-name="Standard">
      <style:paragraph-properties fo:text-align="start" style:justify-single-word="false" fo:padding-left="0.141cm" fo:padding-right="0cm" fo:padding-top="0.035cm" fo:padding-bottom="0.035cm" fo:border="0.018cm solid #000000"/>
      <style:text-properties fo:font-size="16pt" style:font-size-asian="16pt" style:font-size-complex="16pt"/>
    </style:style>
    <style:style style:name="P5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color="#8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fo:color="#8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fo:color="#800000"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fo:color="#800000"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fo:color="#800000" style:font-name="Arial" fo:font-size="10pt" style:font-size-asian="10pt" style:font-size-complex="10pt"/>
    </style:style>
    <style:style style:name="P67" style:family="paragraph" style:parent-style-name="Table_20_Contents">
      <style:paragraph-properties fo:text-align="justify" style:justify-single-word="false"/>
      <style:text-properties fo:color="#800000" style:font-name="Arial" fo:font-size="10pt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fo:color="#8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fo:color="#800000" style:font-name="Arial"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color="#ff0000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b84747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8"><text:span text:style-name="T2"/></text:p>
      <text:p text:style-name="P58"><text:span text:style-name="T2"/></text:p>
      <text:p text:style-name="P58"><text:span text:style-name="T2"/></text:p>
      <text:p text:style-name="P58"><text:span text:style-name="T2">Contexte :</text:span> </text:p>
      <text:p text:style-name="P58">Projet technique " Découverte de la filière laitière : de la ferme aux produits laitiers " réalisé auprès d'une classe de 3<text:span text:style-name="T3">ème</text:span> SEGPA au collège de Bercé avec pour objectif général " Etudier le lait et les produits laitiers et réaliser des préparations à base de produits laitiers en respectant des règles d'hygiène et de sécurité ".</text:p>
      <text:p text:style-name="P58">Présentation de la séquence : </text:p>
      <text:p text:style-name="P58"/>
      <text:p text:style-name="P57"/>
      <text:p text:style-name="P57"/>
      <text:p text:style-name="P5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Atelier HAS <text:s text:c="207"/>Année 2009 - 2010</text:p>
            <text:p text:style-name="P15">FICHE SEQUENCE N°3</text:p>
            <text:p text:style-name="P2">3<text:span text:style-name="T3">ème</text:span> HAS <text:s text:c="212"/>M<text:span text:style-name="T3">me</text:span> BOISSEAU</text:p>
          </table:table-cell>
        </table:table-row>
      </table:table>
      <text:p text:style-name="P23"/>
      <text:p text:style-name="P23">Titre de la séquence<text:span text:style-name="T5">: Découverte de la filière laitière : de la ferme aux produits laitiers</text:span></text:p>
      <text:p text:style-name="P23"><text:span text:style-name="T4">Durée</text:span><text:span text:style-name="T5">: 11 séances</text:span></text:p>
      <text:p text:style-name="P21"/>
      <text:p text:style-name="P24"><text:span text:style-name="T6">OBJECTIF GENERAL</text:span>:<text:span text:style-name="T4"> <text:tab/></text:span><text:span text:style-name="T7">Etudier le lait et les produits laitiers et réaliser des préparations à base de lait et produits laitiers en respectant les règles d'hygiène et de sécurité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office:value-type="string">
              <text:p text:style-name="P9">DATE</text:p>
            </table:table-cell>
            <table:table-cell table:style-name="Tableau2.A1" office:value-type="string">
              <text:p text:style-name="P9">COMPETENCES MISES EN OEUVRE</text:p>
            </table:table-cell>
            <table:table-cell table:style-name="Tableau2.A1" office:value-type="string">
              <text:p text:style-name="P9">OBJECTIFS</text:p>
            </table:table-cell>
            <table:table-cell table:style-name="Tableau2.D1" office:value-type="string">
              <text:p text:style-name="P9">SAVOIRS ASSOCIES </text:p>
            </table:table-cell>
          </table:table-row>
        </table:table-header-rows>
        <table:table-row>
          <table:table-cell table:style-name="Tableau2.A2" office:value-type="string">
            <text:p text:style-name="P10">Séance 1 :</text:p>
            <text:p text:style-name="P10"/>
            <text:p text:style-name="P51">Me06/01</text:p>
            <text:p text:style-name="P51">30min</text:p>
            <text:p text:style-name="P54">Présentation du projet</text:p>
            <text:p text:style-name="P51"/>
          </table:table-cell>
          <table:table-cell table:style-name="Tableau2.A2" office:value-type="string">
            <text:p text:style-name="P26"/>
          </table:table-cell>
          <table:table-cell table:style-name="Tableau2.C2" office:value-type="string">
            <text:p text:style-name="P53">- Présenter le projet technique</text:p>
          </table:table-cell>
          <table:table-cell table:style-name="Tableau2.D2" office:value-type="string">
            <text:p text:style-name="P13"/>
          </table:table-cell>
        </table:table-row>
        <table:table-row>
          <table:table-cell table:style-name="Tableau2.C2" office:value-type="string">
            <text:p text:style-name="P11">Séance 2 :</text:p>
            <text:p text:style-name="P5"/>
            <text:p text:style-name="P5">Ma12/01</text:p>
            <text:p text:style-name="P5">1h30</text:p>
            <text:p text:style-name="P65">Le lait et les produits laitiers</text:p>
          </table:table-cell>
          <table:table-cell table:style-name="Tableau2.C2" office:value-type="string">
            <text:p text:style-name="P27">C11 Collecter les informations</text:p>
            <text:p text:style-name="P27"/>
            <text:p text:style-name="P38">C12 Décoder les informations </text:p>
            <text:p text:style-name="P31"><text:span text:style-name="T1">Socle commun </text:span>: </text:p>
            <text:p text:style-name="P31">Pilier 5 : </text:p>
            <text:p text:style-name="P31">- Lire et utiliser différents langages, en particulier les images ( tableaux )</text:p>
            <text:p text:style-name="P31">Pilier 7 :</text:p>
            <text:p text:style-name="P31">- Rechercher l'information utile, l'analyser</text:p>
            <text:p text:style-name="P42"/>
          </table:table-cell>
          <table:table-cell table:style-name="Tableau2.C2" office:value-type="string">
            <text:p text:style-name="P14"/>
            <text:p text:style-name="P14">- Identifier les produits laitiers</text:p>
            <text:p text:style-name="P14"/>
            <text:p text:style-name="P14">- Repérer les constituants nutritionnels du lait et des produits laitiers</text:p>
          </table:table-cell>
          <table:table-cell table:style-name="Tableau2.D3" office:value-type="string">
            <text:p text:style-name="P14">Le lait et les produits laitiers</text:p>
          </table:table-cell>
        </table:table-row>
        <table:table-row>
          <table:table-cell table:style-name="Tableau2.A2" office:value-type="string">
            <text:p text:style-name="P10">Séance 3 :</text:p>
            <text:p text:style-name="P10"/>
            <text:p text:style-name="P3">Me13/01</text:p>
            <text:p text:style-name="P3">2h</text:p>
            <text:p text:style-name="P62">La recherche de recettes sur internet </text:p>
          </table:table-cell>
          <table:table-cell table:style-name="Tableau2.A2" office:value-type="string">
            <text:p text:style-name="P25">C11 Collecter les informations</text:p>
            <text:p text:style-name="P25"/>
            <text:p text:style-name="P35">C12 Décoder les informations </text:p>
            <text:p text:style-name="P28"><text:span text:style-name="T1">Socle commun </text:span>: </text:p>
            <text:p text:style-name="P28">Pilier 4 : </text:p>
            <text:p text:style-name="P28">-s'approprier un environnement informatique de travail</text:p>
            <text:p text:style-name="P28">Pilier 7 :</text:p>
            <text:p text:style-name="P40">- Rechercher l'information utile, l'analyser</text:p>
            <text:p text:style-name="P40"/>
            <text:p text:style-name="P45">B2i : </text:p>
            <text:p text:style-name="P43">C4.3 Je sais utiliser les fonctions principales d'un outil de recherche sur le web</text:p>
            <text:p text:style-name="P43">C4.5 je sais sélectionner des résultats lors d'une recherche</text:p>
          </table:table-cell>
          <table:table-cell table:style-name="Tableau2.A2" office:value-type="string">
            <text:p text:style-name="P6">- Utiliser efficacement un moteur de recherche</text:p>
            <text:p text:style-name="P6"/>
            <text:p text:style-name="P6">- Constituer une documentation sur des préparations à base de lait et produits laitiers en utilisant internet</text:p>
          </table:table-cell>
          <table:table-cell table:style-name="Tableau2.D2" office:value-type="string">
            <text:p text:style-name="P7">Utilisation d'un moteur de recherche</text:p>
          </table:table-cell>
        </table:table-row>
        <text:soft-page-break/>
        <table:table-row>
          <table:table-cell table:style-name="Tableau2.A2" office:value-type="string">
            <text:p text:style-name="P10">Séance 4 :</text:p>
            <text:p text:style-name="P10"/>
            <text:p text:style-name="P3">Ma19/01</text:p>
            <text:p text:style-name="P3">30min</text:p>
            <text:p text:style-name="P20">Evaluation</text:p>
          </table:table-cell>
          <table:table-cell table:style-name="Tableau2.A2" office:value-type="string">
            <text:p text:style-name="P27">C11 Collecter les informations</text:p>
            <text:p text:style-name="P38">C12 Décoder les informations </text:p>
            <text:p text:style-name="P31"><text:span text:style-name="T1">Socle commun </text:span>: </text:p>
            <text:p text:style-name="P31">Pilier 5 : </text:p>
            <text:p text:style-name="P31">- Lire et utiliser différents langages, en particulier les images ( tableaux )</text:p>
            <text:p text:style-name="P31">Pilier 7 :</text:p>
            <text:p text:style-name="P28">- Rechercher l'information utile, l'analyser</text:p>
          </table:table-cell>
          <table:table-cell table:style-name="Tableau2.A2" office:value-type="string">
            <text:p text:style-name="P6">- Evaluer le lait et les produits laitiers : </text:p>
            <text:p text:style-name="P52"/>
          </table:table-cell>
          <table:table-cell table:style-name="Tableau2.D2" office:value-type="string">
            <text:p text:style-name="P3">- Evaluation sommative</text:p>
          </table:table-cell>
        </table:table-row>
        <table:table-row>
          <table:table-cell table:style-name="Tableau2.A2" office:value-type="string">
            <text:p text:style-name="P10">Séance 5 :</text:p>
            <text:p text:style-name="P6"/>
            <text:p text:style-name="P6">Ma19/01</text:p>
            <text:p text:style-name="P6">Me27/01</text:p>
            <text:p text:style-name="P6">3h</text:p>
            <text:p text:style-name="P67">Visite de la ferme Heurteloup </text:p>
          </table:table-cell>
          <table:table-cell table:style-name="Tableau2.A2" office:value-type="string">
            <text:p text:style-name="P25">C11 Collecter les informations</text:p>
            <text:p text:style-name="P37">C12 Décoder les informations</text:p>
            <text:p text:style-name="P28"><text:span text:style-name="T1">Socle commun </text:span>: </text:p>
            <text:p text:style-name="P28">Pilier 4 : </text:p>
            <text:p text:style-name="P28">-s'informer, se documenter</text:p>
            <text:p text:style-name="P28">Pilier 7 :</text:p>
            <text:p text:style-name="P40">- Rechercher l'information utile, l'analyser</text:p>
          </table:table-cell>
          <table:table-cell table:style-name="Tableau2.A2" office:value-type="string">
            <text:p text:style-name="P6">- Repérer les étapes de la production laitière ( de la vache à la laiterie) en visitant une ferme laitière</text:p>
            <text:p text:style-name="P6"/>
          </table:table-cell>
          <table:table-cell table:style-name="Tableau2.D2" office:value-type="string">
            <text:p text:style-name="P3">La production laitière : de la vache à laiterie </text:p>
          </table:table-cell>
        </table:table-row>
        <table:table-row>
          <table:table-cell table:style-name="Tableau2.A2" office:value-type="string">
            <text:p text:style-name="P10">Séance 6 :</text:p>
            <text:p text:style-name="P6"/>
            <text:p text:style-name="P6">Ma26/01</text:p>
            <text:p text:style-name="P6">7h</text:p>
            <text:p text:style-name="P19">TP Production culinaire</text:p>
          </table:table-cell>
          <table:table-cell table:style-name="Tableau2.A2" office:value-type="string">
            <text:p text:style-name="P25">C11 Collecter les informations</text:p>
            <text:p text:style-name="P37">C12 Décoder les informations </text:p>
            <text:p text:style-name="P49">C22 Organiser son activité</text:p>
            <text:p text:style-name="P49">C31 Exécuter son activité en appliquant les consignes et en respectant les règles de sécurité, d'hygiène et d'ergonomie</text:p>
            <text:p text:style-name="P49">C32 Remettre en état le poste de travail et les matériels</text:p>
            <text:p text:style-name="P49">C41 Vérifier l'organisation, la méthode de travail aux différents stades de la production</text:p>
            <text:p text:style-name="P49">C51 Etablir des relations avec les membres de l'équipe de travail</text:p>
            <text:p text:style-name="P49"/>
            <text:p text:style-name="P28"><text:span text:style-name="T1">Socle commun </text:span>: </text:p>
            <text:p text:style-name="P28">Pilier 6 : </text:p>
            <text:p text:style-name="P28">- respecter les règles de l'atelier</text:p>
            <text:p text:style-name="P28">- communiquer, travailler en équipe</text:p>
            <text:p text:style-name="P29">- respecter les règles de sécurité</text:p>
          </table:table-cell>
          <table:table-cell table:style-name="Tableau2.A2" office:value-type="string">
            <text:p text:style-name="P6"/>
            <text:p text:style-name="P12">TP1</text:p>
            <text:p text:style-name="P6">- Réaliser des préparations à base de produits laitiers en respectant les règles d'hygiène et de sécurité</text:p>
            <text:p text:style-name="P6"/>
            <text:p text:style-name="P6"/>
            <text:p text:style-name="P6">- Etiqueter les produits conditionnés et les plats témoins</text:p>
            <text:p text:style-name="P6"/>
            <text:p text:style-name="P6"/>
          </table:table-cell>
          <table:table-cell table:style-name="Tableau2.D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L'étiquetage : règlementation, mentions obligatoires et facultatives</text:p>
            <text:p text:style-name="P6">Compléter des étiquettes témoin et client</text:p>
          </table:table-cell>
        </table:table-row>
        <table:table-row table:style-name="Tableau2.8">
          <table:table-cell table:style-name="Tableau2.A2" office:value-type="string">
            <text:p text:style-name="P8"><text:span text:style-name="T2">Séance 7 </text:span><text:span text:style-name="T9">:</text:span></text:p>
            <text:p text:style-name="P6">Ma2/02</text:p>
            <text:p text:style-name="P6">2h</text:p>
            <text:p text:style-name="P69">La conservation du lait et la fabrication des produits dérivés</text:p>
            <text:p text:style-name="P18"/>
          </table:table-cell>
          <table:table-cell table:style-name="Tableau2.A2" office:value-type="string">
            <text:p text:style-name="P25">C11 Collecter les informations</text:p>
            <text:p text:style-name="P25"/>
            <text:p text:style-name="P35">C12 Décoder les informations </text:p>
            <text:p text:style-name="P28"><text:span text:style-name="T1">Socle commun </text:span>: </text:p>
            <text:p text:style-name="P28">Pilier 7 :</text:p>
            <text:p text:style-name="P40">- rechercher l'information utile, l'analyser</text:p>
            <text:p text:style-name="P40"/>
          </table:table-cell>
          <table:table-cell table:style-name="Tableau2.A2" office:value-type="string">
            <text:p text:style-name="P6">A partir d'une vidéo « c'est pas sorcier, les produits laitiers »(france 3 éditions) : </text:p>
            <text:p text:style-name="P6">- Identifier <text:s/>les moyens de conservation du lait.</text:p>
            <text:p text:style-name="P6"/>
            <text:p text:style-name="P6">- Identifier les produits dérivés du lait et leurs méthodes de fabrication.</text:p>
          </table:table-cell>
          <table:table-cell table:style-name="Tableau2.D2" office:value-type="string">
            <text:p text:style-name="P3">La conservation du lait</text:p>
            <text:p text:style-name="P3">La fabrication des produits dérivés du lait</text:p>
          </table:table-cell>
        </table:table-row>
      </table:table>
      <text:p text:style-name="P2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P9">DATE</text:p>
            </table:table-cell>
            <table:table-cell table:style-name="Tableau3.A1" office:value-type="string">
              <text:p text:style-name="P9">COMPETENCES MISES EN OEUVRE</text:p>
            </table:table-cell>
            <table:table-cell table:style-name="Tableau3.A1" office:value-type="string">
              <text:p text:style-name="P9">OBJECTIFS</text:p>
            </table:table-cell>
            <table:table-cell table:style-name="Tableau3.D1" office:value-type="string">
              <text:p text:style-name="P9">SAVOIRS ASSOCIES </text:p>
            </table:table-cell>
          </table:table-row>
        </table:table-header-rows>
        <table:table-row>
          <table:table-cell table:style-name="Tableau3.A2" office:value-type="string">
            <text:p text:style-name="P11">Séance 8 : </text:p>
            <text:p text:style-name="P5"/>
            <text:p text:style-name="P5">Me3/02</text:p>
            <text:p text:style-name="P5">2h</text:p>
            <text:p text:style-name="P64">Le choix d'une préparation à base de produits laitiers et son étiquetage</text:p>
          </table:table-cell>
          <table:table-cell table:style-name="Tableau3.A2" office:value-type="string">
            <text:p text:style-name="P25">C11 Collecter les informations</text:p>
            <text:p text:style-name="P25"/>
            <text:p text:style-name="P35">C12 Décoder les informations </text:p>
            <text:p text:style-name="P35"/>
            <text:p text:style-name="P36">C51 Etablir des relations avec les membres de l'équipe de travail</text:p>
            <text:p text:style-name="P39"/>
            <text:p text:style-name="P27"/>
            <text:p text:style-name="P41"><text:span text:style-name="T1">Socle commun </text:span>: </text:p>
            <text:p text:style-name="P28">Pilier 4 : </text:p>
            <text:p text:style-name="P31">-s'approprier un environnement informatique de travail</text:p>
            <text:p text:style-name="P31">Pilier 6 : </text:p>
            <text:p text:style-name="P31">- Communiquer, travailler en équipe, savoir écouter, faire valoir son point de vue</text:p>
            <text:p text:style-name="P31">Pilier 7 :</text:p>
            <text:p text:style-name="P32">- Prendre l'avis des autres, échanger</text:p>
            <text:p text:style-name="P32">- Etre curieux et créatif</text:p>
            <text:p text:style-name="P32"/>
            <text:p text:style-name="P46">B2i : </text:p>
            <text:p text:style-name="P44">C3.1 Je sais modifier la mise en forme des caractères et des paragraphes</text:p>
            <text:p text:style-name="P34">C3.3 Je sais regrouper dans un même document plusieurs éléments(texte, image...)</text:p>
          </table:table-cell>
          <table:table-cell table:style-name="Tableau3.C2" office:value-type="string">
            <text:p text:style-name="P14"/>
            <text:p text:style-name="P14"/>
            <text:p text:style-name="P14">- Réaliser une étiquette</text:p>
            <text:p text:style-name="P14"/>
            <text:p text:style-name="P14">- Classer des recettes, opérer un choix en fonction de critères </text:p>
            <text:p text:style-name="P14"/>
            <text:p text:style-name="P14">- Developper l'expression personnelle et collective </text:p>
            <text:p text:style-name="P14"/>
          </table:table-cell>
          <table:table-cell table:style-name="Tableau3.D2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0">Séance 9 :</text:p>
            <text:p text:style-name="P10"/>
            <text:p text:style-name="P3">Je4/02</text:p>
            <text:p text:style-name="P3">1h30</text:p>
            <text:p text:style-name="P68">Les différentes formes de commercialisation du lait</text:p>
            <text:p text:style-name="P4"/>
            <text:p text:style-name="P62">Evaluation</text:p>
          </table:table-cell>
          <table:table-cell table:style-name="Tableau3.A2" office:value-type="string">
            <text:p text:style-name="P25">C11 Collecter les informations</text:p>
            <text:p text:style-name="P25"/>
            <text:p text:style-name="P37">C12 Décoder les informations </text:p>
            <text:p text:style-name="P47"/>
            <text:p text:style-name="P28"><text:span text:style-name="T1">Socle commun </text:span>: </text:p>
            <text:p text:style-name="P28">Pilier 7 :</text:p>
            <text:p text:style-name="P30">- rechercher l'information</text:p>
          </table:table-cell>
          <table:table-cell table:style-name="Tableau3.A2" office:value-type="string">
            <text:p text:style-name="P17">- Repérer les différentes formes de commercialisation du lait en effectuant des achats</text:p>
            <text:p text:style-name="P16"/>
            <text:p text:style-name="P17">- Evaluer l<text:span text:style-name="T5">a conservation du lait, la fabrication des produits dérivés du lait : </text:span></text:p>
            <text:p text:style-name="P17"/>
          </table:table-cell>
          <table:table-cell table:style-name="Tableau3.D2" office:value-type="string">
            <text:p text:style-name="P7">Les différentes formes de commercialisation du lait</text:p>
            <text:p text:style-name="P7"/>
            <text:p text:style-name="P7"/>
            <text:p text:style-name="P7">Evaluation sommative</text:p>
          </table:table-cell>
        </table:table-row>
        <table:table-row>
          <table:table-cell table:style-name="Tableau3.A2" office:value-type="string">
            <text:p text:style-name="P10">Séance 10 :</text:p>
            <text:p text:style-name="P6"/>
            <text:p text:style-name="P6">Ma9/02</text:p>
            <text:p text:style-name="P6">7h</text:p>
            <text:p text:style-name="P19">TP Production culinaire</text:p>
          </table:table-cell>
          <table:table-cell table:style-name="Tableau3.A2" office:value-type="string">
            <text:p text:style-name="P25">C11 Collecter les informations</text:p>
            <text:p text:style-name="P25"/>
            <text:p text:style-name="P37">C12 Décoder les informations</text:p>
            <text:p text:style-name="P25"/>
            <text:p text:style-name="P49">C22 Organiser son activité</text:p>
            <text:p text:style-name="P49"/>
            <text:p text:style-name="P49">C31 Exécuter son activité en appliquant les consignes et en respectant les règles de sécurité, d'hygiène et d'ergonomie</text:p>
            <text:p text:style-name="P49"/>
            <text:p text:style-name="P49">C32 Remettre en état le poste de travail et les matériels</text:p>
            <text:p text:style-name="P49"><text:soft-page-break/></text:p>
            <text:p text:style-name="P48">C41 Vérifier l'organisation, la méthode de travail aux différents stades de la production</text:p>
            <text:p text:style-name="P48"/>
            <text:p text:style-name="P48">C51 Etablir des relations avec les membres de l'équipe de travail</text:p>
            <text:p text:style-name="P28"><text:span text:style-name="T1">Socle commun </text:span>: </text:p>
            <text:p text:style-name="P28">Pilier 6 : </text:p>
            <text:p text:style-name="P28">- respecter les règles de sécurité</text:p>
            <text:p text:style-name="P30"/>
            <text:p text:style-name="P33">ES§ST : </text:p>
            <text:p text:style-name="P33">- Repérer et prévenir le risque de brûlures</text:p>
          </table:table-cell>
          <table:table-cell table:style-name="Tableau3.A2" office:value-type="string">
            <text:p text:style-name="P6"><text:span text:style-name="T1">TP2</text:span></text:p>
            <text:p text:style-name="P6">- Réaliser une préparation à base de produits laitiers en respectant les règles d'hygiène et en prévenant le risque de brûlures</text:p>
            <text:p text:style-name="P6"/>
            <text:p text:style-name="P6"/>
            <text:p text:style-name="P6">- Identifier les situations dangereuses</text:p>
            <text:p text:style-name="P6">- Repérer les moyens de prévention du risque de brûlures thermiques</text:p>
            <text:p text:style-name="P6"/>
            <text:p text:style-name="P6"><text:soft-page-break/></text:p>
          </table:table-cell>
          <table:table-cell table:style-name="Tableau3.D2" office:value-type="string">
            <text:p text:style-name="P3">Le risque de brûlures</text:p>
            <text:p text:style-name="P3"/>
            <text:p text:style-name="P3"/>
          </table:table-cell>
        </table:table-row>
        <table:table-row>
          <table:table-cell table:style-name="Tableau3.A2" office:value-type="string">
            <text:p text:style-name="P10">Séance 11 :</text:p>
            <text:p text:style-name="P10"/>
            <text:p text:style-name="P3">Me10/02</text:p>
            <text:p text:style-name="P3">30min</text:p>
            <text:p text:style-name="P20">Evaluation</text:p>
          </table:table-cell>
          <table:table-cell table:style-name="Tableau3.A2" office:value-type="string">
            <text:p text:style-name="P25">C11 Collecter les informations</text:p>
            <text:p text:style-name="P25"/>
            <text:p text:style-name="P35">C12 Décoder les informations </text:p>
            <text:p text:style-name="P50"/>
            <text:p text:style-name="P28"><text:span text:style-name="T1">Socle commun </text:span>: </text:p>
            <text:p text:style-name="P28">Pilier 7 :</text:p>
            <text:p text:style-name="P40">- rechercher l'information utile, l'analyser</text:p>
          </table:table-cell>
          <table:table-cell table:style-name="Tableau3.A2" office:value-type="string">
            <text:p text:style-name="P6">- Evaluer <text:span text:style-name="T5">l'étiquetage et les différentes formes de commercialisation du lait</text:span></text:p>
          </table:table-cell>
          <table:table-cell table:style-name="Tableau3.D2" office:value-type="string">
            <text:p text:style-name="P3">Evaluation sommativ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1-22T18:53:40</meta:creation-date>
    <dc:creator>nathalie boisseau</dc:creator>
    <dc:date>2010-01-17T16:33:30</dc:date>
    <meta:printed-by>nat B</meta:printed-by>
    <meta:print-date>2010-01-12T10:20:22</meta:print-date>
    <meta:editing-cycles>55</meta:editing-cycles>
    <meta:editing-duration>PT11H6M2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5" meta:paragraph-count="182" meta:word-count="931" meta:character-count="6635"/>
  </office:meta>
</office:document-meta>
</file>